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AGISTRATI MILITARI -&gt; ASSEGNAZIONE SEDE">
            <text:p>MAGISTRATI MILITAR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CUOLA -&gt; ESCUSSIONE CAUZIONE">
            <text:p>APPALTI SCUOLA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NEL SETTORE DELLA DIFESA -&gt; AMMISSIONE ALTRO CONCORRENTE">
            <text:p>APPALTI NEL SETTORE DELLA DIFESA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RPO FORESTALE DELLO STATO">
            <text:p>AGRICOLTURA -&gt; CORPO FORESTALE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NOTAI -&gt; SANZIONI DISCIPLINARI">
            <text:p>PROFESSIONI E MESTIERI -&gt; NOTA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RELATIVI A BENI CULTURALI -&gt; ALTRO">
            <text:p>APPALTI RELATIVI A 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RELATIVI A BENI CULTURALI -&gt; BANDO">
            <text:p>APPALTI RELATIVI A BENI CULTURAL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ORESTE -&gt; VINCOLO FORESTALE">
            <text:p>FORESTE -&gt; VINCOLO FORES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NEMATOGRAFIA E TEATRO -&gt; CHIUSURA">
            <text:p>CINEMATOGRAFIA E TEATRO -&gt; CHI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RELATIVI A BENI CULTURALI -&gt; CONTRATTO">
            <text:p>APPALTI RELATIVI A BENI CULTURAL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CATANIA">
            <text:p>TAR SICILIACATANI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