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AGISTRATI MILITARI -&gt; TRATTAMENTO DI FINE RAPPORTO">
            <text:p>MAGISTRATI MILIT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ERMO AMMINISTRATIVO -&gt; ALTRO">
            <text:p>FERMO AMMINISTRATIV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NUNCIA DI INIZIO ATTIVITÀ (ESCLUSA DIA IN EDILIZIA) -&gt; AUTOTUTELA (RICHIESTA DI)">
            <text:p>DENUNCIA DI INIZIO ATTIVITÀ (ESCLUSA DIA IN EDILIZIA) -&gt; AUTOTUTELA (RICHIESTA D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DECURTAZIONE PUNTI DALLA PATENTE DI GUIDA">
            <text:p>PATENTE DI GUIDA -&gt; DECURTAZIONE PUNTI DALLA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FORESTE">
            <text:p>SILENZIO DELLA PUBBLICA AMMINISTRAZIONE -&gt;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AGISTRATI MILITARI -&gt; TRATTAMENTO DI FINE RAPPORTO">
            <text:p>MAGISTRATI MILIT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NEL SETTORE DELLA DIFESA -&gt; REVOCA">
            <text:p>APPALTI NEL SETTORE DELLA DIFESA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NUNCIA DI INIZIO ATTIVITÀ (ESCLUSA DIA IN EDILIZIA) -&gt; ANNULLAMENTO D'UFFICIO">
            <text:p>DENUNCIA DI INIZIO ATTIVITÀ (ESCLUSA DIA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REGIONI -&gt; COMMISSIONE GIUDICATRICE">
            <text:p>CONCORSI -&gt; CONCORSI REGION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ORESTE -&gt; VINCOLO FORESTALE">
            <text:p>FORESTE -&gt; VINCOLO FORES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SINDACO">
            <text:p>COMUNI -&gt; SINDA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AGISTRATI MILITARI -&gt; TRASFERIMENTO">
            <text:p>MAGISTRATI 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ESPERTI CONTABILI -&gt; ALTRO">
            <text:p>PROFESSIONI E MESTIERI -&gt; ESPERTI CONTABI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RELATIVI A BENI CULTURALI -&gt; AMMISSIONE ALTRO CONCORRENTE">
            <text:p>APPALTI RELATIVI A BENI CULTURAL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REGIONI -&gt; COMMISSIONE GIUDICATRICE">
            <text:p>CONCORSI -&gt; CONCORSI REGIONI -&gt; COMMISSIONE GIUDICATRIC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5">
            <text:p>10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REGIONI -&gt; COMMISSIONE GIUDICATRICE">
            <text:p>CONCORSI -&gt; CONCORSI REGIONI -&gt; COMMISSIONE GIUDICATRIC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AGISTRATI MILITARI -&gt; TRASFERIMENTO">
            <text:p>MAGISTRATI 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PETTACOLO">
            <text:p>SILENZIO DELLA PUBBLICA AMMINISTRAZIONE -&gt; SPETTAC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NIMALI">
            <text:p>SILENZIO DELLA PUBBLICA AMMINISTRAZIONE -&gt; ANIM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DIPENDENTI NON SANITARI ASL E OSPEDALIERI -&gt; CONCORSI RISERVATI">
            <text:p>CONCORSI -&gt; CONCORSI DIPENDENTI NON SANITARI ASL E OSPEDALI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VALUTAZIONE">
            <text:p>POLIZIA DI STATO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