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NUMERO_PROVVEDIMENTI_DEFINISCONO">
            <text:p>NUMERO_PROVVEDIMENTI_DEFINISCONO</text:p>
          </table:table-cell>
          <table:table-cell table:style-name="pd1" office:value-type="string" office:string-value="NUMERO_PROVVEDIMENTI_NON_DEFINISCONO">
            <text:p>NUMERO_PROVVEDIMENTI_NON_DEFINISCONO</text:p>
          </table:table-cell>
          <table:table-cell table:style-name="pd1" office:value-type="string" office:string-value="NUMERO_TOTALE_PROVVEDIMENTI">
            <text:p>NUMERO_TOTALE_PROVVEDIMENTI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NON_DEFINITI">
            <text:p>NUMERO_RICORSI_NON_DEFINITI</text:p>
          </table:table-cell>
          <table:table-cell table:style-name="pd1" office:value-type="string" office:string-value="NUMERO_TOTALE_RICORSI">
            <text:p>NUMERO_TOTALE_RICORS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DECISORIO">
            <text:p>DECRETO DECISOR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">
            <text:p>1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GRATUITO PATROCINIO">
            <text:p>GRATUITO PATROCINIO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OLLEGIALE">
            <text:p>ORDINANZA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2">
            <text:p>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6">
            <text:p>1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 BREVE">
            <text:p>SENTENZA BREV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AUTELARE">
            <text:p>DECRETO CAUTELARE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COLLEGIALE">
            <text:p>DECRETO COLLEG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ORDINANZA CAUTELARE">
            <text:p>ORDINANZA CAUTELARE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DECRETO PRESIDENZIALE">
            <text:p>DECRETO PRESIDENZIALE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SENTENZA">
            <text:p>SENTENZ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