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PROVINCIALI -&gt; OPERAZIONI ELETTORALI">
            <text:p>ELEZIONI -&gt; ELEZIONI PROVINCIALI -&gt; OPERAZIONI ELETTO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REGIONALI">
            <text:p>ELEZIONI -&gt; ELEZIONI REGIO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