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NCORSI -&gt; CONCORSI UNIVERSITARI -&gt; CONCORSI INTERNI">
            <text:p>CONCORSI -&gt; CONCORSI UNIVERS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DEMANIO E PATRIMONIO -&gt; BENI AMBIENTALI">
            <text:p>DEMANIO E PATRIMONIO -&gt; BE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FORNITURE -&gt; RISOLUZIONE">
            <text:p>APPALTI PUBBLICI DI FORNITURE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GUARDIA DI FINANZA -&gt; INFERMITÀ, LESIONI ED EQUO INDENNIZZO">
            <text:p>GUARDIA DI FINANZA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GUARDIA DI FINANZA -&gt; RISARCIMENTO DANNI">
            <text:p>GUARDIA DI FINA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DEMANIO E PATRIMONIO -&gt; BENI STORICI E ARTISTICI">
            <text:p>DEMANIO E PATRIMONIO -&gt; BENI STORICI E ART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NERGIA ELETTRICA -&gt; RISARCIMENTO DANNI">
            <text:p>ENERGIA ELETTR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STRUZIONE PUBBLICA -&gt; SCUOLA PUBBLICA -&gt; SCUOLA MATERNA (DELL'INFANZIA)">
            <text:p>ISTRUZIONE PUBBLICA -&gt; SCUOLA PUBBLICA -&gt; SCUOLA MATERNA (DELL'INFANZI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MERA DI COMMERCIO, INDUSTRIA E ARTIGIANATO -&gt; REGISTRI DELLE DITTE E DEGLI ESERCENTI">
            <text:p>CAMERA DI COMMERCIO, INDUSTRIA E ARTIGIANATO -&gt; REGISTRI DELLE DITTE E DEGLI ESERC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NCORSI -&gt; CONCORSI UNIVERSITARI -&gt; CONCORSI INTERNI">
            <text:p>CONCORSI -&gt; CONCORSI UNIVERS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TURISMO -&gt; ALTRO">
            <text:p>TURISM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8">
            <text:p>018</text:p>
          </table:table-cell>
          <table:table-cell office:value-type="string" office:string-value="TAR MARCHEANCONA">
            <text:p>TAR MARCHEANCO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