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ROFESSIONI E MESTIERI -&gt; ARCHITETTI -&gt; ALTRO">
            <text:p>PROFESSIONI E MESTIERI -&gt; ARCHITET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SANZIONI DISCIPLINARI">
            <text:p>AVVOCATI LIBERO FORO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