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0">
            <text:p>202600060</text:p>
          </table:table-cell>
          <table:table-cell office:value-type="float" office:value="202504982">
            <text:p>20250498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15">
            <text:p>2025-12-15</text:p>
          </table:table-cell>
          <table:table-cell office:value-type="string" office:string-value="2 - EDILIZIA - CONTRIBUTO DI COSTRUZIONE E MONETIZZAZIONE STANDARD - PROVVEDIMENTO DEL COMUNE DI MILANO – DIREZIONE SPECIALISTICA ATTUAZIONE DIRETTA PGT E SUE – AREA INTERVENTI DIRETTI MUNICIPI 1-4, PROT. 01/10/2025.0500706.U">
            <text:p>2 - EDILIZIA - CONTRIBUTO DI COSTRUZIONE E MONETIZZAZIONE STANDARD - PROVVEDIMENTO DEL COMUNE DI MILANO – DIREZIONE SPECIALISTICA ATTUAZIONE DIRETTA PGT E SUE – AREA INTERVENTI DIRETTI MUNICIPI 1-4, PROT. 01/10/2025.0500706.U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83">
            <text:p>202600083</text:p>
          </table:table-cell>
          <table:table-cell office:value-type="float" office:value="202504959">
            <text:p>20250495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12">
            <text:p>2025-12-12</text:p>
          </table:table-cell>
          <table:table-cell office:value-type="string" office:string-value="1 - SICUREZZA PUBBLICA - ARMI E MUNIZIONI - DIVIETO DETENZIONE ARMI">
            <text:p>1 - SICUREZZA PUBBLICA - ARMI E MUNIZIONI - DIVIETO DETENZIONE ARM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4">
            <text:p>202600094</text:p>
          </table:table-cell>
          <table:table-cell office:value-type="float" office:value="202505141">
            <text:p>20250514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22">
            <text:p>2025-12-22</text:p>
          </table:table-cell>
          <table:table-cell office:value-type="string" office:string-value="1 - SICUREZZA PUBBLICA - MISURE DI PREVENZIONE E SICUREZZA - DIVIETO DI AVVICINAMENTO ESERCIZI PUBBLICI">
            <text:p>1 - SICUREZZA PUBBLICA - MISURE DI PREVENZIONE E SICUREZZA - DIVIETO DI AVVICINAMENTO ESERCIZI PUBBLIC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7">
            <text:p>202600097</text:p>
          </table:table-cell>
          <table:table-cell office:value-type="float" office:value="202504872">
            <text:p>20250487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09">
            <text:p>2025-12-09</text:p>
          </table:table-cell>
          <table:table-cell office:value-type="string" office:string-value="1 - SICUREZZA PUBBLICA - DASPO - DIVIETO DI ACCESSO ALLE MANIFESTAZIONI SPORTIVE">
            <text:p>1 - SICUREZZA PUBBLICA - DASPO - DIVIETO DI ACCESSO ALLE MANIFESTAZIONI SPORTIV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00">
            <text:p>202600100</text:p>
          </table:table-cell>
          <table:table-cell office:value-type="float" office:value="202505143">
            <text:p>20250514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22">
            <text:p>2025-12-22</text:p>
          </table:table-cell>
          <table:table-cell office:value-type="string" office:string-value="1 - SICUREZZA PUBBLICA - MISURE DI PREVENZIONE E SICUREZZA - DIVIETO DI AVVICINAMENTO ESERCIZI PUBBLICI">
            <text:p>1 - SICUREZZA PUBBLICA - MISURE DI PREVENZIONE E SICUREZZA - DIVIETO DI AVVICINAMENTO ESERCIZI PUBBLIC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85">
            <text:p>202600085</text:p>
          </table:table-cell>
          <table:table-cell office:value-type="float" office:value="202503789">
            <text:p>20250378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0-09">
            <text:p>2025-10-09</text:p>
          </table:table-cell>
          <table:table-cell office:value-type="string" office:string-value="1A - AFFIDAMENTI - SERVIZI -AFFIDAMENTO IN HOUSE PROVIDING DELLA GESTIONE DEL SEVIZIO INTEGRATO DI IGIENE AMBIENTALE E ACQUISIZIONE DELLA PARTECIPAZIONE SOCIETARIA IN SERVIZI COMUNALI S.P.A.">
            <text:p>1A - AFFIDAMENTI - SERVIZI -AFFIDAMENTO IN HOUSE PROVIDING DELLA GESTIONE DEL SEVIZIO INTEGRATO DI IGIENE AMBIENTALE E ACQUISIZIONE DELLA PARTECIPAZIONE SOCIETARIA IN SERVIZI COMUNALI S.P.A.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86">
            <text:p>202600086</text:p>
          </table:table-cell>
          <table:table-cell office:value-type="float" office:value="202504859">
            <text:p>20250485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09">
            <text:p>2025-12-09</text:p>
          </table:table-cell>
          <table:table-cell office:value-type="string" office:string-value="1 - SICUREZZA PUBBLICA - DASPO - DIVIETO DI ACCESSO E STAZIONAMENTO NEI PRESSI DEI SERVIZI PUBBLICI">
            <text:p>1 - SICUREZZA PUBBLICA - DASPO - DIVIETO DI ACCESSO E STAZIONAMENTO NEI PRESSI DEI SERVIZI PUBBLIC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4">
            <text:p>202600064</text:p>
          </table:table-cell>
          <table:table-cell office:value-type="float" office:value="202504843">
            <text:p>20250484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2-09">
            <text:p>2025-12-09</text:p>
          </table:table-cell>
          <table:table-cell office:value-type="string" office:string-value="2 - SERVIZI PUBBLICI IN MATERIA DI TELECOMUNICAZIONI E STAZIONI RADIO - ISTANZA DI AUTORIZZAZIONE ALLA REALIZZAZIONE DI UNA NUOVA INFRASTRUTTURA PER TELECOMUNICAZIONI NEL COMUNE DI MAGENTA - DINIEGO">
            <text:p>2 - SERVIZI PUBBLICI IN MATERIA DI TELECOMUNICAZIONI E STAZIONI RADIO - ISTANZA DI AUTORIZZAZIONE ALLA REALIZZAZIONE DI UNA NUOVA INFRASTRUTTURA PER TELECOMUNICAZIONI NEL COMUNE DI MAGENTA - DINIEGO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70">
            <text:p>202600070</text:p>
          </table:table-cell>
          <table:table-cell office:value-type="float" office:value="202504799">
            <text:p>20250479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04">
            <text:p>2025-12-04</text:p>
          </table:table-cell>
          <table:table-cell office:value-type="string" office:string-value="2 - EDILIZIA - SEGNALAZIONE CERTIFICATA DI INIZIO ATTIVITÀ (SCIA) - ANNULLAMENTO D'UFFICIO - ORDINE DI DEMOLIZIONE E RIPRISTINO DELLO STATO DEI LUOGHI">
            <text:p>2 - EDILIZIA - SEGNALAZIONE CERTIFICATA DI INIZIO ATTIVITÀ (SCIA) - ANNULLAMENTO D'UFFICIO - ORDINE DI DEMOLIZIONE E RIPRISTINO DELL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055">
            <text:p>202600055</text:p>
          </table:table-cell>
          <table:table-cell office:value-type="float" office:value="202505172">
            <text:p>20250517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23">
            <text:p>2025-12-23</text:p>
          </table:table-cell>
          <table:table-cell office:value-type="string" office:string-value="4 - STRANIERI - EMERSIONE DA LAVORO IRREGOLARE - RIGETTO">
            <text:p>4 - STRANIERI - EMERSIONE DA LAVORO IRREGOLARE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154">
            <text:p>202600154</text:p>
          </table:table-cell>
          <table:table-cell office:value-type="float" office:value="202600046">
            <text:p>20260004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6-01-08">
            <text:p>2026-01-08</text:p>
          </table:table-cell>
          <table:table-cell office:value-type="string" office:string-value="4 - IMMIGRAZIONE - PERMESSO DI SOGGIORNO UE PER SOGGIORNANTI DI LUNGO PERIODO - REVOCA">
            <text:p>4 - IMMIGRAZIONE - PERMESSO DI SOGGIORNO UE PER SOGGIORNANTI DI LUNGO PERIODO - REVO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12">
            <text:p>202600012</text:p>
          </table:table-cell>
          <table:table-cell office:value-type="float" office:value="202504869">
            <text:p>20250486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2-09">
            <text:p>2025-12-09</text:p>
          </table:table-cell>
          <table:table-cell office:value-type="string" office:string-value="3 - NULLA OSTA AL LAVORO SUBORDINATO - REVOCA">
            <text:p>3 - NULLA OSTA AL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69">
            <text:p>202600169</text:p>
          </table:table-cell>
          <table:table-cell office:value-type="float" office:value="202600241">
            <text:p>202600241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6-01-19">
            <text:p>2026-01-19</text:p>
          </table:table-cell>
          <table:table-cell office:value-type="string" office:string-value="3 - IMMIGRAZIONE - ISTANZA RINNOVO PERMESSO DI SOGGIORNO - RIGETTO">
            <text:p>3 - IMMIGRAZIONE - ISTANZA RINNOVO PERMESSO DI SOGGIORNO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70">
            <text:p>202600170</text:p>
          </table:table-cell>
          <table:table-cell office:value-type="float" office:value="202600110">
            <text:p>20260011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12">
            <text:p>2026-01-12</text:p>
          </table:table-cell>
          <table:table-cell office:value-type="string" office:string-value="3/5- BENI PAESAGGISTICI/AMBIENTE - ABBATTIMENTO ALBERI DI INTERESSE PAESAGGIASTICO, NATURALISTICO, MONUMENTALE, STORICO E CULTURALE.">
            <text:p>3/5- BENI PAESAGGISTICI/AMBIENTE - ABBATTIMENTO ALBERI DI INTERESSE PAESAGGIASTICO, NATURALISTICO, MONUMENTALE, STORICO E CULTURALE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026">
            <text:p>202600026</text:p>
          </table:table-cell>
          <table:table-cell office:value-type="float" office:value="202503167">
            <text:p>20250316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8-14">
            <text:p>2025-08-14</text:p>
          </table:table-cell>
          <table:table-cell office:value-type="string" office:string-value="5A - DEMANIO/BENI PATRIMONIALI - SGOMBERO E RESTITUZIONE DI IMMOBILE OCCUPATO">
            <text:p>5A - DEMANIO/BENI PATRIMONIALI - SGOMBERO E RESTITUZIONE DI IMMOBILE OCCUP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029">
            <text:p>202600029</text:p>
          </table:table-cell>
          <table:table-cell office:value-type="float" office:value="202504644">
            <text:p>20250464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1-27">
            <text:p>2025-11-27</text:p>
          </table:table-cell>
          <table:table-cell office:value-type="string" office:string-value="5 - PUBBLICA ISTRUZIONE - NON AMMISSIONE ALLA CLASSE SUCCESSIVA">
            <text:p>5 - PUBBLICA ISTRUZIONE -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024">
            <text:p>202600024</text:p>
          </table:table-cell>
          <table:table-cell office:value-type="float" office:value="202504920">
            <text:p>20250492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1">
            <text:p>2025-12-11</text:p>
          </table:table-cell>
          <table:table-cell office:value-type="string" office:string-value="5 - PUBBLICA ISTRUZIONE - STUDENTI - INSEGNANTI DI SOSTEGNO - DINIEGO ALLA RICHIESTA DI CONTINUITÀ DIDATTICA">
            <text:p>5 - PUBBLICA ISTRUZIONE - STUDENTI - INSEGNANTI DI SOSTEGNO - DINIEGO ALLA RICHIESTA DI CONTINUITÀ DIDATTI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052">
            <text:p>202600052</text:p>
          </table:table-cell>
          <table:table-cell office:value-type="float" office:value="202504788">
            <text:p>20250478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04">
            <text:p>2025-12-04</text:p>
          </table:table-cell>
          <table:table-cell office:value-type="string" office:string-value="4 - IMMIGRAZIONE - NULLA OSTA AL LAVORO SUBORDINATO - REVOCA">
            <text:p>4 - IMMIGRAZIONE - NULLA OSTA AL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054">
            <text:p>202600054</text:p>
          </table:table-cell>
          <table:table-cell office:value-type="float" office:value="202505170">
            <text:p>20250517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2-22">
            <text:p>2025-12-22</text:p>
          </table:table-cell>
          <table:table-cell office:value-type="string" office:string-value="4 - STRANIERI - DOMANDA FLUSSI - ARCHIVIAZIONE">
            <text:p>4 - STRANIERI - DOMANDA FLUSSI - ARCHIVIA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056">
            <text:p>202600056</text:p>
          </table:table-cell>
          <table:table-cell office:value-type="float" office:value="202504906">
            <text:p>20250490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0">
            <text:p>2025-12-10</text:p>
          </table:table-cell>
          <table:table-cell office:value-type="string" office:string-value="4 - IMMIGRAZIONE - PERMESSO DI SOGGIORNO - ISTANZA RINNOVO - RIGETTO">
            <text:p>4 - IMMIGRAZIONE - PERMESSO DI SOGGIORNO - ISTANZA RINNOVO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152">
            <text:p>202600152</text:p>
          </table:table-cell>
          <table:table-cell office:value-type="float" office:value="202600231">
            <text:p>202600231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19">
            <text:p>2026-01-19</text:p>
          </table:table-cell>
          <table:table-cell office:value-type="string" office:string-value="4 - AFFIDAMENTI - LAVORI - LAVORI RELATIVI A INTERVENTO DI BONIFICA E MESSA IN SICUREZZA PERMANENTE DEL SITO &quot;EX SNIA VIA GROANE SNC&quot; - AGGIUDICAZIONE">
            <text:p>4 - AFFIDAMENTI - LAVORI - LAVORI RELATIVI A INTERVENTO DI BONIFICA E MESSA IN SICUREZZA PERMANENTE DEL SITO "EX SNIA VIA GROANE SNC" - AGGIUDICAZ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153">
            <text:p>202600153</text:p>
          </table:table-cell>
          <table:table-cell office:value-type="float" office:value="202504306">
            <text:p>20250430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1-14">
            <text:p>2025-11-14</text:p>
          </table:table-cell>
          <table:table-cell office:value-type="string" office:string-value="4 - STRANIERI - PERMESSO DI SOGGIORNO - REVOCA NULLA OSTA E RIGETTO">
            <text:p>4 - STRANIERI - PERMESSO DI SOGGIORNO - REVOCA NULLA OSTA E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156">
            <text:p>202600156</text:p>
          </table:table-cell>
          <table:table-cell office:value-type="float" office:value="202504286">
            <text:p>20250428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1-13">
            <text:p>2025-11-13</text:p>
          </table:table-cell>
          <table:table-cell office:value-type="string" office:string-value="4 - STRANIERI -  PERMESSO DI SOGGIORNO - ATTESA OCCUPAZIONE - REVOCA NULLA OSTA E RIGETTO">
            <text:p>4 - STRANIERI -  PERMESSO DI SOGGIORNO - ATTESA OCCUPAZIONE - REVOCA NULLA OSTA E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162">
            <text:p>202600162</text:p>
          </table:table-cell>
          <table:table-cell office:value-type="float" office:value="202600148">
            <text:p>20260014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14">
            <text:p>2026-01-14</text:p>
          </table:table-cell>
          <table:table-cell office:value-type="string" office:string-value="4 - IMMIGRAZIONE - REVOCA MISURE DI ACCOGLIENZA">
            <text:p>4 - IMMIGRAZIONE - REVOCA MISURE DI ACCOGLIENZ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299">
            <text:p>202600299</text:p>
          </table:table-cell>
          <table:table-cell office:value-type="float" office:value="202504301">
            <text:p>20250430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1">
            <text:p>2026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string" office:string-value="N">
            <text:p>N</text:p>
          </table:table-cell>
          <table:table-cell office:value-type="string" office:string-value="2025-11-13">
            <text:p>2025-11-13</text:p>
          </table:table-cell>
          <table:table-cell office:value-type="string" office:string-value="2 - OTTEMPERANZA - ARERA - TAR LOMBARDIA MILANO SEZIONE II - SENTENZA 647/2024 E ANNULLAMENTO DELIBERAZIONE 400/2025/R/GAS IN DATA 5 AGOSTO 2025">
            <text:p>2 - OTTEMPERANZA - ARERA - TAR LOMBARDIA MILANO SEZIONE II - SENTENZA 647/2024 E ANNULLAMENTO DELIBERAZIONE 400/2025/R/GAS IN DATA 5 AGOSTO 2025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301">
            <text:p>202600301</text:p>
          </table:table-cell>
          <table:table-cell office:value-type="float" office:value="202504300">
            <text:p>20250430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1">
            <text:p>2026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string" office:string-value="N">
            <text:p>N</text:p>
          </table:table-cell>
          <table:table-cell office:value-type="string" office:string-value="2025-11-13">
            <text:p>2025-11-13</text:p>
          </table:table-cell>
          <table:table-cell office:value-type="string" office:string-value="2 - OTTEMPERANZA - ARERA - TAR LOMBARDA SEZIONE II - SENTENZA N. 650/2024 E ANNULLAMENO DELIBERAZIONE 400/2025/R/GAS IN DATA 5 AGOSTO 2025">
            <text:p>2 - OTTEMPERANZA - ARERA - TAR LOMBARDA SEZIONE II - SENTENZA N. 650/2024 E ANNULLAMENO DELIBERAZIONE 400/2025/R/GAS IN DATA 5 AGOSTO 2025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525">
            <text:p>202600525</text:p>
          </table:table-cell>
          <table:table-cell office:value-type="float" office:value="202302111">
            <text:p>202302111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23-11-02">
            <text:p>2023-11-02</text:p>
          </table:table-cell>
          <table:table-cell office:value-type="string" office:string-value="2E - EDILIZIA - PERMESSO DI COSTRUIRE - ANNULLAMENTO - SANZIONE PECUNIARIA">
            <text:p>2E - EDILIZIA - PERMESSO DI COSTRUIRE - ANNULLAMENTO - SANZIONE PECUNIA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154">
            <text:p>202600154</text:p>
          </table:table-cell>
          <table:table-cell office:value-type="float" office:value="202503962">
            <text:p>20250396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0-23">
            <text:p>2025-10-23</text:p>
          </table:table-cell>
          <table:table-cell office:value-type="string" office:string-value="4D - OTTEMPERANZA - TAR LOMBARDIA MILANO - QUARTA SEZIONE - SENTENZA N. 1516/2025 - INDIVIDUAZIONE DEI VALICHI MONTANI E APPROVAZIONE DELLE LIMITAZIONI ALL’ATTIVITÀ VENATORIA IVI VIGENTI">
            <text:p>4D - OTTEMPERANZA - TAR LOMBARDIA MILANO - QUARTA SEZIONE - SENTENZA N. 1516/2025 - INDIVIDUAZIONE DEI VALICHI MONTANI E APPROVAZIONE DELLE LIMITAZIONI ALL’ATTIVITÀ VENATORIA IVI VIG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440">
            <text:p>202600440</text:p>
          </table:table-cell>
          <table:table-cell office:value-type="float" office:value="202502798">
            <text:p>20250279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7-23">
            <text:p>2025-07-23</text:p>
          </table:table-cell>
          <table:table-cell office:value-type="string" office:string-value="2I – OTTEMPERANZA – TRIBUNALE DI MILANO – SEZIONE LAVORO – SENTENZA N. 2226/2024 – CARTA DOCENTI">
            <text:p>2I – OTTEMPERANZA – TRIBUNALE DI MILANO – SEZIONE LAVORO – SENTENZA N. 2226/2024 –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586">
            <text:p>202600586</text:p>
          </table:table-cell>
          <table:table-cell office:value-type="float" office:value="202502616">
            <text:p>20250261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7-14">
            <text:p>2025-07-14</text:p>
          </table:table-cell>
          <table:table-cell office:value-type="string" office:string-value="2I – OTTEMPERANZA – TRIBUNALE DI MILANO – SEZIONE LAVORO – SENTENZA N. 1905/2024 – CARTA DOCENTI">
            <text:p>2I – OTTEMPERANZA – TRIBUNALE DI MILANO – SEZIONE LAVORO – SENTENZA N. 1905/2024 –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040">
            <text:p>202600040</text:p>
          </table:table-cell>
          <table:table-cell office:value-type="float" office:value="202504913">
            <text:p>202504913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5-12-10">
            <text:p>2025-12-10</text:p>
          </table:table-cell>
          <table:table-cell office:value-type="string" office:string-value="5 - DEMANIO/BENI PATRIMONIALI - APPROVAZIONE DELLO SCHEMA CONTRATTUALE DEL CONTRATTO DI COMPRAVENDITA DEL COMPENDIO IMMOBILIARE COMPRENSIVO DELLO STADIO GIUSEPPE MEAZZA -">
            <text:p>5 - DEMANIO/BENI PATRIMONIALI - APPROVAZIONE DELLO SCHEMA CONTRATTUALE DEL CONTRATTO DI COMPRAVENDITA DEL COMPENDIO IMMOBILIARE COMPRENSIVO DELLO STADIO GIUSEPPE MEAZZA -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5">
            <text:p>202600065</text:p>
          </table:table-cell>
          <table:table-cell office:value-type="float" office:value="202505086">
            <text:p>20250508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18">
            <text:p>2025-12-18</text:p>
          </table:table-cell>
          <table:table-cell office:value-type="string" office:string-value="2 - URBANISTICA - ISTANZA VARIANTE URBANISTICA TRAMITE SUAP">
            <text:p>2 - URBANISTICA - ISTANZA VARIANTE URBANISTICA TRAMITE SUAP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36">
            <text:p>202600136</text:p>
          </table:table-cell>
          <table:table-cell office:value-type="float" office:value="202600052">
            <text:p>20260005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08">
            <text:p>2026-01-08</text:p>
          </table:table-cell>
          <table:table-cell office:value-type="string" office:string-value="2 - AFFIDAMENTI - FORNITURE - VITTO DEI DETENUTI ED INTERNATI RISTRETTI NEGLI ISTITUTI PENITENZIARI - AGGIUDICAZIONE - LOTTO 27">
            <text:p>2 - AFFIDAMENTI - FORNITURE - VITTO DEI DETENUTI ED INTERNATI RISTRETTI NEGLI ISTITUTI PENITENZIARI - AGGIUDICAZIONE - LOTTO 27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74">
            <text:p>202600074</text:p>
          </table:table-cell>
          <table:table-cell office:value-type="float" office:value="202504683">
            <text:p>20250468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1-28">
            <text:p>2025-11-28</text:p>
          </table:table-cell>
          <table:table-cell office:value-type="string" office:string-value="2 - EDILIZIA - CILA E SCIA - PROVVEDIMENTO DI NVALIDITÀ">
            <text:p>2 - EDILIZIA - CILA E SCIA - PROVVEDIMENTO DI NVALIDITÀ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9">
            <text:p>202600069</text:p>
          </table:table-cell>
          <table:table-cell office:value-type="float" office:value="202505251">
            <text:p>20250525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30">
            <text:p>2025-12-30</text:p>
          </table:table-cell>
          <table:table-cell office:value-type="string" office:string-value="2 - EDILIZIA - PERMESSO DI COSTRUIRE">
            <text:p>2 - EDILIZIA - 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75">
            <text:p>202600075</text:p>
          </table:table-cell>
          <table:table-cell office:value-type="float" office:value="202504900">
            <text:p>20250490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2-10">
            <text:p>2025-12-10</text:p>
          </table:table-cell>
          <table:table-cell office:value-type="string" office:string-value="2 - EDILIZIA- SCIA - DECADENZA - OPERE DI URBANIZZAZIONE -">
            <text:p>2 - EDILIZIA- SCIA - DECADENZA - OPERE DI URBANIZZAZIONE -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13">
            <text:p>202600013</text:p>
          </table:table-cell>
          <table:table-cell office:value-type="float" office:value="202504875">
            <text:p>20250487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2-09">
            <text:p>2025-12-09</text:p>
          </table:table-cell>
          <table:table-cell office:value-type="string" office:string-value="3 - IMMIGRAZIONE - REVOCA NULLA OSTA AL LAVORO SUBORDINATO">
            <text:p>3 - IMMIGRAZIONE - REVOCA NULLA OSTA AL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3">
            <text:p>202600093</text:p>
          </table:table-cell>
          <table:table-cell office:value-type="float" office:value="202504968">
            <text:p>20250496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12">
            <text:p>2025-12-12</text:p>
          </table:table-cell>
          <table:table-cell office:value-type="string" office:string-value="1 - ORDINANZE CONTINGIBILI E URGENTI - ORDINANZA SINDACALE CONTINGIBILE ED URGENTE N. 84/2025 - MESSA IN SICUREZZA DEL PORTALE DI VILLA PINI">
            <text:p>1 - ORDINANZE CONTINGIBILI E URGENTI - ORDINANZA SINDACALE CONTINGIBILE ED URGENTE N. 84/2025 - MESSA IN SICUREZZA DEL PORTALE DI VILLA PIN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16">
            <text:p>202600016</text:p>
          </table:table-cell>
          <table:table-cell office:value-type="float" office:value="202504833">
            <text:p>20250483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05">
            <text:p>2025-12-05</text:p>
          </table:table-cell>
          <table:table-cell office:value-type="string" office:string-value="3I - IMMIGRAZIONE - ISTANZA DI RINNOVO PERMESSO DI SOGGIORNO PER MOTIVI DI LAVORO - RIGETTO">
            <text:p>3I - IMMIGRAZIONE - ISTANZA DI RINNOVO PERMESSO DI SOGGIORNO PER MOTIVI DI LAVORO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09">
            <text:p>202600109</text:p>
          </table:table-cell>
          <table:table-cell office:value-type="float" office:value="202402615">
            <text:p>20240261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0-17">
            <text:p>2024-10-17</text:p>
          </table:table-cell>
          <table:table-cell office:value-type="string" office:string-value="3L - IMMIGRAZIONE - ISTANZA EMERSIONE LAVORO IRREGOLARE - RIGETTO">
            <text:p>3L - IMMIGRAZIONE - ISTANZA EMERSIONE LAVORO IRREGOLARE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71">
            <text:p>202600171</text:p>
          </table:table-cell>
          <table:table-cell office:value-type="float" office:value="202600181">
            <text:p>202600181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6-01-15">
            <text:p>2026-01-15</text:p>
          </table:table-cell>
          <table:table-cell office:value-type="string" office:string-value="3 - FARMACIE - DELIBERAZIONE ATS MILANO 1045/25 - AUTORIZZAZIONE ESECUZIONE SFRATTO PER FINITA LOCAZIONE">
            <text:p>3 - FARMACIE - DELIBERAZIONE ATS MILANO 1045/25 - AUTORIZZAZIONE ESECUZIONE SFRATTO PER FINITA LOCA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10">
            <text:p>202600010</text:p>
          </table:table-cell>
          <table:table-cell office:value-type="float" office:value="202504159">
            <text:p>20250415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1-06">
            <text:p>2025-11-06</text:p>
          </table:table-cell>
          <table:table-cell office:value-type="string" office:string-value="3I - IMMIGRAZIONE - MISURE DI ACCOGLIENZA - REVOCA">
            <text:p>3I - IMMIGRAZIONE - MISURE DI ACCOGLIENZA - REVO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11">
            <text:p>202600011</text:p>
          </table:table-cell>
          <table:table-cell office:value-type="float" office:value="202502971">
            <text:p>20250297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7-31">
            <text:p>2025-07-31</text:p>
          </table:table-cell>
          <table:table-cell office:value-type="string" office:string-value="3I - IMMIGRAZIONE - ISTANZA CONVERSIONE PERMESSO DI SOGGIORNO - RIGETTO">
            <text:p>3I - IMMIGRAZIONE - ISTANZA CONVERSIONE PERMESSO DI SOGGIORNO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80">
            <text:p>202600080</text:p>
          </table:table-cell>
          <table:table-cell office:value-type="float" office:value="202504719">
            <text:p>20250471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01">
            <text:p>2025-12-01</text:p>
          </table:table-cell>
          <table:table-cell office:value-type="string" office:string-value="1 - ENTI PUBBLICI - ATTI RELATIVI ALLA COMPOSIZIONE DEI RELATIVI ORGANI - OPERAZIONI ELETTORALI DEL COMITATO TECNICO SCIENTIFICO DELLE DBN (DISCIPLINE BIO NATURALI) REGIONE LOMBARDIA">
            <text:p>1 - ENTI PUBBLICI - ATTI RELATIVI ALLA COMPOSIZIONE DEI RELATIVI ORGANI - OPERAZIONI ELETTORALI DEL COMITATO TECNICO SCIENTIFICO DELLE DBN (DISCIPLINE BIO NATURALI) REGIONE LOMBARD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84">
            <text:p>202600084</text:p>
          </table:table-cell>
          <table:table-cell office:value-type="float" office:value="202504846">
            <text:p>20250484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09">
            <text:p>2025-12-09</text:p>
          </table:table-cell>
          <table:table-cell office:value-type="string" office:string-value="1 - MISURE DI SICUREZZA - DIVIETO DI ACCESSO AI PUBBLICI SERVIZI">
            <text:p>1 - MISURE DI SICUREZZA - DIVIETO DI ACCESSO AI PUBBLICI SERVIZ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8">
            <text:p>202600098</text:p>
          </table:table-cell>
          <table:table-cell office:value-type="float" office:value="202504877">
            <text:p>20250487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09">
            <text:p>2025-12-09</text:p>
          </table:table-cell>
          <table:table-cell office:value-type="string" office:string-value="1 - SICUREZZA PUBBLICA - DASPO - DIVIETO DI ACCESSO ALLE MANIFESTAZIONI SPORTIVE">
            <text:p>1 - SICUREZZA PUBBLICA - DASPO - DIVIETO DI ACCESSO ALLE MANIFESTAZIONI SPORTIV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037">
            <text:p>202600037</text:p>
          </table:table-cell>
          <table:table-cell office:value-type="float" office:value="202504781">
            <text:p>20250478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04">
            <text:p>2025-12-04</text:p>
          </table:table-cell>
          <table:table-cell office:value-type="string" office:string-value="4 - FORZE ARMATE - GUARDIA DI FINANZA - CORRESPONSIONE INDENNITÀ GIORNALIERA DI COMPENSAZIONE - RIGETTO">
            <text:p>4 - FORZE ARMATE - GUARDIA DI FINANZA - CORRESPONSIONE INDENNITÀ GIORNALIERA DI COMPENSAZIONE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038">
            <text:p>202600038</text:p>
          </table:table-cell>
          <table:table-cell office:value-type="float" office:value="202504682">
            <text:p>20250468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1-28">
            <text:p>2025-11-28</text:p>
          </table:table-cell>
          <table:table-cell office:value-type="string" office:string-value="4 - FORZE ARMATE E DI POLIZIA - POLIZIA DI STATO - ASSEGNAZIONE TEMPORANEA - RIGETTO">
            <text:p>4 - FORZE ARMATE E DI POLIZIA - POLIZIA DI STATO - ASSEGNAZIONE TEMPORANEA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82">
            <text:p>202600082</text:p>
          </table:table-cell>
          <table:table-cell office:value-type="float" office:value="202505095">
            <text:p>20250509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2-18">
            <text:p>2025-12-18</text:p>
          </table:table-cell>
          <table:table-cell office:value-type="string" office:string-value="1 - SICUREZZA PUBBLICA - DASPO - DIVIETO DI ACCESSO E STAZIONAMENTO NEI PRESSI DEI SERVIZI PUBBLICI">
            <text:p>1 - SICUREZZA PUBBLICA - DASPO - DIVIETO DI ACCESSO E STAZIONAMENTO NEI PRESSI DEI SERVIZI PUBBLIC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0">
            <text:p>202600090</text:p>
          </table:table-cell>
          <table:table-cell office:value-type="float" office:value="202505177">
            <text:p>20250517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23">
            <text:p>2025-12-23</text:p>
          </table:table-cell>
          <table:table-cell office:value-type="string" office:string-value="1 - SICUREZZA PUBBLICA - MISURE DI PREVENZIONE E SICUREZZA - FOGLIO DI VIA OBBLIGATORIO - DIVIETO DI AVVICINAMENTO E ACCESSO ESERCIZI PUBBLICI">
            <text:p>1 - SICUREZZA PUBBLICA - MISURE DI PREVENZIONE E SICUREZZA - FOGLIO DI VIA OBBLIGATORIO - DIVIETO DI AVVICINAMENTO E ACCESSO ESERCIZI PUBBLIC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6">
            <text:p>202600096</text:p>
          </table:table-cell>
          <table:table-cell office:value-type="float" office:value="202504681">
            <text:p>20250468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1-28">
            <text:p>2025-11-28</text:p>
          </table:table-cell>
          <table:table-cell office:value-type="string" office:string-value="1 - SICUREZZA PUBBLICA - DASPO - DIVIETO DI ACCESSO ALLE MANIFESTAZIONI SPORTIVE">
            <text:p>1 - SICUREZZA PUBBLICA - DASPO - DIVIETO DI ACCESSO ALLE MANIFESTAZIONI SPORTIV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01">
            <text:p>202600101</text:p>
          </table:table-cell>
          <table:table-cell office:value-type="float" office:value="202505142">
            <text:p>20250514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22">
            <text:p>2025-12-22</text:p>
          </table:table-cell>
          <table:table-cell office:value-type="string" office:string-value="1 - SICUREZZA PUBBLICA - MISURE DI PREVENZIONE E SICUREZZA - DIVIETO DI AVVICINAMENTO ESERCIZI PUBBLICI">
            <text:p>1 - SICUREZZA PUBBLICA - MISURE DI PREVENZIONE E SICUREZZA - DIVIETO DI AVVICINAMENTO ESERCIZI PUBBLIC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6">
            <text:p>202600066</text:p>
          </table:table-cell>
          <table:table-cell office:value-type="float" office:value="202504828">
            <text:p>20250482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05">
            <text:p>2025-12-05</text:p>
          </table:table-cell>
          <table:table-cell office:value-type="string" office:string-value="2-AFFIDAMENTI - FORNITURE -  FORNITURA DI MEZZI E ATTREZZATURE NECESSARI ALLA GESTIONE DEL VERDE DELLA CITTÀ DI MILANO - AGGIUDICAZIONE">
            <text:p>2-AFFIDAMENTI - FORNITURE -  FORNITURA DI MEZZI E ATTREZZATURE NECESSARI ALLA GESTIONE DEL VERDE DELLA CITTÀ DI MILANO - AGGIUDICAZ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8">
            <text:p>202600068</text:p>
          </table:table-cell>
          <table:table-cell office:value-type="float" office:value="202504882">
            <text:p>20250488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10">
            <text:p>2025-12-10</text:p>
          </table:table-cell>
          <table:table-cell office:value-type="string" office:string-value="2 - AFFIDAMENTI - FORNITURE - AFFIDAMENTO ARREDI SANITARI PER SALE OPERATORIE E SERVIZI CONNESSI - LOTTO 5  - ESCLUSIONE">
            <text:p>2 - AFFIDAMENTI - FORNITURE - AFFIDAMENTO ARREDI SANITARI PER SALE OPERATORIE E SERVIZI CONNESSI - LOTTO 5  - ESCLUS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72">
            <text:p>202600072</text:p>
          </table:table-cell>
          <table:table-cell office:value-type="float" office:value="202504985">
            <text:p>20250498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5">
            <text:p>2025-12-15</text:p>
          </table:table-cell>
          <table:table-cell office:value-type="string" office:string-value="2 - EDILIZIA - PERMESSO DI COSTRUIRE - VARIANTE SCIA">
            <text:p>2 - EDILIZIA - PERMESSO DI COSTRUIRE - VARIANTE SC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38">
            <text:p>202600138</text:p>
          </table:table-cell>
          <table:table-cell office:value-type="float" office:value="202503855">
            <text:p>20250385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0-15">
            <text:p>2025-10-15</text:p>
          </table:table-cell>
          <table:table-cell office:value-type="string" office:string-value="2D - EDILIZIA - OPERE ABUSIVE - ORDINE DI DEMOLIZIONE">
            <text:p>2D - EDILIZIA - OPERE ABUSIVE - ORDINE DI DEMOLI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45">
            <text:p>202600145</text:p>
          </table:table-cell>
          <table:table-cell office:value-type="float" office:value="202600023">
            <text:p>202600023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6-01-05">
            <text:p>2026-01-05</text:p>
          </table:table-cell>
          <table:table-cell office:value-type="string" office:string-value="1 - SICUREZZA PUBBLICA - DASPO">
            <text:p>1 - SICUREZZA PUBBLICA - DASP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89">
            <text:p>202600089</text:p>
          </table:table-cell>
          <table:table-cell office:value-type="float" office:value="202505175">
            <text:p>20250517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23">
            <text:p>2025-12-23</text:p>
          </table:table-cell>
          <table:table-cell office:value-type="string" office:string-value="1 - SICUREZZA PUBBLICA - MISURE DI PREVENZIONE E SICUREZZA - FOGLIO DI VIA OBBLIGATORIO - DIVIETO DI ACCESSO STAZIONE CENTRALE">
            <text:p>1 - SICUREZZA PUBBLICA - MISURE DI PREVENZIONE E SICUREZZA - FOGLIO DI VIA OBBLIGATORIO - DIVIETO DI ACCESSO STAZIONE CENTR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78">
            <text:p>202600078</text:p>
          </table:table-cell>
          <table:table-cell office:value-type="float" office:value="202504625">
            <text:p>20250462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1-26">
            <text:p>2025-11-26</text:p>
          </table:table-cell>
          <table:table-cell office:value-type="string" office:string-value="1 - SICUREZZA PUBBLICA - GUARDIA GIURATA - NOMINA">
            <text:p>1 - SICUREZZA PUBBLICA - GUARDIA GIURATA - NOMIN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1">
            <text:p>202600091</text:p>
          </table:table-cell>
          <table:table-cell office:value-type="float" office:value="202505178">
            <text:p>20250517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23">
            <text:p>2025-12-23</text:p>
          </table:table-cell>
          <table:table-cell office:value-type="string" office:string-value="1 - SICUREZZA PUBBLICA - MISURE DI PREVENZIONE E SICUREZZA - FOGLIO DI VIA OBBLIGATORIO - DIVIETO DI AVVICINAMENTO E ACCESSO ESERCIZI PUBBLICI">
            <text:p>1 - SICUREZZA PUBBLICA - MISURE DI PREVENZIONE E SICUREZZA - FOGLIO DI VIA OBBLIGATORIO - DIVIETO DI AVVICINAMENTO E ACCESSO ESERCIZI PUBBLIC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2">
            <text:p>202600092</text:p>
          </table:table-cell>
          <table:table-cell office:value-type="float" office:value="202504964">
            <text:p>20250496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2">
            <text:p>2025-12-12</text:p>
          </table:table-cell>
          <table:table-cell office:value-type="string" office:string-value="1 - SICUREZZA PUBBLICA - PATENTI DI GUIDA - REVISIONE">
            <text:p>1 - SICUREZZA PUBBLICA - PATENTI DI GUIDA - REVIS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5">
            <text:p>202600095</text:p>
          </table:table-cell>
          <table:table-cell office:value-type="float" office:value="202504073">
            <text:p>20250407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0-31">
            <text:p>2025-10-31</text:p>
          </table:table-cell>
          <table:table-cell office:value-type="string" office:string-value="1I - SICUREZZA PUBBLICA - ARMI E MUNIZIONI - RITIRO CAUTELARE DI ARMI E MUNIZIONI DETENUTE QUALE GUARDIA PARTICOLARE GIURATA;">
            <text:p>1I - SICUREZZA PUBBLICA - ARMI E MUNIZIONI - RITIRO CAUTELARE DI ARMI E MUNIZIONI DETENUTE QUALE GUARDIA PARTICOLARE GIURATA;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81">
            <text:p>202600081</text:p>
          </table:table-cell>
          <table:table-cell office:value-type="float" office:value="202504844">
            <text:p>20250484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09">
            <text:p>2025-12-09</text:p>
          </table:table-cell>
          <table:table-cell office:value-type="string" office:string-value="1 - MISURE DI SICUREZZA - DIVIETO DI ACCESSO AI PUBBLICI SERVIZI">
            <text:p>1 - MISURE DI SICUREZZA - DIVIETO DI ACCESSO AI PUBBLICI SERVIZ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87">
            <text:p>202600087</text:p>
          </table:table-cell>
          <table:table-cell office:value-type="float" office:value="202505228">
            <text:p>20250522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28">
            <text:p>2025-12-28</text:p>
          </table:table-cell>
          <table:table-cell office:value-type="string" office:string-value="1 - ARERA - DINIEGO DELLA RICHIESTA DI PROROGA DEL TERMINE DI DURATA DEL SERVIZIO DI DEFAULT TRASPORTO - DELIBERAZIONE ARERA N. 249/2012/R/GAS">
            <text:p>1 - ARERA - DINIEGO DELLA RICHIESTA DI PROROGA DEL TERMINE DI DURATA DEL SERVIZIO DI DEFAULT TRASPORTO - DELIBERAZIONE ARERA N. 249/2012/R/GAS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9">
            <text:p>202600099</text:p>
          </table:table-cell>
          <table:table-cell office:value-type="float" office:value="202504863">
            <text:p>20250486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09">
            <text:p>2025-12-09</text:p>
          </table:table-cell>
          <table:table-cell office:value-type="string" office:string-value="1 - SICUREZZA PUBBLICA - DASPO - DIVIETO DI ACCESSO E STAZIONAMENTO NEI PRESSI DEI SERVIZI PUBBLICI">
            <text:p>1 - SICUREZZA PUBBLICA - DASPO - DIVIETO DI ACCESSO E STAZIONAMENTO NEI PRESSI DEI SERVIZI PUBBLIC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44">
            <text:p>202600144</text:p>
          </table:table-cell>
          <table:table-cell office:value-type="float" office:value="202505274">
            <text:p>202505274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2-31">
            <text:p>2025-12-31</text:p>
          </table:table-cell>
          <table:table-cell office:value-type="string" office:string-value="1 - PUBBLICA SICUREZZA - DIVIETO ACCESSO E STAZIONAMENTO PRESSO VICINANZE ESERCIZI PUBBLICI">
            <text:p>1 - PUBBLICA SICUREZZA - DIVIETO ACCESSO E STAZIONAMENTO PRESSO VICINANZE ESERCIZI PUBBLIC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77">
            <text:p>202600077</text:p>
          </table:table-cell>
          <table:table-cell office:value-type="float" office:value="202505234">
            <text:p>20250523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29">
            <text:p>2025-12-29</text:p>
          </table:table-cell>
          <table:table-cell office:value-type="string" office:string-value="1 - AFFIDAMENTI - SERVIZI - DELIBERAZIONE DEL DIRETTORE GENERALE DELL’AGENZIA REGIONALE EMERGENZA  URGENZA  N. 419/2025 DEL 24.11.2025 - AFFIDAMENTO DEL SERVIZIO IN FORMA CONTINUATIVA DI SOCCORSO SANITARIO IN EMERGENZA URGENZA “118”">
            <text:p>1 - AFFIDAMENTI - SERVIZI - DELIBERAZIONE DEL DIRETTORE GENERALE DELL’AGENZIA REGIONALE EMERGENZA  URGENZA  N. 419/2025 DEL 24.11.2025 - AFFIDAMENTO DEL SERVIZIO IN FORMA CONTINUATIVA DI SOCCORSO SANITARIO IN EMERGENZA URGENZA “118”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17">
            <text:p>202600017</text:p>
          </table:table-cell>
          <table:table-cell office:value-type="float" office:value="202504919">
            <text:p>20250491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1">
            <text:p>2025-12-11</text:p>
          </table:table-cell>
          <table:table-cell office:value-type="string" office:string-value="3 - IMMIGRAZIONE - ISTANZA ACCESSO MISURE DI ACCOGLIENZA PER RICHIEDENTI ASILO - SILENZIO">
            <text:p>3 - IMMIGRAZIONE - ISTANZA ACCESSO MISURE DI ACCOGLIENZA PER RICHIEDENTI ASILO - 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08">
            <text:p>202600108</text:p>
          </table:table-cell>
          <table:table-cell office:value-type="float" office:value="202503223">
            <text:p>20250322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8-27">
            <text:p>2025-08-27</text:p>
          </table:table-cell>
          <table:table-cell office:value-type="string" office:string-value="3 - STRANIERI - PERMESSO DI SOGGIORNO - AGGIORNAMENTO - RIGETTO">
            <text:p>3 - STRANIERI - PERMESSO DI SOGGIORNO - AGGIORNAMENTO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10">
            <text:p>202600110</text:p>
          </table:table-cell>
          <table:table-cell office:value-type="float" office:value="202502895">
            <text:p>20250289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7-29">
            <text:p>2025-07-29</text:p>
          </table:table-cell>
          <table:table-cell office:value-type="string" office:string-value="3I - IMMIGRAZIONE - NULLA OSTA ALL'INGRESSO PER LAVORO SUBORDINATO - REVOCA">
            <text:p>3I - IMMIGRAZIONE - NULLA OSTA ALL'INGRESSO PER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11">
            <text:p>202600111</text:p>
          </table:table-cell>
          <table:table-cell office:value-type="float" office:value="202600059">
            <text:p>20260005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6-01-09">
            <text:p>2026-01-09</text:p>
          </table:table-cell>
          <table:table-cell office:value-type="string" office:string-value="3 - SERVIZI PUBBLICI IN MATERIA DI TRASPORTI - TRASPORTO NOLEGGIO CON CONDUCENTE-NCC - CONCORSO PER L'ASSEGNAZIONE DI N. 12 AUTORIZZAZIONI - ESCLUSIONE">
            <text:p>3 - SERVIZI PUBBLICI IN MATERIA DI TRASPORTI - TRASPORTO NOLEGGIO CON CONDUCENTE-NCC - CONCORSO PER L'ASSEGNAZIONE DI N. 12 AUTORIZZAZIONI - ESCLUSIONE</text:p>
          </table:table-cell>
          <table:table-cell office:value-type="string" office:string-value="DOMANDA DI ACCERTAMENTO NULLITA' (ex art.31 co.4 c.p.a)">
            <text:p>DOMANDA DI ACCERTAMENTO NULLITA' (ex art.31 co.4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14">
            <text:p>202600114</text:p>
          </table:table-cell>
          <table:table-cell office:value-type="float" office:value="202505260">
            <text:p>20250526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30">
            <text:p>2025-12-30</text:p>
          </table:table-cell>
          <table:table-cell office:value-type="string" office:string-value="3 - PAESAGGIO - INGIUNZIONE DI DEMOLIZIONE DELLE OPERE ESEGUITE E DI RESTITUZIONE IN PRISTINO DELL’AREA BOSCATA">
            <text:p>3 - PAESAGGIO - INGIUNZIONE DI DEMOLIZIONE DELLE OPERE ESEGUITE E DI RESTITUZIONE IN PRISTINO DELL’AREA BOSCA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16">
            <text:p>202600116</text:p>
          </table:table-cell>
          <table:table-cell office:value-type="float" office:value="202502971">
            <text:p>20250297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N">
            <text:p>N</text:p>
          </table:table-cell>
          <table:table-cell office:value-type="string" office:string-value="2025-07-31">
            <text:p>2025-07-31</text:p>
          </table:table-cell>
          <table:table-cell office:value-type="string" office:string-value="3I - IMMIGRAZIONE - ISTANZA CONVERSIONE PERMESSO DI SOGGIORNO - RIGETTO">
            <text:p>3I - IMMIGRAZIONE - ISTANZA CONVERSIONE PERMESSO DI SOGGIORNO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2">
            <text:p>202600062</text:p>
          </table:table-cell>
          <table:table-cell office:value-type="float" office:value="202504726">
            <text:p>20250472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02">
            <text:p>2025-12-02</text:p>
          </table:table-cell>
          <table:table-cell office:value-type="string" office:string-value="2/5 - EDILIZIA/DEMANIO  - RICHIESTA DI AMPLIAMENTO E APERTURA DI DUE PASSI CARRABILI PERMANENTI">
            <text:p>2/5 - EDILIZIA/DEMANIO  - RICHIESTA DI AMPLIAMENTO E APERTURA DI DUE PASSI CARRABILI PERMANENT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71">
            <text:p>202600071</text:p>
          </table:table-cell>
          <table:table-cell office:value-type="float" office:value="202504969">
            <text:p>20250496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12">
            <text:p>2025-12-12</text:p>
          </table:table-cell>
          <table:table-cell office:value-type="string" office:string-value="2 - EDILIZIA - OPERE ABUSIVE - DEMOLIZIONE E RIDUZIONE IN PRISTINO">
            <text:p>2 - EDILIZIA - OPERE ABUSIVE - DEMOLIZIONE E RIDUZIONE IN PRISTI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35">
            <text:p>202600135</text:p>
          </table:table-cell>
          <table:table-cell office:value-type="float" office:value="202600045">
            <text:p>20260004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08">
            <text:p>2026-01-08</text:p>
          </table:table-cell>
          <table:table-cell office:value-type="string" office:string-value="2 - AFFIDAMENTI - FORNITURE- VITTO DEI DETENUTI ED INTERNATI RISTRETTI NEGLI ISTITUTI PENITENZIARI - AGGIUDICAZIONE - LOTTO 1/24">
            <text:p>2 - AFFIDAMENTI - FORNITURE- VITTO DEI DETENUTI ED INTERNATI RISTRETTI NEGLI ISTITUTI PENITENZIARI - AGGIUDICAZIONE - LOTTO 1/24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14">
            <text:p>202600014</text:p>
          </table:table-cell>
          <table:table-cell office:value-type="float" office:value="202504999">
            <text:p>20250499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5">
            <text:p>2025-12-15</text:p>
          </table:table-cell>
          <table:table-cell office:value-type="string" office:string-value="3 - IMMIGRAZIONE - RINNOVO PERMESSO DI SOGGIORNO">
            <text:p>3 - IMMIGRAZIONE - RINNOVO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13">
            <text:p>202600113</text:p>
          </table:table-cell>
          <table:table-cell office:value-type="float" office:value="202403355">
            <text:p>20240335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18">
            <text:p>2024-12-18</text:p>
          </table:table-cell>
          <table:table-cell office:value-type="string" office:string-value="3I - FARMACIE - REVISIONE BIENNALE DELLE SEDI DI FARMACIA">
            <text:p>3I - FARMACIE - REVISIONE BIENNALE DELLE SEDI DI FARMAC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030">
            <text:p>202600030</text:p>
          </table:table-cell>
          <table:table-cell office:value-type="float" office:value="202505132">
            <text:p>20250513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9">
            <text:p>2025-12-19</text:p>
          </table:table-cell>
          <table:table-cell office:value-type="string" office:string-value="3 - PUBBLICO IMPIEGO - CONCORSI - SCUOLA (CLASSE A046) - GRADUATORIA">
            <text:p>3 - PUBBLICO IMPIEGO - CONCORSI - SCUOLA (CLASSE A046) - GRADUATORIA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88">
            <text:p>202600088</text:p>
          </table:table-cell>
          <table:table-cell office:value-type="float" office:value="202505263">
            <text:p>20250526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30">
            <text:p>2025-12-30</text:p>
          </table:table-cell>
          <table:table-cell office:value-type="string" office:string-value="1 - SICUREZZA PUBBLICA - INTERDITTIVA ANTIMAFIA">
            <text:p>1 - SICUREZZA PUBBLICA - 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028">
            <text:p>202600028</text:p>
          </table:table-cell>
          <table:table-cell office:value-type="float" office:value="202503950">
            <text:p>20250395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5-10-22">
            <text:p>2025-10-22</text:p>
          </table:table-cell>
          <table:table-cell office:value-type="string" office:string-value="5 - BENI PATRIMONIALI COMUNALI - RINNVOCO CONCESSIONE D'USO DI IMMOBILE">
            <text:p>5 - BENI PATRIMONIALI COMUNALI - RINNVOCO CONCESSIONE D'USO DI IMMOBI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37">
            <text:p>202600137</text:p>
          </table:table-cell>
          <table:table-cell office:value-type="float" office:value="202600153">
            <text:p>20260015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15">
            <text:p>2026-01-15</text:p>
          </table:table-cell>
          <table:table-cell office:value-type="string" office:string-value="2 - SERVIZI PUBBLICI - TELECOMUNICAZIONI -  INSTALLAZIONE STAZIONE RADIO">
            <text:p>2 - SERVIZI PUBBLICI - TELECOMUNICAZIONI -  INSTALLAZIONE STAZIONE RAD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022">
            <text:p>202600022</text:p>
          </table:table-cell>
          <table:table-cell office:value-type="float" office:value="202504024">
            <text:p>20250402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0-28">
            <text:p>2025-10-28</text:p>
          </table:table-cell>
          <table:table-cell office:value-type="string" office:string-value="5A - BENI PATRIMONIALI - ASTA PUBBLICA - ASEGNAZIONE IN CONCESSIONE D' USO DI PARCHEGGIO PUBBLICO - AVVISO PUBBLICO DI SELEZIONE">
            <text:p>5A - BENI PATRIMONIALI - ASTA PUBBLICA - ASEGNAZIONE IN CONCESSIONE D' USO DI PARCHEGGIO PUBBLICO - AVVISO PUBBLICO DI SELE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149">
            <text:p>202600149</text:p>
          </table:table-cell>
          <table:table-cell office:value-type="float" office:value="202600197">
            <text:p>20260019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6-01-16">
            <text:p>2026-01-16</text:p>
          </table:table-cell>
          <table:table-cell office:value-type="string" office:string-value="5 - AMBIENTE - GESTIONE RIFIUTI - PROGRAMMA ANNUALE DI INTERVENTO PER IL FINANZIAMENTO DELLE MISURE DI PREVENZIONE E PRECAUZIONE CONNESSE AD ATTIVITÀ DI GESTIONE DEI RIFIUTI PER L’ANNO 2025 - RIGETTO ISTANZA DI FINANZIAMENTO">
            <text:p>5 - AMBIENTE - GESTIONE RIFIUTI - PROGRAMMA ANNUALE DI INTERVENTO PER IL FINANZIAMENTO DELLE MISURE DI PREVENZIONE E PRECAUZIONE CONNESSE AD ATTIVITÀ DI GESTIONE DEI RIFIUTI PER L’ANNO 2025 - RIGETTO ISTANZA DI FINANZIA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025">
            <text:p>202600025</text:p>
          </table:table-cell>
          <table:table-cell office:value-type="float" office:value="202505022">
            <text:p>20250502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16">
            <text:p>2025-12-16</text:p>
          </table:table-cell>
          <table:table-cell office:value-type="string" office:string-value="5- SALE GIOCHI - SOSPENSIONE LICENZA ESERCIZIO COMMERCIALE">
            <text:p>5- SALE GIOCHI - SOSPENSIONE LICENZA ESERCIZIO COMMERC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033">
            <text:p>202600033</text:p>
          </table:table-cell>
          <table:table-cell office:value-type="float" office:value="202504870">
            <text:p>20250487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5-12-09">
            <text:p>2025-12-09</text:p>
          </table:table-cell>
          <table:table-cell office:value-type="string" office:string-value="5 - BENI PATRIMONIALI - CONCESSIONE TEMPORANEA DEGLI SPAZI SCOLASTICI - DINIEGO">
            <text:p>5 - BENI PATRIMONIALI - CONCESSIONE TEMPORANEA DEGLI SPAZI SCOLASTICI - DINIEG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147">
            <text:p>202600147</text:p>
          </table:table-cell>
          <table:table-cell office:value-type="float" office:value="202600143">
            <text:p>202600143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6-01-14">
            <text:p>2026-01-14</text:p>
          </table:table-cell>
          <table:table-cell office:value-type="string" office:string-value="5 - DEMANIO COMUNALE - CONCESSIONE ONEROSA IMMOBILE">
            <text:p>5 - DEMANIO COMUNALE - CONCESSIONE ONEROSA IMMOBI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150">
            <text:p>202600150</text:p>
          </table:table-cell>
          <table:table-cell office:value-type="float" office:value="202504707">
            <text:p>20250470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01">
            <text:p>2025-12-01</text:p>
          </table:table-cell>
          <table:table-cell office:value-type="string" office:string-value="5 - UNIVERSITÀ - STUDENTI - PROVVEDIMENTO DISCIPLINARE">
            <text:p>5 - UNIVERSITÀ - STUDENTI - PROVVEDIMENTO DISCIPLIN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023">
            <text:p>202600023</text:p>
          </table:table-cell>
          <table:table-cell office:value-type="float" office:value="202504918">
            <text:p>20250491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11">
            <text:p>2025-12-11</text:p>
          </table:table-cell>
          <table:table-cell office:value-type="string" office:string-value="5 - SALE GIOCHI - DISCIPLINA DEGLI ORARI DI ESERCIZIO DELLE SALE GIOCHI AUTORIZZATE E DEGLI ORARI DI FUNZIONAMENTO DEGLI APPARECCHI CON VINCITA IN DENARO">
            <text:p>5 - SALE GIOCHI - DISCIPLINA DEGLI ORARI DI ESERCIZIO DELLE SALE GIOCHI AUTORIZZATE E DEGLI ORARI DI FUNZIONAMENTO DEGLI APPARECCHI CON VINCITA IN DENAR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048">
            <text:p>202600048</text:p>
          </table:table-cell>
          <table:table-cell office:value-type="float" office:value="202504026">
            <text:p>20250402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0-28">
            <text:p>2025-10-28</text:p>
          </table:table-cell>
          <table:table-cell office:value-type="string" office:string-value="5E - PUBBLICA ISTRUZIONE - DOCENTI - RIPARTIZIONE DEL CONTINGENTE DI IMMISSIONE IN RUOLO DEI DOCENTI DI RELIGIONE CATTOLICA PER L’ANNO SCOLASTICO 2025/2026">
            <text:p>5E - PUBBLICA ISTRUZIONE - DOCENTI - RIPARTIZIONE DEL CONTINGENTE DI IMMISSIONE IN RUOLO DEI DOCENTI DI RELIGIONE CATTOLICA PER L’ANNO SCOLASTICO 2025/2026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102">
            <text:p>202600102</text:p>
          </table:table-cell>
          <table:table-cell office:value-type="float" office:value="202505227">
            <text:p>20250522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1">
            <text:p>2026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28">
            <text:p>2025-12-28</text:p>
          </table:table-cell>
          <table:table-cell office:value-type="string" office:string-value="5 - SPETTACOLO - CESSAZIONE ATTIVITÀ PUBBLICO SPETTACOLO">
            <text:p>5 - SPETTACOLO - CESSAZIONE ATTIVITÀ PUBBLICO SPETTACOLO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34">
            <text:p>202600134</text:p>
          </table:table-cell>
          <table:table-cell office:value-type="float" office:value="202600198">
            <text:p>20260019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16">
            <text:p>2026-01-16</text:p>
          </table:table-cell>
          <table:table-cell office:value-type="string" office:string-value="2 - SERVIZI PUBBLICI IN MATERIA DI TELECOMUNICAZIONI E STAZIONI RADIO - ISTANZA DI AUTORIZZAZIONE PER INSTALLAZIONE STAZIONE RADIO BASE - DINIEGO">
            <text:p>2 - SERVIZI PUBBLICI IN MATERIA DI TELECOMUNICAZIONI E STAZIONI RADIO - ISTANZA DI AUTORIZZAZIONE PER INSTALLAZIONE STAZIONE RADIO BASE - DINIEG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053">
            <text:p>202600053</text:p>
          </table:table-cell>
          <table:table-cell office:value-type="float" office:value="202504808">
            <text:p>20250480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05">
            <text:p>2025-12-05</text:p>
          </table:table-cell>
          <table:table-cell office:value-type="string" office:string-value="4 - IMMIGRAZIONE - NULLA OSTA AL LAVORO SUBORDINATO - REVOCA">
            <text:p>4 - IMMIGRAZIONE - NULLA OSTA AL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119">
            <text:p>202600119</text:p>
          </table:table-cell>
          <table:table-cell office:value-type="float" office:value="202600027">
            <text:p>20260002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7">
            <text:p>2026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6-01-05">
            <text:p>2026-01-05</text:p>
          </table:table-cell>
          <table:table-cell office:value-type="string" office:string-value="4 - FORZE ARMATE E DI POLIZIA - ISTANZA DI ASSEGNAZIONE TEMPORANEA - RIGETTO">
            <text:p>4 - FORZE ARMATE E DI POLIZIA - ISTANZA DI ASSEGNAZIONE TEMPORANEA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121">
            <text:p>202600121</text:p>
          </table:table-cell>
          <table:table-cell office:value-type="float" office:value="202504478">
            <text:p>20250447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7">
            <text:p>2026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1-22">
            <text:p>2025-11-22</text:p>
          </table:table-cell>
          <table:table-cell office:value-type="string" office:string-value="4- EDILIZIA - ORIDNANZA DI DEMOLIZIONE E RIPRISTINO DELLO STATO DEI LUOGHI.">
            <text:p>4- EDILIZIA - ORIDNANZA DI DEMOLIZIONE E RIPRISTINO DELLO STATO DEI LUOGHI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163">
            <text:p>202600163</text:p>
          </table:table-cell>
          <table:table-cell office:value-type="float" office:value="202504336">
            <text:p>20250433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1-17">
            <text:p>2025-11-17</text:p>
          </table:table-cell>
          <table:table-cell office:value-type="string" office:string-value="4 - STRANIERI - IMMIGRAZIONE - PERMESSO PER ATTESA OCCUPAZIONE - RIGETTO">
            <text:p>4 - STRANIERI - IMMIGRAZIONE - PERMESSO PER ATTESA OCCUPAZIONE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039">
            <text:p>202600039</text:p>
          </table:table-cell>
          <table:table-cell office:value-type="float" office:value="202504850">
            <text:p>20250485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5-12-09">
            <text:p>2025-12-09</text:p>
          </table:table-cell>
          <table:table-cell office:value-type="string" office:string-value="4 -IMMIGRAZIONE - ISTANZA RILASCIO PERMESSO DI SOGGIORNO UE DI LUNGO PERIODO - RIGETTO">
            <text:p>4 -IMMIGRAZIONE - ISTANZA RILASCIO PERMESSO DI SOGGIORNO UE DI LUNGO PERIODO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043">
            <text:p>202600043</text:p>
          </table:table-cell>
          <table:table-cell office:value-type="float" office:value="202505075">
            <text:p>20250507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8">
            <text:p>2025-12-18</text:p>
          </table:table-cell>
          <table:table-cell office:value-type="string" office:string-value="4 - EDILIZIA - ABUSI - ORDINANZA DI DEMOLIZIONE">
            <text:p>4 - EDILIZIA - ABUSI - ORDINANZA DI DEMOLI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125">
            <text:p>202600125</text:p>
          </table:table-cell>
          <table:table-cell office:value-type="float" office:value="202300976">
            <text:p>20230097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5-31">
            <text:p>2023-05-31</text:p>
          </table:table-cell>
          <table:table-cell office:value-type="string" office:string-value="2I - URBANISTICA - VARIANTE AL PIANO DELLE REGOLE - APPROVAZIONE">
            <text:p>2I - URBANISTICA - VARIANTE AL PIANO DELLE REGOLE - APPROVA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126">
            <text:p>202600126</text:p>
          </table:table-cell>
          <table:table-cell office:value-type="float" office:value="202503998">
            <text:p>20250399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0-25">
            <text:p>2025-10-25</text:p>
          </table:table-cell>
          <table:table-cell office:value-type="string" office:string-value="4G - IMMIGRAZIONE - ISTANZA EMERSIONE LAVORO IRREGOLARE - RIGETTO">
            <text:p>4G - IMMIGRAZIONE - ISTANZA EMERSIONE LAVORO IRREGOLARE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128">
            <text:p>202600128</text:p>
          </table:table-cell>
          <table:table-cell office:value-type="float" office:value="202600004">
            <text:p>20260000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01">
            <text:p>2026-01-01</text:p>
          </table:table-cell>
          <table:table-cell office:value-type="string" office:string-value="4 - IMMIGRAZIONE - RESPINGIMENTO ALLA FRONTIERA">
            <text:p>4 - IMMIGRAZIONE - RESPINGIMENTO ALLA FRONTIER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155">
            <text:p>202600155</text:p>
          </table:table-cell>
          <table:table-cell office:value-type="float" office:value="202600237">
            <text:p>20260023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19">
            <text:p>2026-01-19</text:p>
          </table:table-cell>
          <table:table-cell office:value-type="string" office:string-value="4 - AFFIDAMENTI - SERVIZI - SERVIZIO DI GESTIONE, ACCERTAMENTO E RISCOSSIONE, ANCHE COATTIVA, DEL CANONE PATRIMONIALE DI CONCESSIONE, AUTORIZZAZIONE O ESPOSIZIONE PUBBLICITARIA (CANONE UNICO) E DEL CANONE DI CONCESSIONE PER L'OCCUPAZIONE DELLE AREE E DEGLI SPAZI APPARTENENTI AL DEMANIO - LOTTO 1 - ESCLUSIONE">
            <text:p>4 - AFFIDAMENTI - SERVIZI - SERVIZIO DI GESTIONE, ACCERTAMENTO E RISCOSSIONE, ANCHE COATTIVA, DEL CANONE PATRIMONIALE DI CONCESSIONE, AUTORIZZAZIONE O ESPOSIZIONE PUBBLICITARIA (CANONE UNICO) E DEL CANONE DI CONCESSIONE PER L'OCCUPAZIONE DELLE AREE E DEGLI SPAZI APPARTENENTI AL DEMANIO - LOTTO 1 - ESCLUS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19">
            <text:p>202600019</text:p>
          </table:table-cell>
          <table:table-cell office:value-type="float" office:value="202505053">
            <text:p>20250505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7">
            <text:p>2025-12-17</text:p>
          </table:table-cell>
          <table:table-cell office:value-type="string" office:string-value="3 - IMMIGRAZIONE - ISTANZA DI RINNOVO PERMESSO DI SOGGIORNO - RIGETTO">
            <text:p>3 - IMMIGRAZIONE - ISTANZA DI RINNOVO PERMESSO DI SOGGIORNO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75">
            <text:p>202600175</text:p>
          </table:table-cell>
          <table:table-cell office:value-type="float" office:value="202600087">
            <text:p>20260008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6-01-12">
            <text:p>2026-01-12</text:p>
          </table:table-cell>
          <table:table-cell office:value-type="string" office:string-value="3 - IMMIGRAZIONE - MISURE DI ACCOGLIENZA - ISTANZA DI ATTIVAZIONE - RIGETTO">
            <text:p>3 - IMMIGRAZIONE - MISURE DI ACCOGLIENZA - ISTANZA DI ATTIVAZIONE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08">
            <text:p>202600008</text:p>
          </table:table-cell>
          <table:table-cell office:value-type="float" office:value="202505023">
            <text:p>20250502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6">
            <text:p>2025-12-16</text:p>
          </table:table-cell>
          <table:table-cell office:value-type="string" office:string-value="4/3 - EDILIZIA E URBANISTICA/CIRCOLAZIONE STRADALE - CREAZIONE DI NUOVI POSTEGGI A RASO">
            <text:p>4/3 - EDILIZIA E URBANISTICA/CIRCOLAZIONE STRADALE - CREAZIONE DI NUOVI POSTEGGI A RAS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18">
            <text:p>202600018</text:p>
          </table:table-cell>
          <table:table-cell office:value-type="float" office:value="202504845">
            <text:p>20250484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09">
            <text:p>2025-12-09</text:p>
          </table:table-cell>
          <table:table-cell office:value-type="string" office:string-value="3 - IMMIGRAZIONE - CONVERSIONE DEL PERMESSO DI SOGGIORNO DA LAVORO STAGIONALE A LAVORO SUBORDINATO- RIGETTO">
            <text:p>3 - IMMIGRAZIONE - CONVERSIONE DEL PERMESSO DI SOGGIORNO DA LAVORO STAGIONALE A LAVORO SUBORDINATO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12">
            <text:p>202600112</text:p>
          </table:table-cell>
          <table:table-cell office:value-type="float" office:value="202504037">
            <text:p>20250403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0-29">
            <text:p>2025-10-29</text:p>
          </table:table-cell>
          <table:table-cell office:value-type="string" office:string-value="3H - FARMACIE - DETERMINAZIONI CONCERNENTI LE COMMISSIONI FARMACEUTICHE AZIENDALI">
            <text:p>3H - FARMACIE - DETERMINAZIONI CONCERNENTI LE COMMISSIONI FARMACEUTICHE AZIENDA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15">
            <text:p>202600115</text:p>
          </table:table-cell>
          <table:table-cell office:value-type="float" office:value="202504965">
            <text:p>20250496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2">
            <text:p>2025-12-12</text:p>
          </table:table-cell>
          <table:table-cell office:value-type="string" office:string-value="3 - ESPROPRIAZIONI - DECRETO DI ESPROPRIO AUTOSTRADA PEDEMONTANA LOMBARDA">
            <text:p>3 - ESPROPRIAZIONI - DECRETO DI ESPROPRIO AUTOSTRADA PEDEMONTANA LOMBARD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74">
            <text:p>202600174</text:p>
          </table:table-cell>
          <table:table-cell office:value-type="float" office:value="202600051">
            <text:p>202600051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6-01-08">
            <text:p>2026-01-08</text:p>
          </table:table-cell>
          <table:table-cell office:value-type="string" office:string-value="3 - IMMIGRAZIONE - PERMESSO DI SOGGIORNO - ISTANZA DI CONVERSIONE DA MINORE ETÀ A LAVORO SUBORDINATO - RIGETTO">
            <text:p>3 - IMMIGRAZIONE - PERMESSO DI SOGGIORNO - ISTANZA DI CONVERSIONE DA MINORE ETÀ A LAVORO SUBORDINATO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050">
            <text:p>202600050</text:p>
          </table:table-cell>
          <table:table-cell office:value-type="float" office:value="202504368">
            <text:p>20250436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1-19">
            <text:p>2025-11-19</text:p>
          </table:table-cell>
          <table:table-cell office:value-type="string" office:string-value="4G - IMMIGRAZIONE - DINIEGO E REVOCA DELLE MISURE DI ACCOGLIENZA - SILENZIO">
            <text:p>4G - IMMIGRAZIONE - DINIEGO E REVOCA DELLE MISURE DI ACCOGLIENZA - SILEN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07">
            <text:p>202600007</text:p>
          </table:table-cell>
          <table:table-cell office:value-type="float" office:value="202401149">
            <text:p>20240114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23">
            <text:p>2024-05-23</text:p>
          </table:table-cell>
          <table:table-cell office:value-type="string" office:string-value="3L - IMMIGRAZIONE - NULLA OSTA ALL'INGRESSO - REVOCA">
            <text:p>3L - IMMIGRAZIONE - NULLA OSTA ALL'INGRESSO - REVO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09">
            <text:p>202600009</text:p>
          </table:table-cell>
          <table:table-cell office:value-type="float" office:value="202505211">
            <text:p>20250521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24">
            <text:p>2025-12-24</text:p>
          </table:table-cell>
          <table:table-cell office:value-type="string" office:string-value="3 - STRANIERI - PERMESSO DI SOGGIORNO - RINNOVO">
            <text:p>3 - STRANIERI - PERMESSO DI SOGGIORNO - RINNOV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68">
            <text:p>202600168</text:p>
          </table:table-cell>
          <table:table-cell office:value-type="float" office:value="202600179">
            <text:p>20260017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6-01-15">
            <text:p>2026-01-15</text:p>
          </table:table-cell>
          <table:table-cell office:value-type="string" office:string-value="3 - STRANIERI - PERMESSO DI SOGGIORNO UE SOGGIORNANTI LUNGO PERIODO - REVOCA">
            <text:p>3 - STRANIERI - PERMESSO DI SOGGIORNO UE SOGGIORNANTI LUNGO PERIODO - REVO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124">
            <text:p>202600124</text:p>
          </table:table-cell>
          <table:table-cell office:value-type="float" office:value="202600077">
            <text:p>20260007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6-01-10">
            <text:p>2026-01-10</text:p>
          </table:table-cell>
          <table:table-cell office:value-type="string" office:string-value="4 - EDILIZIA RESIDENZIALE PUBBLICA (ERP) - ISTANZA DI ACCESSO AI SERVIZI ABITATIVI TRANSITORI (SAT) - RIGETTO">
            <text:p>4 - EDILIZIA RESIDENZIALE PUBBLICA (ERP) - ISTANZA DI ACCESSO AI SERVIZI ABITATIVI TRANSITORI (SAT)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129">
            <text:p>202600129</text:p>
          </table:table-cell>
          <table:table-cell office:value-type="float" office:value="202600060">
            <text:p>20260006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09">
            <text:p>2026-01-09</text:p>
          </table:table-cell>
          <table:table-cell office:value-type="string" office:string-value="4 - IMMIGRAZIONE - PERMESSO DI SOGGIORNO - NULLA OSTA ALLA CONVERSIONE DA STUDIO A LAVORO AUTONOMO - RIGETTO">
            <text:p>4 - IMMIGRAZIONE - PERMESSO DI SOGGIORNO - NULLA OSTA ALLA CONVERSIONE DA STUDIO A LAVORO AUTONOMO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73">
            <text:p>202600173</text:p>
          </table:table-cell>
          <table:table-cell office:value-type="float" office:value="202600191">
            <text:p>202600191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16">
            <text:p>2026-01-16</text:p>
          </table:table-cell>
          <table:table-cell office:value-type="string" office:string-value="3 - STRANIERI - PERMESSO DI SOGGIORNO -  CONVERSIONE - RIGETTO">
            <text:p>3 - STRANIERI - PERMESSO DI SOGGIORNO -  CONVERSIONE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046">
            <text:p>202600046</text:p>
          </table:table-cell>
          <table:table-cell office:value-type="float" office:value="202504868">
            <text:p>20250486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09">
            <text:p>2025-12-09</text:p>
          </table:table-cell>
          <table:table-cell office:value-type="string" office:string-value="4 - NULLA OSTA AL LAVORO SUBORDINATO - REVOCA">
            <text:p>4 - NULLA OSTA AL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047">
            <text:p>202600047</text:p>
          </table:table-cell>
          <table:table-cell office:value-type="float" office:value="202503698">
            <text:p>20250369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0-04">
            <text:p>2025-10-04</text:p>
          </table:table-cell>
          <table:table-cell office:value-type="string" office:string-value="4G/5F - IMMIGRAZIONE/ASSISTENZA PUBBLICA - ISTANZA OSPITALITÀ PRESSO CENTRI DI ACCOGLIENZA - SILENZIO">
            <text:p>4G/5F - IMMIGRAZIONE/ASSISTENZA PUBBLICA - ISTANZA OSPITALITÀ PRESSO CENTRI DI ACCOGLIENZA - SILEN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051">
            <text:p>202600051</text:p>
          </table:table-cell>
          <table:table-cell office:value-type="float" office:value="202504685">
            <text:p>20250468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1-28">
            <text:p>2025-11-28</text:p>
          </table:table-cell>
          <table:table-cell office:value-type="string" office:string-value="4 - EDILIZIA - PERMESSO DI COSTRUIRE - INTERVNTO IN CONTINUITÀ EDIFICATORIA">
            <text:p>4 - EDILIZIA - PERMESSO DI COSTRUIRE - INTERVNTO IN CONTINUITÀ EDIFICATO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123">
            <text:p>202600123</text:p>
          </table:table-cell>
          <table:table-cell office:value-type="float" office:value="202505273">
            <text:p>20250527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7">
            <text:p>2026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31">
            <text:p>2025-12-31</text:p>
          </table:table-cell>
          <table:table-cell office:value-type="string" office:string-value="4 -POLIZIA DI STATO - ASSEGNAZIONE TEMPORANEA - DINIEGO">
            <text:p>4 -POLIZIA DI STATO - ASSEGNAZIONE TEMPORANEA - DINIEG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032">
            <text:p>202600032</text:p>
          </table:table-cell>
          <table:table-cell office:value-type="float" office:value="202504932">
            <text:p>20250493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11">
            <text:p>2025-12-11</text:p>
          </table:table-cell>
          <table:table-cell office:value-type="string" office:string-value="5 - SALE GIOCHI - DISCIPLINA DEGLI ORARI DI ESERCIZIO DELLE SALE GIOCHI AUTORIZZATE E DEGLI ORARI DI FUNZIONAMENTO DEGLI APPARECCHI CON VINCITA IN DENARO">
            <text:p>5 - SALE GIOCHI - DISCIPLINA DEGLI ORARI DI ESERCIZIO DELLE SALE GIOCHI AUTORIZZATE E DEGLI ORARI DI FUNZIONAMENTO DEGLI APPARECCHI CON VINCITA IN DENAR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036">
            <text:p>202600036</text:p>
          </table:table-cell>
          <table:table-cell office:value-type="float" office:value="202504735">
            <text:p>20250473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02">
            <text:p>2025-12-02</text:p>
          </table:table-cell>
          <table:table-cell office:value-type="string" office:string-value="5E - PUBBLICA ISTRUZIONE - PIANO DI RIORGANIZZAZIONE DELLA RETE DELLE ISTITUZIONI SCOLASTICHE A.S. 2026/2027">
            <text:p>5E - PUBBLICA ISTRUZIONE - PIANO DI RIORGANIZZAZIONE DELLA RETE DELLE ISTITUZIONI SCOLASTICHE A.S. 2026/2027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045">
            <text:p>202600045</text:p>
          </table:table-cell>
          <table:table-cell office:value-type="float" office:value="202504764">
            <text:p>20250476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03">
            <text:p>2025-12-03</text:p>
          </table:table-cell>
          <table:table-cell office:value-type="string" office:string-value="4 - IMMIGRAZIONE - NULLA OSTA AL LAVORO SUBORDINATO - REVOCA">
            <text:p>4 - IMMIGRAZIONE - NULLA OSTA AL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120">
            <text:p>202600120</text:p>
          </table:table-cell>
          <table:table-cell office:value-type="float" office:value="202600080">
            <text:p>20260008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7">
            <text:p>2026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6-01-11">
            <text:p>2026-01-11</text:p>
          </table:table-cell>
          <table:table-cell office:value-type="string" office:string-value="4 - IMMIGRAZIONE - PERMESSO DI SOGGIORNO - REVOCA">
            <text:p>4 - IMMIGRAZIONE - PERMESSO DI SOGGIORNO - REVO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127">
            <text:p>202600127</text:p>
          </table:table-cell>
          <table:table-cell office:value-type="float" office:value="202504575">
            <text:p>20250457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1-25">
            <text:p>2025-11-25</text:p>
          </table:table-cell>
          <table:table-cell office:value-type="string" office:string-value="4 - EDILIZIA RESIDENZIALE PUBBLICA (ERP) - ASSEGNAZIONE ALLOGGI - VARIAZIONE PUNTEGGIO - RICORSO GERARCHICO">
            <text:p>4 - EDILIZIA RESIDENZIALE PUBBLICA (ERP) - ASSEGNAZIONE ALLOGGI - VARIAZIONE PUNTEGGIO - RICORSO GERARCHI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159">
            <text:p>202600159</text:p>
          </table:table-cell>
          <table:table-cell office:value-type="float" office:value="202600142">
            <text:p>20260014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6-01-14">
            <text:p>2026-01-14</text:p>
          </table:table-cell>
          <table:table-cell office:value-type="string" office:string-value="4 - FORZE ARMATE - CARABINIERI - TRASFERIMENTO TEMPORANEO - RIGETTO">
            <text:p>4 - FORZE ARMATE - CARABINIERI - TRASFERIMENTO TEMPORANEO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15">
            <text:p>202600015</text:p>
          </table:table-cell>
          <table:table-cell office:value-type="float" office:value="202504967">
            <text:p>20250496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2">
            <text:p>2025-12-12</text:p>
          </table:table-cell>
          <table:table-cell office:value-type="string" office:string-value="3-AMBIENTE - PROCEDIMENTO DI BONIFICA AREA INDUSTRIALE">
            <text:p>3-AMBIENTE - PROCEDIMENTO DI BONIFICA AREA INDUSTR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18">
            <text:p>202600118</text:p>
          </table:table-cell>
          <table:table-cell office:value-type="float" office:value="202505262">
            <text:p>20250526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30">
            <text:p>2025-12-30</text:p>
          </table:table-cell>
          <table:table-cell office:value-type="string" office:string-value="3 - IMPIEGO PUBBLICO E CONCORSI - ESCLUSAIONE DALLA GRADUATORIA DI CONCORSO">
            <text:p>3 - IMPIEGO PUBBLICO E CONCORSI - ESCLUSAIONE DALLA GRADUATORIA DI CONCORS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67">
            <text:p>202600167</text:p>
          </table:table-cell>
          <table:table-cell office:value-type="float" office:value="202600317">
            <text:p>20260031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6-01-23">
            <text:p>2026-01-23</text:p>
          </table:table-cell>
          <table:table-cell office:value-type="string" office:string-value="3 - STRANIERI - PERMESSO DI SOGGIORNO LUNGO PERIODO - REVOCA">
            <text:p>3 - STRANIERI - PERMESSO DI SOGGIORNO LUNGO PERIODO - REVO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72">
            <text:p>202600172</text:p>
          </table:table-cell>
          <table:table-cell office:value-type="float" office:value="202600131">
            <text:p>202600131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6-01-14">
            <text:p>2026-01-14</text:p>
          </table:table-cell>
          <table:table-cell office:value-type="string" office:string-value="3 - CONCORSI - PROVVEDIMENTI DI ESCLUSIONE DEI MEZZI DI AUSILIO PROVA SCRITTTA E DI NON AMMISSIONE AL CONCORSO">
            <text:p>3 - CONCORSI - PROVVEDIMENTI DI ESCLUSIONE DEI MEZZI DI AUSILIO PROVA SCRITTTA E DI NON AMMISSIONE AL CONCORS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027">
            <text:p>202600027</text:p>
          </table:table-cell>
          <table:table-cell office:value-type="float" office:value="202504661">
            <text:p>20250466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1-28">
            <text:p>2025-11-28</text:p>
          </table:table-cell>
          <table:table-cell office:value-type="string" office:string-value="5 - MONOPOLI - CONTRABBANDO -  SANZIONE ACCESSORIA - CHIUSURA LOCALE COMMERCIALE">
            <text:p>5 - MONOPOLI - CONTRABBANDO -  SANZIONE ACCESSORIA - CHIUSURA LOCALE COMMERC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031">
            <text:p>202600031</text:p>
          </table:table-cell>
          <table:table-cell office:value-type="float" office:value="202505150">
            <text:p>20250515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22">
            <text:p>2025-12-22</text:p>
          </table:table-cell>
          <table:table-cell office:value-type="string" office:string-value="5 - BENI DEMANIALI E PATRIMONIALI - CONCESSIONE - LOCAZIONE CHIOSCO COMUNALE">
            <text:p>5 - BENI DEMANIALI E PATRIMONIALI - CONCESSIONE - LOCAZIONE CHIOSCO COMUN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035">
            <text:p>202600035</text:p>
          </table:table-cell>
          <table:table-cell office:value-type="float" office:value="202503798">
            <text:p>20250379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0-10">
            <text:p>2025-10-10</text:p>
          </table:table-cell>
          <table:table-cell office:value-type="string" office:string-value="5E - PUBBLICA ISTRUZIONE - STUDENTI - MANCATA ATTRIBUZIONE DELLA LODE">
            <text:p>5E - PUBBLICA ISTRUZIONE - STUDENTI - MANCATA ATTRIBUZIONE DELLA LOD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103">
            <text:p>202600103</text:p>
          </table:table-cell>
          <table:table-cell office:value-type="float" office:value="202502778">
            <text:p>20250277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1">
            <text:p>2026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7-23">
            <text:p>2025-07-23</text:p>
          </table:table-cell>
          <table:table-cell office:value-type="string" office:string-value="5B/F - SPORT/SANITÀ -  GIUDIZIO DI NON IDONEITÀ ATTIVITÀ SPORTIVA AGONISTICA.">
            <text:p>5B/F - SPORT/SANITÀ -  GIUDIZIO DI NON IDONEITÀ ATTIVITÀ SPORTIVA AGONISTICA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3">
            <text:p>202600063</text:p>
          </table:table-cell>
          <table:table-cell office:value-type="float" office:value="202503479">
            <text:p>20250347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9-17">
            <text:p>2025-09-17</text:p>
          </table:table-cell>
          <table:table-cell office:value-type="string" office:string-value="2D - EDILIZIA - DICHIARAZIONE INEFFICACIA DELLA COMUNICAZIONE DI CAMBIO D’USO">
            <text:p>2D - EDILIZIA - DICHIARAZIONE INEFFICACIA DELLA COMUNICAZIONE DI CAMBIO D’US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73">
            <text:p>202600073</text:p>
          </table:table-cell>
          <table:table-cell office:value-type="float" office:value="202504107">
            <text:p>20250410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1-03">
            <text:p>2025-11-03</text:p>
          </table:table-cell>
          <table:table-cell office:value-type="string" office:string-value="2D - EDILIZIA - OPERE ABUSIVE - DEMOLIZIONE E RIPRISTINO DELLO STATO DEI LUOGHI">
            <text:p>2D - EDILIZIA - OPERE ABUSIVE - DEMOLIZIONE E RIPRISTINO DELL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040">
            <text:p>202600040</text:p>
          </table:table-cell>
          <table:table-cell office:value-type="float" office:value="202504770">
            <text:p>20250477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5-12-03">
            <text:p>2025-12-03</text:p>
          </table:table-cell>
          <table:table-cell office:value-type="string" office:string-value="4 - FORZE ARMATE - POLIZIA PENITENZIARIA - ISTANZA DI TRANSITO NEI RUOLI CIVILI - RIGETTO">
            <text:p>4 - FORZE ARMATE - POLIZIA PENITENZIARIA - ISTANZA DI TRANSITO NEI RUOLI CIVILI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044">
            <text:p>202600044</text:p>
          </table:table-cell>
          <table:table-cell office:value-type="float" office:value="202505077">
            <text:p>20250507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8">
            <text:p>2025-12-18</text:p>
          </table:table-cell>
          <table:table-cell office:value-type="string" office:string-value="4 - FORZE ARMATE - CARABINIERI - ISTANZA DI TRASFERIMENTO TEMPORANEO - RIGETTO">
            <text:p>4 - FORZE ARMATE - CARABINIERI - ISTANZA DI TRASFERIMENTO TEMPORANEO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158">
            <text:p>202600158</text:p>
          </table:table-cell>
          <table:table-cell office:value-type="float" office:value="202600038">
            <text:p>20260003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08">
            <text:p>2026-01-08</text:p>
          </table:table-cell>
          <table:table-cell office:value-type="string" office:string-value="4 - IMMIGRAZIONE - RESPINGIMENTO ALLA FRONTIERA">
            <text:p>4 - IMMIGRAZIONE - RESPINGIMENTO ALLA FRONTIER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161">
            <text:p>202600161</text:p>
          </table:table-cell>
          <table:table-cell office:value-type="float" office:value="202503946">
            <text:p>20250394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0-22">
            <text:p>2025-10-22</text:p>
          </table:table-cell>
          <table:table-cell office:value-type="string" office:string-value="4I - IMMIGRAZIONE - DECRETO FLUSSI - REVOCA NULLA OSTA AL LAVORO SUBORDINATO">
            <text:p>4I - IMMIGRAZIONE - DECRETO FLUSSI - REVOCA NULLA OSTA AL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057">
            <text:p>202600057</text:p>
          </table:table-cell>
          <table:table-cell office:value-type="float" office:value="202505064">
            <text:p>20250506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7">
            <text:p>2025-12-17</text:p>
          </table:table-cell>
          <table:table-cell office:value-type="string" office:string-value="4 - IMMIGRAZIONE - PERMESSO DI SOGGIORNO - RIGETTO">
            <text:p>4 - IMMIGRAZIONE - PERMESSO DI SOGGIORNO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041">
            <text:p>202600041</text:p>
          </table:table-cell>
          <table:table-cell office:value-type="float" office:value="202505056">
            <text:p>20250505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7">
            <text:p>2025-12-17</text:p>
          </table:table-cell>
          <table:table-cell office:value-type="string" office:string-value="4 - FORZE ARMATE - GUARDIA DI FINANZA - ISTANZA TRASFERIMENTO TEMPORANEO  - RIGETTO">
            <text:p>4 - FORZE ARMATE - GUARDIA DI FINANZA - ISTANZA TRASFERIMENTO TEMPORANEO 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160">
            <text:p>202600160</text:p>
          </table:table-cell>
          <table:table-cell office:value-type="float" office:value="202600035">
            <text:p>202600035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6-01-07">
            <text:p>2026-01-07</text:p>
          </table:table-cell>
          <table:table-cell office:value-type="string" office:string-value="4 - FORZE ARMATE - CARABINIERI - SANZIONE DISCIPLINARE - PERDITA DEL GRADO PER RIMOZIONE">
            <text:p>4 - FORZE ARMATE - CARABINIERI - SANZIONE DISCIPLINARE - PERDITA DEL GRADO PER RIMOZIONE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049">
            <text:p>202600049</text:p>
          </table:table-cell>
          <table:table-cell office:value-type="float" office:value="202504707">
            <text:p>20250470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01">
            <text:p>2025-12-01</text:p>
          </table:table-cell>
          <table:table-cell office:value-type="string" office:string-value="5 - UNIVERSITÀ - STUDENTI - PROVVEDIMENTO DISCIPLINARE">
            <text:p>5 - UNIVERSITÀ - STUDENTI - PROVVEDIMENTO DISCIPLIN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148">
            <text:p>202600148</text:p>
          </table:table-cell>
          <table:table-cell office:value-type="float" office:value="202600089">
            <text:p>20260008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12">
            <text:p>2026-01-12</text:p>
          </table:table-cell>
          <table:table-cell office:value-type="string" office:string-value="5 - AMBIENTE - INTERRUZIONE TERMINI PER IL RILASCIO DEL PERMESSO DI COSTRUIRE - MANCANZA DEL CERTIFICATO DI AVVENUTO RAGGIUNGIMENTO DEGLI OBIETTIVI DI BONIFICA">
            <text:p>5 - AMBIENTE - INTERRUZIONE TERMINI PER IL RILASCIO DEL PERMESSO DI COSTRUIRE - MANCANZA DEL CERTIFICATO DI AVVENUTO RAGGIUNGIMENTO DEGLI OBIETTIVI DI BONIFICA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89">
            <text:p>202600189</text:p>
          </table:table-cell>
          <table:table-cell office:value-type="float" office:value="202502664">
            <text:p>20250266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7-17">
            <text:p>2025-07-17</text:p>
          </table:table-cell>
          <table:table-cell office:value-type="string" office:string-value="2I – OTTEMPERANZA – TRIBUNALE DI COMO – GIUDICE DEL LAVORO – SENTENZA N. 162/2024 – CARTA DOCENTI">
            <text:p>2I – OTTEMPERANZA – TRIBUNALE DI COMO – GIUDICE DEL LAVORO – SENTENZA N. 162/2024 –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444">
            <text:p>202600444</text:p>
          </table:table-cell>
          <table:table-cell office:value-type="float" office:value="202502782">
            <text:p>20250278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7-23">
            <text:p>2025-07-23</text:p>
          </table:table-cell>
          <table:table-cell office:value-type="string" office:string-value="2I – OTTEMPERANZA – TRIBUNALE DI COMO – GIUDICE DEL LAVORO – SENTENZA N. 344/2024 – CARTA DOCENTI">
            <text:p>2I – OTTEMPERANZA – TRIBUNALE DI COMO – GIUDICE DEL LAVORO – SENTENZA N. 344/2024 –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532">
            <text:p>202600532</text:p>
          </table:table-cell>
          <table:table-cell office:value-type="float" office:value="202504713">
            <text:p>202504713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5-12-01">
            <text:p>2025-12-01</text:p>
          </table:table-cell>
          <table:table-cell office:value-type="string" office:string-value="5 - MONOPOLI DI STATO - ISTITUZIONE RIVENDITA SPECIALE IN AREA DISTRIBUZIONE CARBURANTI">
            <text:p>5 - MONOPOLI DI STATO - ISTITUZIONE RIVENDITA SPECIALE IN AREA DISTRIBUZIONE CARBURANT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90">
            <text:p>202600290</text:p>
          </table:table-cell>
          <table:table-cell office:value-type="float" office:value="202503338">
            <text:p>20250333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1">
            <text:p>2026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9-05">
            <text:p>2025-09-05</text:p>
          </table:table-cell>
          <table:table-cell office:value-type="string" office:string-value="1A - AFFIDAMENTI - LAVORI - RIMOZIONE AMIANTO PRESSO SITI ATM - AGGIUDICAZIONE">
            <text:p>1A - AFFIDAMENTI - LAVORI - RIMOZIONE AMIANTO PRESSO SITI ATM - AGGIUDICAZ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327">
            <text:p>202600327</text:p>
          </table:table-cell>
          <table:table-cell office:value-type="float" office:value="202503824">
            <text:p>20250382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2">
            <text:p>2026-0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0-13">
            <text:p>2025-10-13</text:p>
          </table:table-cell>
          <table:table-cell office:value-type="string" office:string-value="1B - ARERA - RAPPORTO DI LAVORO - VALUTAZIONE DEL PERSONALE CON INCARICO DI STRUTTURA DI PRIMO LIVELLO - ISTANZA DI ACCESSO - ACCOGLIMENTO PARZIALE">
            <text:p>1B - ARERA - RAPPORTO DI LAVORO - VALUTAZIONE DEL PERSONALE CON INCARICO DI STRUTTURA DI PRIMO LIVELLO - ISTANZA DI ACCESSO - ACCOGLIMENTO PARZIALE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254">
            <text:p>202600254</text:p>
          </table:table-cell>
          <table:table-cell office:value-type="float" office:value="202501020">
            <text:p>20250102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5-03-27">
            <text:p>2025-03-27</text:p>
          </table:table-cell>
          <table:table-cell office:value-type="string" office:string-value="4A - AFFIDAMENTI - LAVORI - LAVORI DI INSTALLAZIONE DI CONTATORI STATICI SMART WIRELESS M-BUS E LORAWAN - LOTTO 1- AGGIUDICAZIONE DEFINITIVA">
            <text:p>4A - AFFIDAMENTI - LAVORI - LAVORI DI INSTALLAZIONE DI CONTATORI STATICI SMART WIRELESS M-BUS E LORAWAN - LOTTO 1- AGGIUDICAZIONE DEFINITIV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263">
            <text:p>202600263</text:p>
          </table:table-cell>
          <table:table-cell office:value-type="float" office:value="202501533">
            <text:p>20250153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NOMINA VERIFICATORE">
            <text:p>NOMINA VERIFICATORE</text:p>
          </table:table-cell>
          <table:table-cell office:value-type="string" office:string-value="N">
            <text:p>N</text:p>
          </table:table-cell>
          <table:table-cell office:value-type="string" office:string-value="2025-05-02">
            <text:p>2025-05-02</text:p>
          </table:table-cell>
          <table:table-cell office:value-type="string" office:string-value="3C - CIRCOLAZIONE STRADALE - ORDINANZA DI LIMITAZIONE AL TRANSITO DI SPECIFICI VEICOLI IN SPECIFICI ORARI">
            <text:p>3C - CIRCOLAZIONE STRADALE - ORDINANZA DI LIMITAZIONE AL TRANSITO DI SPECIFICI VEICOLI IN SPECIFICI ORAR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400">
            <text:p>202600400</text:p>
          </table:table-cell>
          <table:table-cell office:value-type="float" office:value="202600054">
            <text:p>20260005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6-01-08">
            <text:p>2026-01-08</text:p>
          </table:table-cell>
          <table:table-cell office:value-type="string" office:string-value="4 - IMMIGRAZIONE - NULLA OSTA AL LAVORO SUBORDINATO - REVOCA">
            <text:p>4 - IMMIGRAZIONE - NULLA OSTA AL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302">
            <text:p>202600302</text:p>
          </table:table-cell>
          <table:table-cell office:value-type="float" office:value="202504302">
            <text:p>20250430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1">
            <text:p>2026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string" office:string-value="N">
            <text:p>N</text:p>
          </table:table-cell>
          <table:table-cell office:value-type="string" office:string-value="2025-11-13">
            <text:p>2025-11-13</text:p>
          </table:table-cell>
          <table:table-cell office:value-type="string" office:string-value="2 - OTTEMPERANZA - ARERA - TAR LOMBARDIA MILANO SEZIONE II - SENTENZA 649/2024 E ANNULLAMENTO DELIBERAZIONE 400/2025/R/GAS IN DATA 5 AGOSTO 2025">
            <text:p>2 - OTTEMPERANZA - ARERA - TAR LOMBARDIA MILANO SEZIONE II - SENTENZA 649/2024 E ANNULLAMENTO DELIBERAZIONE 400/2025/R/GAS IN DATA 5 AGOSTO 2025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307">
            <text:p>202600307</text:p>
          </table:table-cell>
          <table:table-cell office:value-type="float" office:value="202501288">
            <text:p>20250128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1">
            <text:p>2026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4-15">
            <text:p>2025-04-15</text:p>
          </table:table-cell>
          <table:table-cell office:value-type="string" office:string-value="2I – OTTEMPERANZA – TRIBUNALE DI VARESE – GIUDICE DEL LAVORO – SENTENZA N. 44/2024 – CARTA DOCENTI">
            <text:p>2I – OTTEMPERANZA – TRIBUNALE DI VARESE – GIUDICE DEL LAVORO – SENTENZA N. 44/2024 –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308">
            <text:p>202600308</text:p>
          </table:table-cell>
          <table:table-cell office:value-type="float" office:value="202503634">
            <text:p>20250363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1">
            <text:p>2026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9-30">
            <text:p>2025-09-30</text:p>
          </table:table-cell>
          <table:table-cell office:value-type="string" office:string-value="2H - OTTEMPERANZA - TAR LOMBARDIA - SEZIONE SECONDA - SENTENZA N. 2045/2025">
            <text:p>2H - OTTEMPERANZA - TAR LOMBARDIA - SEZIONE SECONDA - SENTENZA N. 2045/2025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513">
            <text:p>202600513</text:p>
          </table:table-cell>
          <table:table-cell office:value-type="float" office:value="202502826">
            <text:p>20250282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7-24">
            <text:p>2025-07-24</text:p>
          </table:table-cell>
          <table:table-cell office:value-type="string" office:string-value="2I – OTTEMPERANZA – TRIBUNALE DI MILANO – SEZIONE LAVORO – SENTENZA N. 318/2024 – CARTA DOCENTI">
            <text:p>2I – OTTEMPERANZA – TRIBUNALE DI MILANO – SEZIONE LAVORO – SENTENZA N. 318/2024 –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297">
            <text:p>202600297</text:p>
          </table:table-cell>
          <table:table-cell office:value-type="float" office:value="202504131">
            <text:p>20250413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1">
            <text:p>2026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string" office:string-value="N">
            <text:p>N</text:p>
          </table:table-cell>
          <table:table-cell office:value-type="string" office:string-value="2025-11-05">
            <text:p>2025-11-05</text:p>
          </table:table-cell>
          <table:table-cell office:value-type="string" office:string-value="2H - OTTEMPERANZA - TAR LOMBARDIA - SEDE DI MILANO - SEZIONE SECONDA - SENTENZA N. 645/2024 - ARERA - DELIBERAZIONE 5 AGOSTO 2025 N. 400/2025/R/GAS">
            <text:p>2H - OTTEMPERANZA - TAR LOMBARDIA - SEDE DI MILANO - SEZIONE SECONDA - SENTENZA N. 645/2024 - ARERA - DELIBERAZIONE 5 AGOSTO 2025 N. 400/2025/R/GAS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449">
            <text:p>202600449</text:p>
          </table:table-cell>
          <table:table-cell office:value-type="float" office:value="202502788">
            <text:p>20250278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7-23">
            <text:p>2025-07-23</text:p>
          </table:table-cell>
          <table:table-cell office:value-type="string" office:string-value="2I – OTTEMPERANZA – TRIBUNALE DI COMO – GIUDICE DEL LAVORO – SENTENZA N. 166/2024 – CARTA DOCENTI">
            <text:p>2I – OTTEMPERANZA – TRIBUNALE DI COMO – GIUDICE DEL LAVORO – SENTENZA N. 166/2024 –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493">
            <text:p>202600493</text:p>
          </table:table-cell>
          <table:table-cell office:value-type="float" office:value="202502812">
            <text:p>20250281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7-24">
            <text:p>2025-07-24</text:p>
          </table:table-cell>
          <table:table-cell office:value-type="string" office:string-value="2I – OTTEMPERANZA – TRIBUNALE DI COMO – GIUDICE DEL LAVORO – SENTENZA N. 249/2024 – CARTA DOCENTI">
            <text:p>2I – OTTEMPERANZA – TRIBUNALE DI COMO – GIUDICE DEL LAVORO – SENTENZA N. 249/2024 –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522">
            <text:p>202600522</text:p>
          </table:table-cell>
          <table:table-cell office:value-type="float" office:value="202502247">
            <text:p>20250224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25-06-23">
            <text:p>2025-06-23</text:p>
          </table:table-cell>
          <table:table-cell office:value-type="string" office:string-value="2D - EDILIZIA - TITOLI EDILIZI - ISTANZA ACCESSO AGLI ATTI - SILENZIO">
            <text:p>2D - EDILIZIA - TITOLI EDILIZI - ISTANZA ACCESSO AGLI ATTI - SILENZI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542">
            <text:p>202600542</text:p>
          </table:table-cell>
          <table:table-cell office:value-type="float" office:value="202402502">
            <text:p>20240250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03">
            <text:p>2024-10-03</text:p>
          </table:table-cell>
          <table:table-cell office:value-type="string" office:string-value="2G - OTTEMPERANZA - TRIBUNALE DI MILANO - SEZIONE LAVORO - SENTENZA N. 2001/2024 - CARTA DEL DOCENTE">
            <text:p>2G - OTTEMPERANZA - TRIBUNALE DI MILANO - SEZIONE LAVORO - SENTENZA N. 2001/2024 - CARTA DEL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614">
            <text:p>202600614</text:p>
          </table:table-cell>
          <table:table-cell office:value-type="float" office:value="202503036">
            <text:p>20250303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8-06">
            <text:p>2025-08-06</text:p>
          </table:table-cell>
          <table:table-cell office:value-type="string" office:string-value="2I – OTTEMPERANZA – TRIBUNALE DI PAVIA – GIUDICE DEL LAVORO – SENTENZA N. 492/2024 – CARTA DOCENTI">
            <text:p>2I – OTTEMPERANZA – TRIBUNALE DI PAVIA – GIUDICE DEL LAVORO – SENTENZA N. 492/2024 –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141">
            <text:p>202600141</text:p>
          </table:table-cell>
          <table:table-cell office:value-type="float" office:value="202504164">
            <text:p>20250416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1-06">
            <text:p>2025-11-06</text:p>
          </table:table-cell>
          <table:table-cell office:value-type="string" office:string-value="5F - ASSISTENZA PUBBLICA - COMPARTECIPAZIONE PAGAMENTO RETTA STRUTTURA RESIDENZIALE">
            <text:p>5F - ASSISTENZA PUBBLICA - COMPARTECIPAZIONE PAGAMENTO RETTA STRUTTURA RESIDENZ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156">
            <text:p>202600156</text:p>
          </table:table-cell>
          <table:table-cell office:value-type="float" office:value="202504205">
            <text:p>20250420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5-11-10">
            <text:p>2025-11-10</text:p>
          </table:table-cell>
          <table:table-cell office:value-type="string" office:string-value="5E - PUBBLICA ISTRUZIONE - CONCORSI DOCENTI - INDIVIDUA DI PROVINCIA E DI SEDE - ANNULLAMENTO">
            <text:p>5E - PUBBLICA ISTRUZIONE - CONCORSI DOCENTI - INDIVIDUA DI PROVINCIA E DI SEDE - ANNULLA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447">
            <text:p>202600447</text:p>
          </table:table-cell>
          <table:table-cell office:value-type="float" office:value="202502037">
            <text:p>20250203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6-10">
            <text:p>2025-06-10</text:p>
          </table:table-cell>
          <table:table-cell office:value-type="string" office:string-value="2L - SERVIZI PUBBLICI N MATERIA DI TELECOMUNICAZIONI - INSTALLAZIONE ANTENNA DI TELEFONIA - ISTANZA ACCESSO AGLI ATTI DEL PROCEDIMENTO">
            <text:p>2L - SERVIZI PUBBLICI N MATERIA DI TELECOMUNICAZIONI - INSTALLAZIONE ANTENNA DI TELEFONIA - ISTANZA ACCESSO AGLI ATTI DEL PROCEDIMENT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506">
            <text:p>202600506</text:p>
          </table:table-cell>
          <table:table-cell office:value-type="float" office:value="202502836">
            <text:p>20250283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7-24">
            <text:p>2025-07-24</text:p>
          </table:table-cell>
          <table:table-cell office:value-type="string" office:string-value="2I – OTTEMPERANZA – TRIBUNALE DI COMO – GIUDICE DEL LAVORO – SENTENZA N. 164/2024 – CARTA DOCENTI">
            <text:p>2I – OTTEMPERANZA – TRIBUNALE DI COMO – GIUDICE DEL LAVORO – SENTENZA N. 164/2024 –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517">
            <text:p>202600517</text:p>
          </table:table-cell>
          <table:table-cell office:value-type="float" office:value="202502936">
            <text:p>20250293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7-30">
            <text:p>2025-07-30</text:p>
          </table:table-cell>
          <table:table-cell office:value-type="string" office:string-value="2I – OTTEMPERANZA – TRIBUNALE DI MILANO – SEZIONE LAVORO – SENTENZA N. 2624/2024 – CARTA DOCENTI">
            <text:p>2I – OTTEMPERANZA – TRIBUNALE DI MILANO – SEZIONE LAVORO – SENTENZA N. 2624/2024 –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527">
            <text:p>202600527</text:p>
          </table:table-cell>
          <table:table-cell office:value-type="float" office:value="202403242">
            <text:p>20240324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10">
            <text:p>2024-12-10</text:p>
          </table:table-cell>
          <table:table-cell office:value-type="string" office:string-value="2H - SERVIZI PUBBLICI IN MATERIA DI TELECOMUNICAZIONI - ISTANZA AUTORIZZAZIONE SCAVO PER ALLACCIO UTENZE ALLA RETE IN FIBRA OTTICA - PARERE FAVOREVOLE CONDIZIONATO">
            <text:p>2H - SERVIZI PUBBLICI IN MATERIA DI TELECOMUNICAZIONI - ISTANZA AUTORIZZAZIONE SCAVO PER ALLACCIO UTENZE ALLA RETE IN FIBRA OTTICA - PARERE FAVOREVOLE CONDIZIO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349">
            <text:p>202600349</text:p>
          </table:table-cell>
          <table:table-cell office:value-type="float" office:value="202503811">
            <text:p>20250381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3">
            <text:p>2026-01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string" office:string-value="N">
            <text:p>N</text:p>
          </table:table-cell>
          <table:table-cell office:value-type="string" office:string-value="2025-10-10">
            <text:p>2025-10-10</text:p>
          </table:table-cell>
          <table:table-cell office:value-type="string" office:string-value="5F - ASSISTENZA PUBBLICA - COMPARTECIPAZIONE AL COSTO SERVIZI SOCIO SANITARI PER FREQUENZA PRESSO SERVIZIO DI FORMAZIONE AUTONOMIA">
            <text:p>5F - ASSISTENZA PUBBLICA - COMPARTECIPAZIONE AL COSTO SERVIZI SOCIO SANITARI PER FREQUENZA PRESSO SERVIZIO DI FORMAZIONE AUTONOM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94">
            <text:p>202600194</text:p>
          </table:table-cell>
          <table:table-cell office:value-type="float" office:value="202504841">
            <text:p>20250484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2-07">
            <text:p>2025-12-07</text:p>
          </table:table-cell>
          <table:table-cell office:value-type="string" office:string-value="1 - SICUREZZA PUBBLICA - FOGLIO DI VIA OBBLIGATORIO">
            <text:p>1 - SICUREZZA PUBBLICA - FOGLIO DI VIA OBBLIGATOR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458">
            <text:p>202600458</text:p>
          </table:table-cell>
          <table:table-cell office:value-type="float" office:value="202505176">
            <text:p>20250517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2-23">
            <text:p>2025-12-23</text:p>
          </table:table-cell>
          <table:table-cell office:value-type="string" office:string-value="1 - SICUREZZA PUBBLICA - MISURE DI PREVENZIONE E SICUREZZA - FOGLIO DI VIA OBBLIGATORIO - DIVIETO DI ACCESSO STAZIONE CENTRALE">
            <text:p>1 - SICUREZZA PUBBLICA - MISURE DI PREVENZIONE E SICUREZZA - FOGLIO DI VIA OBBLIGATORIO - DIVIETO DI ACCESSO STAZIONE CENTR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146">
            <text:p>202600146</text:p>
          </table:table-cell>
          <table:table-cell office:value-type="float" office:value="202503947">
            <text:p>20250394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N">
            <text:p>N</text:p>
          </table:table-cell>
          <table:table-cell office:value-type="string" office:string-value="2025-10-22">
            <text:p>2025-10-22</text:p>
          </table:table-cell>
          <table:table-cell office:value-type="string" office:string-value="5 - PUBBLICA ISTRUZIONE - NON AMMISSIONE ALLA CLASSE SUCCESSIVA">
            <text:p>5 - PUBBLICA ISTRUZIONE -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91">
            <text:p>202600191</text:p>
          </table:table-cell>
          <table:table-cell office:value-type="float" office:value="202502562">
            <text:p>20250256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7-09">
            <text:p>2025-07-09</text:p>
          </table:table-cell>
          <table:table-cell office:value-type="string" office:string-value="2I – OTTEMPERANZA – TRIBUNALE DI COMO – GIUDICE DEL LAVORO – SENTENZA N. 346/2024 – CARTA DOCENTI">
            <text:p>2I – OTTEMPERANZA – TRIBUNALE DI COMO – GIUDICE DEL LAVORO – SENTENZA N. 346/2024 –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93">
            <text:p>202600193</text:p>
          </table:table-cell>
          <table:table-cell office:value-type="float" office:value="202502560">
            <text:p>20250256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7-09">
            <text:p>2025-07-09</text:p>
          </table:table-cell>
          <table:table-cell office:value-type="string" office:string-value="2I – OTTEMPERANZA – TRIBUNALE DI COMO – GIUDICE DEL LAVORO – SENTENZA N. 179/2024 – CARTA DOCENTI">
            <text:p>2I – OTTEMPERANZA – TRIBUNALE DI COMO – GIUDICE DEL LAVORO – SENTENZA N. 179/2024 –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298">
            <text:p>202600298</text:p>
          </table:table-cell>
          <table:table-cell office:value-type="float" office:value="202504299">
            <text:p>20250429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1">
            <text:p>2026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string" office:string-value="N">
            <text:p>N</text:p>
          </table:table-cell>
          <table:table-cell office:value-type="string" office:string-value="2025-11-13">
            <text:p>2025-11-13</text:p>
          </table:table-cell>
          <table:table-cell office:value-type="string" office:string-value="2 - OTTEMPERANZA - ARERA - TAR LOMBARDIA SEZ. II - SENTENZA N . 646/2024 E ANNULLAMENTO DELIBERAZIONE 400/2025/R/GAS IN DATA 5 AGOSTO 2025">
            <text:p>2 - OTTEMPERANZA - ARERA - TAR LOMBARDIA SEZ. II - SENTENZA N . 646/2024 E ANNULLAMENTO DELIBERAZIONE 400/2025/R/GAS IN DATA 5 AGOSTO 2025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382">
            <text:p>202600382</text:p>
          </table:table-cell>
          <table:table-cell office:value-type="float" office:value="202502383">
            <text:p>20250238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7">
            <text:p>2026-01-2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6-30">
            <text:p>2025-06-30</text:p>
          </table:table-cell>
          <table:table-cell office:value-type="string" office:string-value="3I - CITTADINANZA - ISTANZA CONCESSIONE - INAMMISSIBILITÀ">
            <text:p>3I - CITTADINANZA - ISTANZA CONCESSIONE - INAMMISSIBILITÀ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00">
            <text:p>202600200</text:p>
          </table:table-cell>
          <table:table-cell office:value-type="float" office:value="202503971">
            <text:p>20250397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10-23">
            <text:p>2025-10-23</text:p>
          </table:table-cell>
          <table:table-cell office:value-type="string" office:string-value="1I - SICUREZZA PUBBLICA - LICENZA PER LA CONDUZIONE DI ESERCIZIO PUBBLICO - SOSPENSIONE">
            <text:p>1I - SICUREZZA PUBBLICA - LICENZA PER LA CONDUZIONE DI ESERCIZIO PUBBLICO - SOSPENS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566">
            <text:p>202600566</text:p>
          </table:table-cell>
          <table:table-cell office:value-type="float" office:value="202501281">
            <text:p>202501281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5-04-14">
            <text:p>2025-04-14</text:p>
          </table:table-cell>
          <table:table-cell office:value-type="string" office:string-value="1B  -ARERA - ANNUALITÀ 2018 - PROVVEDIMENTO DEFINITIVO DI DINIEGO DELL’ISTANZA PER LA PARTECIPAZIONE AL MECCANISMO PER LE IMPRESE A FORTE CONSUMO DI ENERGIA ELETTRICA">
            <text:p>1B  -ARERA - ANNUALITÀ 2018 - PROVVEDIMENTO DEFINITIVO DI DINIEGO DELL’ISTANZA PER LA PARTECIPAZIONE AL MECCANISMO PER LE IMPRESE A FORTE CONSUMO DI ENERGIA ELETTRIC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492">
            <text:p>202600492</text:p>
          </table:table-cell>
          <table:table-cell office:value-type="float" office:value="202502802">
            <text:p>20250280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7-23">
            <text:p>2025-07-23</text:p>
          </table:table-cell>
          <table:table-cell office:value-type="string" office:string-value="2I – OTTEMPERANZA – TRIBUNALE DI MILANO – SEZIONE LAVORO – SENTENZA N. 913/2024 – CARTA DOCENTI">
            <text:p>2I – OTTEMPERANZA – TRIBUNALE DI MILANO – SEZIONE LAVORO – SENTENZA N. 913/2024 –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445">
            <text:p>202600445</text:p>
          </table:table-cell>
          <table:table-cell office:value-type="float" office:value="202600053">
            <text:p>20260005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6-01-08">
            <text:p>2026-01-08</text:p>
          </table:table-cell>
          <table:table-cell office:value-type="string" office:string-value="2 - AFFIDAMENTI - FORNITURE - VITTO DEI DETENUTI ED INTERNATI RISTRETTI NEGLI ISTITUTI PENITENZIARI - AGGIUDICAZIONE - LOTTO 28">
            <text:p>2 - AFFIDAMENTI - FORNITURE - VITTO DEI DETENUTI ED INTERNATI RISTRETTI NEGLI ISTITUTI PENITENZIARI - AGGIUDICAZIONE - LOTTO 28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616">
            <text:p>202600616</text:p>
          </table:table-cell>
          <table:table-cell office:value-type="float" office:value="202500520">
            <text:p>20250052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21">
            <text:p>2025-02-21</text:p>
          </table:table-cell>
          <table:table-cell office:value-type="string" office:string-value="2E - EDILIZIA - PROCEDIMENTO ISTANZA PERMESSO DI COSTRUIRE">
            <text:p>2E - EDILIZIA - PROCEDIMENTO ISTANZA 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90">
            <text:p>202600190</text:p>
          </table:table-cell>
          <table:table-cell office:value-type="float" office:value="202502656">
            <text:p>20250265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7-17">
            <text:p>2025-07-17</text:p>
          </table:table-cell>
          <table:table-cell office:value-type="string" office:string-value="2I – OTTEMPERANZA – TRIBUNALE DI COMO – GIUDICE DEL LAVORO – SENTENZA N. 240/2024 – CARTA DOCENTI">
            <text:p>2I – OTTEMPERANZA – TRIBUNALE DI COMO – GIUDICE DEL LAVORO – SENTENZA N. 240/2024 –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92">
            <text:p>202600192</text:p>
          </table:table-cell>
          <table:table-cell office:value-type="float" office:value="202502568">
            <text:p>20250256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7-09">
            <text:p>2025-07-09</text:p>
          </table:table-cell>
          <table:table-cell office:value-type="string" office:string-value="2I – OTTEMPERANZA – TRIBUNALE DI COMO – SEZIONE LAVORO – SENTENZA N. 245/2024 – CARTA DOCENTI">
            <text:p>2I – OTTEMPERANZA – TRIBUNALE DI COMO – SEZIONE LAVORO – SENTENZA N. 245/2024 –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515">
            <text:p>202600515</text:p>
          </table:table-cell>
          <table:table-cell office:value-type="float" office:value="202502874">
            <text:p>202502874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7-28">
            <text:p>2025-07-28</text:p>
          </table:table-cell>
          <table:table-cell office:value-type="string" office:string-value="2I – OTTEMPERANZA – TRIBUNALE DI MILANO – SEZIONE LAVORO – SENTENZA N. 4797/2024 – RETRIBUZIONE PROFESSIONALE DOCENTI">
            <text:p>2I – OTTEMPERANZA – TRIBUNALE DI MILANO – SEZIONE LAVORO – SENTENZA N. 4797/2024 – RETRIBUZIONE PROFESSIONALE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501">
            <text:p>202600501</text:p>
          </table:table-cell>
          <table:table-cell office:value-type="float" office:value="202502822">
            <text:p>20250282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7-24">
            <text:p>2025-07-24</text:p>
          </table:table-cell>
          <table:table-cell office:value-type="string" office:string-value="2I – OTTEMPERANZA – TRIBUNALE DI PAVIA – GIUDICE DEL LAVORO – SENTENZA N. 42/2024 – CARTA DOCENTI">
            <text:p>2I – OTTEMPERANZA – TRIBUNALE DI PAVIA – GIUDICE DEL LAVORO – SENTENZA N. 42/2024 –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516">
            <text:p>202600516</text:p>
          </table:table-cell>
          <table:table-cell office:value-type="float" office:value="202502930">
            <text:p>20250293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7-30">
            <text:p>2025-07-30</text:p>
          </table:table-cell>
          <table:table-cell office:value-type="string" office:string-value="2I – OTTEMPERANZA – TRIBUNALE DI MILANO – SEZIONE LAVORO – SENTENZA N. 1387/2023 – CARTA DOCENTI">
            <text:p>2I – OTTEMPERANZA – TRIBUNALE DI MILANO – SEZIONE LAVORO – SENTENZA N. 1387/2023 –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538">
            <text:p>202600538</text:p>
          </table:table-cell>
          <table:table-cell office:value-type="float" office:value="202501476">
            <text:p>20250147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TERROTTO">
            <text:p>DICHIARA INTERROTTO</text:p>
          </table:table-cell>
          <table:table-cell office:value-type="string" office:string-value="N">
            <text:p>N</text:p>
          </table:table-cell>
          <table:table-cell office:value-type="string" office:string-value="2025-04-29">
            <text:p>2025-04-29</text:p>
          </table:table-cell>
          <table:table-cell office:value-type="string" office:string-value="5G - SERVIZI PUBBLICI IN MATERIA DI TRASPORTI - RUOLO DEI CONDUCENTI DI VEICOLI ADIBITI A SERVIZI PUBBLICI NON DI LINEA - SEZIONE CONDUCENTI DI NATANTI - SOSPENSIONE ISCRIZIONE PER LA DURATA DI UN MESE">
            <text:p>5G - SERVIZI PUBBLICI IN MATERIA DI TRASPORTI - RUOLO DEI CONDUCENTI DI VEICOLI ADIBITI A SERVIZI PUBBLICI NON DI LINEA - SEZIONE CONDUCENTI DI NATANTI - SOSPENSIONE ISCRIZIONE PER LA DURATA DI UN MES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539">
            <text:p>202600539</text:p>
          </table:table-cell>
          <table:table-cell office:value-type="float" office:value="202600183">
            <text:p>202600183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15">
            <text:p>2026-01-15</text:p>
          </table:table-cell>
          <table:table-cell office:value-type="string" office:string-value="5 - AMBIENTE - ORDINANZA DISMISSIONE SCARICO ACQUE REFLUE DOMESTICHE">
            <text:p>5 - AMBIENTE - ORDINANZA DISMISSIONE SCARICO ACQUE REFLUE DOMESTICH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12">
            <text:p>202600012</text:p>
          </table:table-cell>
          <table:table-cell office:value-type="float" office:value="202500205">
            <text:p>20250020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5-01-28">
            <text:p>2025-01-28</text:p>
          </table:table-cell>
          <table:table-cell office:value-type="string" office:string-value="3H - OTTEMPERANZA - TRIBUNALE DI MILANO - SEZIONE LAVORO - SENTENZA N. 1757/2024 - RISARCIMENTO DANNI DA ABUSO CONTRATTI A TERMINE">
            <text:p>3H - OTTEMPERANZA - TRIBUNALE DI MILANO - SEZIONE LAVORO - SENTENZA N. 1757/2024 - RISARCIMENTO DANNI DA ABUSO CONTRATTI A TERMINE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27">
            <text:p>202600127</text:p>
          </table:table-cell>
          <table:table-cell office:value-type="float" office:value="202504110">
            <text:p>20250411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1-03">
            <text:p>2025-11-03</text:p>
          </table:table-cell>
          <table:table-cell office:value-type="string" office:string-value="3D - CONTABILITÀ PUBBLICA/TRIBUTI - CLASSAMENTO E RENDITA CATASTALE - ISTANZA ACCESSO AGLI ATTI">
            <text:p>3D - CONTABILITÀ PUBBLICA/TRIBUTI - CLASSAMENTO E RENDITA CATASTALE - ISTANZA 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259">
            <text:p>202600259</text:p>
          </table:table-cell>
          <table:table-cell office:value-type="float" office:value="202501984">
            <text:p>20250198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5-06-05">
            <text:p>2025-06-05</text:p>
          </table:table-cell>
          <table:table-cell office:value-type="string" office:string-value="3C - CIRCOLAZIONE STRADALE/VIABILITÀ - ISTANZA ASSEGNAZIONE AREA DI SOSTA RISERVATA CON IL CONTRASSEGNO DISABILI - DINIEGO">
            <text:p>3C - CIRCOLAZIONE STRADALE/VIABILITÀ - ISTANZA ASSEGNAZIONE AREA DI SOSTA RISERVATA CON IL CONTRASSEGNO DISABILI - DINIEG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381">
            <text:p>202600381</text:p>
          </table:table-cell>
          <table:table-cell office:value-type="float" office:value="202503123">
            <text:p>20250312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7">
            <text:p>2026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8-12">
            <text:p>2025-08-12</text:p>
          </table:table-cell>
          <table:table-cell office:value-type="string" office:string-value="3I - IMMIGRAZIONE - NULLA OSTA ALL'INGRESSO IN ITALIA PER LAVORO SUBORDINATO - REVOCA">
            <text:p>3I - IMMIGRAZIONE - NULLA OSTA ALL'INGRESSO IN ITALIA PER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145">
            <text:p>202600145</text:p>
          </table:table-cell>
          <table:table-cell office:value-type="float" office:value="202505168">
            <text:p>20250516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2-22">
            <text:p>2025-12-22</text:p>
          </table:table-cell>
          <table:table-cell office:value-type="string" office:string-value="4 - STRANIERI - PERMESSO DI SOGGIORNO - NULLA OSTA LAVORO SUBORINATO - REVOCA">
            <text:p>4 - STRANIERI - PERMESSO DI SOGGIORNO - NULLA OSTA LAVORO SUBORINATO - REVO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502">
            <text:p>202600502</text:p>
          </table:table-cell>
          <table:table-cell office:value-type="float" office:value="202502828">
            <text:p>20250282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7-24">
            <text:p>2025-07-24</text:p>
          </table:table-cell>
          <table:table-cell office:value-type="string" office:string-value="2I – OTTEMPERANZA – TRIBUNALE DI COMO – GIUDICE DEL LAVORO – SENTENZA N. 248/2024 – CARTA DOCENTI">
            <text:p>2I – OTTEMPERANZA – TRIBUNALE DI COMO – GIUDICE DEL LAVORO – SENTENZA N. 248/2024 –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544">
            <text:p>202600544</text:p>
          </table:table-cell>
          <table:table-cell office:value-type="float" office:value="202500160">
            <text:p>20250016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1-21">
            <text:p>2025-01-21</text:p>
          </table:table-cell>
          <table:table-cell office:value-type="string" office:string-value="2G - OTTEMPERANZA - TRIBUNALE DI MILANO - SEZIONE LAVORO - SENTENZA N. 3898/2024 - SPESE LEGALI">
            <text:p>2G - OTTEMPERANZA - TRIBUNALE DI MILANO - SEZIONE LAVORO - SENTENZA N. 3898/2024 - SPESE LEGAL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64">
            <text:p>202600164</text:p>
          </table:table-cell>
          <table:table-cell office:value-type="float" office:value="202504389">
            <text:p>20250438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N">
            <text:p>N</text:p>
          </table:table-cell>
          <table:table-cell office:value-type="string" office:string-value="2025-11-20">
            <text:p>2025-11-20</text:p>
          </table:table-cell>
          <table:table-cell office:value-type="string" office:string-value="2D - EDILIZIA - PERMESSO DI COSTRUIRE">
            <text:p>2D - EDILIZIA - 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504">
            <text:p>202600504</text:p>
          </table:table-cell>
          <table:table-cell office:value-type="float" office:value="202502832">
            <text:p>20250283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7-24">
            <text:p>2025-07-24</text:p>
          </table:table-cell>
          <table:table-cell office:value-type="string" office:string-value="2I – OTTEMPERANZA – TRIBUNALE DI MILANO – SEZIONE LAVORO – SENTENZA N. 182/2025 – CARTA DOCENTI">
            <text:p>2I – OTTEMPERANZA – TRIBUNALE DI MILANO – SEZIONE LAVORO – SENTENZA N. 182/2025 –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007">
            <text:p>202600007</text:p>
          </table:table-cell>
          <table:table-cell office:value-type="float" office:value="202402639">
            <text:p>20240263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0-18">
            <text:p>2024-10-18</text:p>
          </table:table-cell>
          <table:table-cell office:value-type="string" office:string-value="1D - OTTEMPERANZA - TAR LOMBARDIA - SEDE DI MILANO - SEZIONE I - SENTENZA N. 1008/2021">
            <text:p>1D - OTTEMPERANZA - TAR LOMBARDIA - SEDE DI MILANO - SEZIONE I - SENTENZA N. 1008/2021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142">
            <text:p>202600142</text:p>
          </table:table-cell>
          <table:table-cell office:value-type="float" office:value="202505076">
            <text:p>20250507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2-18">
            <text:p>2025-12-18</text:p>
          </table:table-cell>
          <table:table-cell office:value-type="string" office:string-value="5 - PUBBLICA ISTRUZIONE - CONCORSO PER TITOLI ED ESAMI PER L’ACCESSO AI RUOLI DEL PERSONALE DOCENTE DELLA SCUOLA SECONDARIA DI PRIMO E DI SECONDO GRADO SU POSTO COMUNE E DI SOSTEGNO, AI SENSI DELL’ARTICOLO 3, COMMA 8, DEL DECRETO MINISTERIALE 26 OTTOBRE 2023, N. 205 - GRADUATORIA">
            <text:p>5 - PUBBLICA ISTRUZIONE - CONCORSO PER TITOLI ED ESAMI PER L’ACCESSO AI RUOLI DEL PERSONALE DOCENTE DELLA SCUOLA SECONDARIA DI PRIMO E DI SECONDO GRADO SU POSTO COMUNE E DI SOSTEGNO, AI SENSI DELL’ARTICOLO 3, COMMA 8, DEL DECRETO MINISTERIALE 26 OTTOBRE 2023, N. 205 - GRADUATO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521">
            <text:p>202600521</text:p>
          </table:table-cell>
          <table:table-cell office:value-type="float" office:value="202503092">
            <text:p>20250309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8-11">
            <text:p>2025-08-11</text:p>
          </table:table-cell>
          <table:table-cell office:value-type="string" office:string-value="2I – OTTEMPERANZA – TRIBUNALE DI PAVIA – GIUDICE DEL LAVORO – SENTENZA N. 488/2024 – CARTA DOCENTI">
            <text:p>2I – OTTEMPERANZA – TRIBUNALE DI PAVIA – GIUDICE DEL LAVORO – SENTENZA N. 488/2024 –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545">
            <text:p>202600545</text:p>
          </table:table-cell>
          <table:table-cell office:value-type="float" office:value="202500060">
            <text:p>20250006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1-09">
            <text:p>2025-01-09</text:p>
          </table:table-cell>
          <table:table-cell office:value-type="string" office:string-value="2G - OTTEMPERANZA - TRIBUNALE DI MILANO - SEZIONE LAVORO - SENTENZA N. 3255/2024 - SPESE LEGALI">
            <text:p>2G - OTTEMPERANZA - TRIBUNALE DI MILANO - SEZIONE LAVORO - SENTENZA N. 3255/2024 - SPESE LEGAL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13">
            <text:p>202600013</text:p>
          </table:table-cell>
          <table:table-cell office:value-type="float" office:value="202502235">
            <text:p>20250223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6-20">
            <text:p>2025-06-20</text:p>
          </table:table-cell>
          <table:table-cell office:value-type="string" office:string-value="3G* – OTTEMPERANZA – TRIBUNALE DI MILANO – SEZIONE LAVORO – SENTENZA N. 3957/2024 – CARTA DOCENTI">
            <text:p>3G* – OTTEMPERANZA – TRIBUNALE DI MILANO – SEZIONE LAVORO – SENTENZA N. 3957/2024 –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14">
            <text:p>202600014</text:p>
          </table:table-cell>
          <table:table-cell office:value-type="float" office:value="202500245">
            <text:p>20250024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1-30">
            <text:p>2025-01-30</text:p>
          </table:table-cell>
          <table:table-cell office:value-type="string" office:string-value="3H - OTTEMPERANZA - TRIBUNALE DI BUSTO ARSIZIO - SENTENZA N. 88/2024 - CARTA DOCENTI">
            <text:p>3H - OTTEMPERANZA - TRIBUNALE DI BUSTO ARSIZIO - SENTENZA N. 88/2024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26">
            <text:p>202600126</text:p>
          </table:table-cell>
          <table:table-cell office:value-type="float" office:value="202501907">
            <text:p>20250190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5-30">
            <text:p>2025-05-30</text:p>
          </table:table-cell>
          <table:table-cell office:value-type="string" office:string-value="3I - IMMIGRAZIONE - ISTANZA PERMESSO/CONTRATTO DI SOGGIORNO - RIGETTO">
            <text:p>3I - IMMIGRAZIONE - ISTANZA PERMESSO/CONTRATTO DI SOGGIORNO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198">
            <text:p>202600198</text:p>
          </table:table-cell>
          <table:table-cell office:value-type="float" office:value="202503991">
            <text:p>20250399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10-24">
            <text:p>2025-10-24</text:p>
          </table:table-cell>
          <table:table-cell office:value-type="string" office:string-value="1A/5A - AFFIDAMENTI/DEMANIO - CONCESSIONI - AVVISO PUBBLICO PER L'ORGANIZZAZIONE DEL MERCATINO NATALIZIO IN DUOMO">
            <text:p>1A/5A - AFFIDAMENTI/DEMANIO - CONCESSIONI - AVVISO PUBBLICO PER L'ORGANIZZAZIONE DEL MERCATINO NATALIZIO IN DUOM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569">
            <text:p>202600569</text:p>
          </table:table-cell>
          <table:table-cell office:value-type="float" office:value="202502076">
            <text:p>20250207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6-11">
            <text:p>2025-06-11</text:p>
          </table:table-cell>
          <table:table-cell office:value-type="string" office:string-value="5E - PUBBLICA ISTRUZIONE - STUDENTI - NON AMMISSIONE ALL'ESAME DI STATO">
            <text:p>5E - PUBBLICA ISTRUZIONE - STUDENTI - NON AMMISSIONE ALL'ESAME DI ST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28">
            <text:p>202600128</text:p>
          </table:table-cell>
          <table:table-cell office:value-type="float" office:value="202500333">
            <text:p>20250033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5-02-05">
            <text:p>2025-02-05</text:p>
          </table:table-cell>
          <table:table-cell office:value-type="string" office:string-value="3N - PROFESSIONI - CANCELLAZIONE PROFESSIONISTA DALL’ELENCO INFORMATIZZATO DEI SOGGETTI ABILITATI AL RILASCIO DEL VISTO DI CONFORMITÀ EX ART. 35 D.LGS. N. 241/1997">
            <text:p>3N - PROFESSIONI - CANCELLAZIONE PROFESSIONISTA DALL’ELENCO INFORMATIZZATO DEI SOGGETTI ABILITATI AL RILASCIO DEL VISTO DI CONFORMITÀ EX ART. 35 D.LGS. N. 241/1997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1">
            <text:p>202600011</text:p>
          </table:table-cell>
          <table:table-cell office:value-type="float" office:value="202301224">
            <text:p>20230122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3-06-19">
            <text:p>2023-06-19</text:p>
          </table:table-cell>
          <table:table-cell office:value-type="string" office:string-value="2E - EDILIZIA - ABUSI - INGIUNZIONE DEMOLIZIONE OPERE ABUSIVE">
            <text:p>2E - EDILIZIA - ABUSI - INGIUNZIONE DEMOLIZIONE OPERE ABUSIV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5">
            <text:p>202600015</text:p>
          </table:table-cell>
          <table:table-cell office:value-type="float" office:value="202301645">
            <text:p>20230164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1">
            <text:p>2026-01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3-08-11">
            <text:p>2023-08-11</text:p>
          </table:table-cell>
          <table:table-cell office:value-type="string" office:string-value="3C - COMMERCIO E ARTIGIANATO-&gt;ORDINE DI CHIUSURA E CESSAZIONE ATTIVITÀ">
            <text:p>3C - COMMERCIO E ARTIGIANATO-&gt;ORDINE DI CHIUSURA E CESSAZIONE ATTIV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9">
            <text:p>202600019</text:p>
          </table:table-cell>
          <table:table-cell office:value-type="float" office:value="202600245">
            <text:p>20260024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4">
            <text:p>2026-01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6-01-20">
            <text:p>2026-01-20</text:p>
          </table:table-cell>
          <table:table-cell office:value-type="string" office:string-value="1 - SICUREZZA PUBBLICA - MISURA DI PREVENZIONE PERSONALE - DIVIETO DI ACCESSO A ESERCIZI PUBBLICI">
            <text:p>1 - SICUREZZA PUBBLICA - MISURA DI PREVENZIONE PERSONALE - DIVIETO DI ACCESSO A ESERCIZI PUBBLIC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6">
            <text:p>202600016</text:p>
          </table:table-cell>
          <table:table-cell office:value-type="float" office:value="202301834">
            <text:p>20230183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1">
            <text:p>2026-01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3-09-26">
            <text:p>2023-09-26</text:p>
          </table:table-cell>
          <table:table-cell office:value-type="string" office:string-value="3D - PUBBLICITÀ - AUTORIZZAZIONE ALLA ISTALLAZIONE DI IMPIANTI PUBBLICITARI SU PALI DELLA LUCE INSISTENTI NEL TERRITORIO DEL COMUNE -SILENZIO">
            <text:p>3D - PUBBLICITÀ - AUTORIZZAZIONE ALLA ISTALLAZIONE DI IMPIANTI PUBBLICITARI SU PALI DELLA LUCE INSISTENTI NEL TERRITORIO DEL COMUNE -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4">
            <text:p>202600034</text:p>
          </table:table-cell>
          <table:table-cell office:value-type="float" office:value="202401590">
            <text:p>20240159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08">
            <text:p>2024-07-08</text:p>
          </table:table-cell>
          <table:table-cell office:value-type="string" office:string-value="1B/2X  - ARERA -  DELIBERAZIONE 23 APRILE 2024 N. 156/2024/R/GAS">
            <text:p>1B/2X  - ARERA -  DELIBERAZIONE 23 APRILE 2024 N. 156/2024/R/GAS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