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636">
            <text:p>1636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93">
            <text:p>1593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15">
            <text:p>1515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52">
            <text:p>1552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638">
            <text:p>1638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684">
            <text:p>1684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63">
            <text:p>1563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95">
            <text:p>1595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45">
            <text:p>1545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91">
            <text:p>1591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1563">
            <text:p>15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