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13">
            <text:p>2025000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DINIEGO ISTANZA DI CONCESSIONE DI SUOLO PUBBLICO">
            <text:p>DINIEGO ISTANZA DI CONCESSIONE DI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031">
            <text:p>2025000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8">
            <text:p>2025-01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GARA DIVISA IN PIÙ LOTTI PER IL SERVIZIO DI VIGILANZA ARMATA PRESSO TUTTE LE AZIENDE SANITARIE DELL’ISOLA SICILIANA">
            <text:p>GARA DIVISA IN PIÙ LOTTI PER IL SERVIZIO DI VIGILANZA ARMATA PRESSO TUTTE LE AZIENDE SANITARIE DELL’ISOLA SICILIA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500059">
            <text:p>2025000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DOZIONE DEL CATALOGO UNICO REGIONALE  PER L'AGGIORNAMENTO DEL NOMENCLATORE DELLE PRESTAZIONI DI ASSISTENZA SPECIALISTICA AMBULATORIALE">
            <text:p>ADOZIONE DEL CATALOGO UNICO REGIONALE  PER L'AGGIORNAMENTO DEL NOMENCLATORE DELLE PRESTAZIONI DI ASSISTENZA SPECIALISTICA AMBULATORI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401815">
            <text:p>2024018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30">
            <text:p>2024-12-30</text:p>
          </table:table-cell>
          <table:table-cell office:value-type="string" office:string-value="SENTENZA N. 3076/2023  EMESSA DAL TRIBUNALE AMMINISTRATIVO REGIONALE PER LA SICILIA, SEDE DI PALERMO, SEZ. I,">
            <text:p>SENTENZA N. 3076/2023  EMESSA DAL TRIBUNALE AMMINISTRATIVO REGIONALE PER LA SICILIA, SEDE DI PALERMO, SEZ. I,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500136">
            <text:p>2025001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DETERMINAZIONE AGGREGATI REGIONALI E PROVINCIALI DI SPESA PER L’ASSISTENZA SPECIALISTICA DA PRIVATO – ANNO 2024">
            <text:p>DETERMINAZIONE AGGREGATI REGIONALI E PROVINCIALI DI SPESA PER L’ASSISTENZA SPECIALISTICA DA PRIVATO – ANNO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2500223">
            <text:p>2025002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DURA DI GARA CENTRALIZZATA FINALIZZATA ALL’APPROVVIGIONAMENTO DEI VACCINI">
            <text:p>PROCEDURA DI GARA CENTRALIZZATA FINALIZZATA ALL’APPROVVIGIONAMENTO DEI VACCI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1">
            <text:p>202500081</text:p>
          </table:table-cell>
          <table:table-cell office:value-type="float" office:value="202500254">
            <text:p>2025002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0">
            <text:p>2025-02-10</text:p>
          </table:table-cell>
          <table:table-cell office:value-type="string" office:string-value="GARA D'APPALTO AVENTE AD OGGETTO:  &quot;AFFIDAMENTO DEL SERVIZIO DI VIGILANZA – PREVENZIONE INCENDI E GESTIONE DELLE EMERGENZE PER I PRESIDI DELL’AZIENDA OSPEDALIERA OSPEDALI RIUNITI DI VILLA SOFIA - CERVELLO">
            <text:p>GARA D'APPALTO AVENTE AD OGGETTO:  "AFFIDAMENTO DEL SERVIZIO DI VIGILANZA – PREVENZIONE INCENDI E GESTIONE DELLE EMERGENZE PER I PRESIDI DELL’AZIENDA OSPEDALIERA OSPEDALI RIUNITI DI VILLA SOFIA - CERVELL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91">
            <text:p>202500091</text:p>
          </table:table-cell>
          <table:table-cell office:value-type="float" office:value="202500297">
            <text:p>2025002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ISTANZA DI CONCESSIONE DI SUOLO PUBBLICO">
            <text:p>ISTANZA DI CONCESSIONE DI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0">
            <text:p>202500040</text:p>
          </table:table-cell>
          <table:table-cell office:value-type="float" office:value="202500120">
            <text:p>2025001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0">
            <text:p>2025-01-20</text:p>
          </table:table-cell>
          <table:table-cell office:value-type="string" office:string-value="ORDINANZE CON LE QUALI SI PREDISPONGONO SERVIZI  DI INTERVENTO PER CATTURA ANIMALI VAGANTI NEL COMUNE DI PORTO EMPEDOCLE">
            <text:p>ORDINANZE CON LE QUALI SI PREDISPONGONO SERVIZI  DI INTERVENTO PER CATTURA ANIMALI VAGANTI NEL COMUNE DI PORTO EMPEDOC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6">
            <text:p>202500076</text:p>
          </table:table-cell>
          <table:table-cell office:value-type="float" office:value="202500257">
            <text:p>2025002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0">
            <text:p>2025-02-10</text:p>
          </table:table-cell>
          <table:table-cell office:value-type="string" office:string-value="DETERMINA DIRIGENZIALE RECANTE INDIVIDUAZIONE E ASSUNZIONE DI 11 VIGILI STAGIONALI">
            <text:p>DETERMINA DIRIGENZIALE RECANTE INDIVIDUAZIONE E ASSUNZIONE DI 11 VIGILI STAGION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4">
            <text:p>202500084</text:p>
          </table:table-cell>
          <table:table-cell office:value-type="float" office:value="202500272">
            <text:p>2025002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2">
            <text:p>2025-02-12</text:p>
          </table:table-cell>
          <table:table-cell office:value-type="string" office:string-value="PIANO EDUCATIVO INDIVIDUALIZZATO - PROVE INTEGRATIVE PER OGNI DISCIPLINA">
            <text:p>PIANO EDUCATIVO INDIVIDUALIZZATO - PROVE INTEGRATIVE PER OGNI DISCIPL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0">
            <text:p>202500090</text:p>
          </table:table-cell>
          <table:table-cell office:value-type="float" office:value="202500298">
            <text:p>2025002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DINIEGO NULLA OSTA AL TRASFERIMENTO PRESSO ALTRO ISTITUTO SCOLASTICO">
            <text:p>DINIEGO NULLA OSTA AL TRASFERIMENTO PRESSO ALTRO ISTITUTO SCOLAST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2">
            <text:p>202500092</text:p>
          </table:table-cell>
          <table:table-cell office:value-type="float" office:value="202500302">
            <text:p>2025003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GRADUATORIA DI MERITO DEL CONCORSO PER TITOLI ED ESAMI PER LA CLASSE DI CONCORSO SCUOLA PRIMARIA POSTO SOSTEGNO ADEE PER LA REGIONE SICILIA">
            <text:p>GRADUATORIA DI MERITO DEL CONCORSO PER TITOLI ED ESAMI PER LA CLASSE DI CONCORSO SCUOLA PRIMARIA POSTO SOSTEGNO ADEE PER LA REGIONE SICI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4">
            <text:p>202500094</text:p>
          </table:table-cell>
          <table:table-cell office:value-type="float" office:value="202500303">
            <text:p>2025003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8">
            <text:p>2025-02-18</text:p>
          </table:table-cell>
          <table:table-cell office:value-type="string" office:string-value="CONCORSO ORDINARIO PER IL RECLUTAMENTO DI DIRIGENTI SCOLASTICI">
            <text:p>CONCORSO ORDINARIO PER IL RECLUTAMENTO DI DIRIGENTI SCOLAST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63">
            <text:p>202500063</text:p>
          </table:table-cell>
          <table:table-cell office:value-type="float" office:value="202500210">
            <text:p>2025002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03">
            <text:p>2025-02-03</text:p>
          </table:table-cell>
          <table:table-cell office:value-type="string" office:string-value="CHIUSURA ESERCIZIO COMMERCIALE PER GIORNI DIECI">
            <text:p>CHIUSURA ESERCIZIO COMMERCIALE PER GIORNI DIE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7">
            <text:p>202500097</text:p>
          </table:table-cell>
          <table:table-cell office:value-type="float" office:value="202500326">
            <text:p>2025003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5">
            <text:p>2025-02-25</text:p>
          </table:table-cell>
          <table:table-cell office:value-type="string" office:string-value="AVVISO PUBBLICO PER L’INDIVIDUAZIONE DI TRE OPERATORI ECONOMICI INTERESSATI A SVOLGERE IL SERVIZIO DI NOLEGGIO (C.D. SHARING) DI MONOPATTINI">
            <text:p>AVVISO PUBBLICO PER L’INDIVIDUAZIONE DI TRE OPERATORI ECONOMICI INTERESSATI A SVOLGERE IL SERVIZIO DI NOLEGGIO (C.D. SHARING) DI MONOPATTI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3">
            <text:p>202500003</text:p>
          </table:table-cell>
          <table:table-cell office:value-type="float" office:value="202500041">
            <text:p>2025000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DURA SELETTIVA PER PERSONALE DIRIGENTE AMMINISTRATIVO PER L’ATTRIBUZIONE DI INCARICHI E/O SUPPLENZE">
            <text:p>PROCEDURA SELETTIVA PER PERSONALE DIRIGENTE AMMINISTRATIVO PER L’ATTRIBUZIONE DI INCARICHI E/O SUPPLENZ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89">
            <text:p>202500089</text:p>
          </table:table-cell>
          <table:table-cell office:value-type="float" office:value="202500273">
            <text:p>2025002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3">
            <text:p>2025-02-13</text:p>
          </table:table-cell>
          <table:table-cell office:value-type="string" office:string-value="DIVIETO DI VENDITA DEI TAGLIANDI PER TUTTI I SETTORI DELL’IMPIANTO SPORTIVO">
            <text:p>DIVIETO DI VENDITA DEI TAGLIANDI PER TUTTI I SETTORI DELL’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62">
            <text:p>202500062</text:p>
          </table:table-cell>
          <table:table-cell office:value-type="float" office:value="202500153">
            <text:p>2025001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26">
            <text:p>2025-01-26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6">
            <text:p>202500346</text:p>
          </table:table-cell>
          <table:table-cell office:value-type="float" office:value="202000824">
            <text:p>2020008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0-06-11">
            <text:p>2020-06-11</text:p>
          </table:table-cell>
          <table:table-cell office:value-type="string" office:string-value="SENTENZA N. 929/2001   DEL T.A.R.  PALERMO SEZIONE PRIMA E SENTENZA N. 1971/2002 DEL  T.A.R. PALERMO SEZ. PRIMA">
            <text:p>SENTENZA N. 929/2001   DEL T.A.R.  PALERMO SEZIONE PRIMA E SENTENZA N. 1971/2002 DEL  T.A.R. PALERMO SEZ. PRIM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7">
            <text:p>202500347</text:p>
          </table:table-cell>
          <table:table-cell office:value-type="float" office:value="201602439">
            <text:p>2016024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6-10-12">
            <text:p>2016-10-12</text:p>
          </table:table-cell>
          <table:table-cell office:value-type="string" office:string-value="LODO ARBITRALE PRONUNCIATO A PALERMO IL 10/11/2014">
            <text:p>LODO ARBITRALE PRONUNCIATO A PALERMO IL 10/11/201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63">
            <text:p>202500363</text:p>
          </table:table-cell>
          <table:table-cell office:value-type="float" office:value="202401630">
            <text:p>2024016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ORDINANZA DI SGOMBERO ALLOGGIO EDILIZIA POPOLARE">
            <text:p>ORDINANZA DI SGOMBERO ALLOGGIO EDILIZIA POP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1">
            <text:p>202500021</text:p>
          </table:table-cell>
          <table:table-cell office:value-type="float" office:value="202300257">
            <text:p>2023002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2-16">
            <text:p>2023-02-16</text:p>
          </table:table-cell>
          <table:table-cell office:value-type="string" office:string-value="REVOCA CONTRIBUTI">
            <text:p>REVOCA CONTRIB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8">
            <text:p>202500058</text:p>
          </table:table-cell>
          <table:table-cell office:value-type="float" office:value="202100981">
            <text:p>2021009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5-31">
            <text:p>2021-05-31</text:p>
          </table:table-cell>
          <table:table-cell office:value-type="string" office:string-value="ORDINE DI  RIMPATRIO">
            <text:p>ORDINE DI  RIMPAT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7">
            <text:p>202500157</text:p>
          </table:table-cell>
          <table:table-cell office:value-type="float" office:value="201700957">
            <text:p>2017009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7-04-19">
            <text:p>2017-04-19</text:p>
          </table:table-cell>
          <table:table-cell office:value-type="string" office:string-value="ESECUZIONE DEL GIUDICATO FORMATOSI SUL DECRETO INGIUNTIVO TRIBUNALE DI MARSALA N. 832 DEL 24/25.11.14 (R.G. N. 2345/14),  NOTIFICATO  IN  FORMA   ESECUTIVA   IL 5.11.15.   ">
            <text:p>ESECUZIONE DEL GIUDICATO FORMATOSI SUL DECRETO INGIUNTIVO TRIBUNALE DI MARSALA N. 832 DEL 24/25.11.14 (R.G. N. 2345/14),  NOTIFICATO  IN  FORMA   ESECUTIVA   IL 5.11.15.   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1">
            <text:p>202500241</text:p>
          </table:table-cell>
          <table:table-cell office:value-type="float" office:value="202300838">
            <text:p>2023008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IQUIDA IL COMPENSO">
            <text:p>NON 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6-06">
            <text:p>2023-06-06</text:p>
          </table:table-cell>
          <table:table-cell office:value-type="string" office:string-value="ANNULLAMENTO SCIA">
            <text:p>ANNULLAMENTO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2">
            <text:p>202500332</text:p>
          </table:table-cell>
          <table:table-cell office:value-type="float" office:value="202400530">
            <text:p>2024005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4-19">
            <text:p>2024-04-19</text:p>
          </table:table-cell>
          <table:table-cell office:value-type="string" office:string-value="RIGETTO ISTANZA PERMESSO DI SOGGIORNO">
            <text:p>RIGETTO ISTANZA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5">
            <text:p>202500335</text:p>
          </table:table-cell>
          <table:table-cell office:value-type="float" office:value="202100224">
            <text:p>2021002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2-05">
            <text:p>2021-02-05</text:p>
          </table:table-cell>
          <table:table-cell office:value-type="string" office:string-value="SILENZIO SU ISTANZA AVENTE PER OGGETTO  &quot;RICHIESTA DI RITIPIZZAZIONE URBANISTICA PER DECADENZA DEI VINCOLI PREORDINATI ALL'ESPROPRIO&quot;">
            <text:p>SILENZIO SU ISTANZA AVENTE PER OGGETTO  "RICHIESTA DI RITIPIZZAZIONE URBANISTICA PER DECADENZA DEI VINCOLI PREORDINATI ALL'ESPROPRIO"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85">
            <text:p>202500385</text:p>
          </table:table-cell>
          <table:table-cell office:value-type="float" office:value="202400544">
            <text:p>2024005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DECRETO INGIUNTIVO RESO DAL TRIBUNALE DI PALERMO">
            <text:p>DECRETO INGIUNTIVO RESO DAL TRIBUNALE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05">
            <text:p>202500405</text:p>
          </table:table-cell>
          <table:table-cell office:value-type="float" office:value="202400574">
            <text:p>2024005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4-29">
            <text:p>2024-04-29</text:p>
          </table:table-cell>
          <table:table-cell office:value-type="string" office:string-value="DECRETO INGIUNTIVO 4825/2023 TRIBUNALE PALERMO">
            <text:p>DECRETO INGIUNTIVO 4825/2023 TRIBUNALE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11">
            <text:p>202500411</text:p>
          </table:table-cell>
          <table:table-cell office:value-type="float" office:value="202101581">
            <text:p>2021015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09-18">
            <text:p>2021-09-18</text:p>
          </table:table-cell>
          <table:table-cell office:value-type="string" office:string-value="DECRETO INGIUNTIVO DEL GIUDICE DI PACE DI PALERMO">
            <text:p>DECRETO INGIUNTIVO DEL GIUDICE DI PACE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13">
            <text:p>202500413</text:p>
          </table:table-cell>
          <table:table-cell office:value-type="float" office:value="202101582">
            <text:p>2021015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1-09-18">
            <text:p>2021-09-18</text:p>
          </table:table-cell>
          <table:table-cell office:value-type="string" office:string-value="DECRETO INGIUNTIVO N.3961/2016 DEL GIUDICE DI PACE DI PALERMO">
            <text:p>DECRETO INGIUNTIVO N.3961/2016 DEL GIUDICE DI PACE DI PALERM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7">
            <text:p>202500017</text:p>
          </table:table-cell>
          <table:table-cell office:value-type="float" office:value="202300745">
            <text:p>2023007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OTTEMPERANZA DECRETO INGIUNTIVO N. 173/2022 EMESSO DAL TRIBUNALE DI CALTANISSETTA">
            <text:p>OTTEMPERANZA DECRETO INGIUNTIVO N. 173/2022 EMESSO DAL TRIBUNALE DI CALTANISSETT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89">
            <text:p>202500289</text:p>
          </table:table-cell>
          <table:table-cell office:value-type="float" office:value="202301260">
            <text:p>2023012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IQUIDA IL COMPENSO">
            <text:p>NON 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8-30">
            <text:p>2023-08-30</text:p>
          </table:table-cell>
          <table:table-cell office:value-type="string" office:string-value="DINIEGO ACCESSO ATTI E DOCUMENTI">
            <text:p>DINIEGO ACCESSO ATTI E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3">
            <text:p>202500073</text:p>
          </table:table-cell>
          <table:table-cell office:value-type="float" office:value="202301334">
            <text:p>2023013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SILENZIO SU ISTANZA FINALIZZATA ALLA CONCLUSIONE DEL PROCEDIMENTO DI ESPROPRIAZIONE">
            <text:p>SILENZIO SU ISTANZA FINALIZZATA ALLA CONCLUSIONE DEL PROCEDIMENTO DI ESPROPRIAZIO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5">
            <text:p>202500075</text:p>
          </table:table-cell>
          <table:table-cell office:value-type="float" office:value="202301615">
            <text:p>2023016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11-02">
            <text:p>2023-11-02</text:p>
          </table:table-cell>
          <table:table-cell office:value-type="string" office:string-value="RESTITUZIONE O ACQUISIZIONE DI  FONDI ILLECITAMENTE OCCUPATI">
            <text:p>RESTITUZIONE O ACQUISIZIONE DI  FONDI ILLECITAMENTE OCCUPAT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9">
            <text:p>202500079</text:p>
          </table:table-cell>
          <table:table-cell office:value-type="float" office:value="202401143">
            <text:p>2024011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08-15">
            <text:p>2024-08-15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92">
            <text:p>202500092</text:p>
          </table:table-cell>
          <table:table-cell office:value-type="float" office:value="202102286">
            <text:p>2021022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12-22">
            <text:p>2021-12-22</text:p>
          </table:table-cell>
          <table:table-cell office:value-type="string" office:string-value="REVOCA CONCESSIONE EDILIZIA IN SANATORIA">
            <text:p>REVOCA CONCESSIONE EDILIZIA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63">
            <text:p>202500463</text:p>
          </table:table-cell>
          <table:table-cell office:value-type="float" office:value="202301231">
            <text:p>2023012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3-08-14">
            <text:p>2023-08-14</text:p>
          </table:table-cell>
          <table:table-cell office:value-type="string" office:string-value="MANCATA RICONOSCIMENTO DELL'ANZIANITÀ DI SERVIZIO MATURATA SUL TRATTAMENTO ECONOMICO STIPENDIALE NEI RUOLO DELLA DIRIGENZA DEI VIGILI DEL FUOCO. RIASSUNZIONE DEL GIUDIZIO R.G.  7219/2023  TAR LAZIO ROMA">
            <text:p>MANCATA RICONOSCIMENTO DELL'ANZIANITÀ DI SERVIZIO MATURATA SUL TRATTAMENTO ECONOMICO STIPENDIALE NEI RUOLO DELLA DIRIGENZA DEI VIGILI DEL FUOCO. RIASSUNZIONE DEL GIUDIZIO R.G.  7219/2023  TAR LAZIO ROM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301448">
            <text:p>2023014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09">
            <text:p>2023-10-09</text:p>
          </table:table-cell>
          <table:table-cell office:value-type="string" office:string-value="ESCLUSIONE DALLA PARTECIPAZIONE AGLI ESAMI PER L'AMMISSIONE AL TRIENNIO DI PRIMO LIVELLO DEL CORSO DI “FUMETTO ED ILLUSTRAZIONE&quot;">
            <text:p>ESCLUSIONE DALLA PARTECIPAZIONE AGLI ESAMI PER L'AMMISSIONE AL TRIENNIO DI PRIMO LIVELLO DEL CORSO DI “FUMETTO ED ILLUSTRAZIONE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float" office:value="202301845">
            <text:p>2023018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12-04">
            <text:p>2023-12-04</text:p>
          </table:table-cell>
          <table:table-cell office:value-type="string" office:string-value="COMUNICAZIONE AVVIO DEL PROCEDIMENTO DI RECUPERO INDENNITÀ DI FUNZIONE">
            <text:p>COMUNICAZIONE AVVIO DEL PROCEDIMENTO DI RECUPERO INDENNITÀ DI FUN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2300364">
            <text:p>2023003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“BUDGET DA ASSEGNARE ALLE STRUTTURE PRIVATE ACCREDITATE PER GLI ANNI 2020/2023&quot; BRANCA DI ODONTOSTOMATOLOGIA">
            <text:p>“BUDGET DA ASSEGNARE ALLE STRUTTURE PRIVATE ACCREDITATE PER GLI ANNI 2020/2023" BRANCA DI ODONTOSTOMATOLOG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0">
            <text:p>202500070</text:p>
          </table:table-cell>
          <table:table-cell office:value-type="float" office:value="202300365">
            <text:p>2023003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DETERMINAZIONE DEGLI AGGREGATI DI SPESA PER L’ASSISTENZA SPECIALISTICA DA PRIVATO - ANNI 2020-2023 - PER LA BRANCA DI RADIOLOGIA">
            <text:p>DETERMINAZIONE DEGLI AGGREGATI DI SPESA PER L’ASSISTENZA SPECIALISTICA DA PRIVATO - ANNI 2020-2023 - PER LA BRANCA DI RADIOLOG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1">
            <text:p>202500071</text:p>
          </table:table-cell>
          <table:table-cell office:value-type="float" office:value="202300678">
            <text:p>2023006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09">
            <text:p>2023-05-09</text:p>
          </table:table-cell>
          <table:table-cell office:value-type="string" office:string-value="DETERMINAZIONE DEGLI AGGREGATI REGIONALI DI SPESA PER L'ASSISTENZA SPECIALISTICA DA PRIVATO – ANNI 2020 – 2023 E APPROVAZIONE BUDGET">
            <text:p>DETERMINAZIONE DEGLI AGGREGATI REGIONALI DI SPESA PER L'ASSISTENZA SPECIALISTICA DA PRIVATO – ANNI 2020 – 2023 E APPROVAZIONE BUDGET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301190">
            <text:p>2023011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08-01">
            <text:p>2023-08-01</text:p>
          </table:table-cell>
          <table:table-cell office:value-type="string" office:string-value="NOMINA DEL PRESIDENTE DEL CONSIGLIO DI DISCIPLINA DI INTERBUS SPA DI ENNA">
            <text:p>NOMINA DEL PRESIDENTE DEL CONSIGLIO DI DISCIPLINA DI INTERBUS SPA DI EN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3">
            <text:p>202500013</text:p>
          </table:table-cell>
          <table:table-cell office:value-type="float" office:value="202301739">
            <text:p>2023017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19">
            <text:p>2023-11-19</text:p>
          </table:table-cell>
          <table:table-cell office:value-type="string" office:string-value="DINIEGO DI NULLA OSTA PER SANATORIA EDILIZIA">
            <text:p>DINIEGO DI NULLA OSTA PER 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7">
            <text:p>202500017</text:p>
          </table:table-cell>
          <table:table-cell office:value-type="float" office:value="201800797">
            <text:p>2018007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8-04-30">
            <text:p>2018-04-30</text:p>
          </table:table-cell>
          <table:table-cell office:value-type="string" office:string-value="DINIEGO ISTANZA DI CONDONO EDILIZIO ">
            <text:p>DINIEGO ISTANZA DI CONDONO EDILIZIO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18">
            <text:p>202500018</text:p>
          </table:table-cell>
          <table:table-cell office:value-type="float" office:value="202400896">
            <text:p>2024008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DEMOLIZIONE OPERE EDILI">
            <text:p>DEMOLIZIONE OPERE EDI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61">
            <text:p>202500061</text:p>
          </table:table-cell>
          <table:table-cell office:value-type="float" office:value="202001725">
            <text:p>2020017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0-11-05">
            <text:p>2020-11-05</text:p>
          </table:table-cell>
          <table:table-cell office:value-type="string" office:string-value="ISTANZA DI RINNOVO DELLA QUALIFICA DI GUARDIA GIURATA PARTICOLARE">
            <text:p>ISTANZA DI RINNOVO DELLA QUALIFICA DI GUARDIA GIURATA PARTICOL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0">
            <text:p>202500030</text:p>
          </table:table-cell>
          <table:table-cell office:value-type="float" office:value="202101538">
            <text:p>2021015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1-09-10">
            <text:p>2021-09-10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5">
            <text:p>202500035</text:p>
          </table:table-cell>
          <table:table-cell office:value-type="float" office:value="201802665">
            <text:p>2018026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8-12-27">
            <text:p>2018-12-27</text:p>
          </table:table-cell>
          <table:table-cell office:value-type="string" office:string-value="DINIEGO RILASCIO CONCESSIONE EDILIZIA IN SANATORIA ">
            <text:p>DINIEGO RILASCIO CONCESSIONE EDILIZIA IN SANATORIA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7">
            <text:p>202500077</text:p>
          </table:table-cell>
          <table:table-cell office:value-type="float" office:value="201901119">
            <text:p>20190111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05-21">
            <text:p>2019-05-21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8">
            <text:p>202500078</text:p>
          </table:table-cell>
          <table:table-cell office:value-type="float" office:value="201901705">
            <text:p>20190170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07-29">
            <text:p>2019-07-29</text:p>
          </table:table-cell>
          <table:table-cell office:value-type="string" office:string-value="SEGNALAZIONE CERTIFICATA INIZIO DI ATTIVITÀ PER ATTIVITÀ DI SOMMINISTRAZIONE DI ALIMENTI E BEVANDE   ">
            <text:p>SEGNALAZIONE CERTIFICATA INIZIO DI ATTIVITÀ PER ATTIVITÀ DI SOMMINISTRAZIONE DI ALIMENTI E BEVANDE  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9">
            <text:p>202500079</text:p>
          </table:table-cell>
          <table:table-cell office:value-type="float" office:value="201902815">
            <text:p>20190281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12-28">
            <text:p>2019-12-28</text:p>
          </table:table-cell>
          <table:table-cell office:value-type="string" office:string-value="DINIEGO DELLA DOMANDA DI CONDONO EDILIZIO">
            <text:p>DINIEGO DELLA DOMANDA DI CONDONO EDILIZ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300367">
            <text:p>2023003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PROVVEDIMENTO DI  INFORMATIVA INTERDITTIVA ANTIMAFIA">
            <text:p>PROVVEDIMENTO DI  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300375">
            <text:p>2023003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3-07">
            <text:p>2023-03-07</text:p>
          </table:table-cell>
          <table:table-cell office:value-type="string" office:string-value="PROVVEDIMENTI IN TEMA DI RIPIANO DEL SUPERAMENTO DEL TETTO DEI DISPOSITIVI MEDICI">
            <text:p>PROVVEDIMENTI IN TEMA DI RIPIANO DEL SUPERAMENTO DEL TETTO DEI DISPOSITIVI MEDIC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6">
            <text:p>202500016</text:p>
          </table:table-cell>
          <table:table-cell office:value-type="float" office:value="202301343">
            <text:p>2023013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21">
            <text:p>2023-09-21</text:p>
          </table:table-cell>
          <table:table-cell office:value-type="string" office:string-value="ISTITUZIONE DI NUOVA SEGNALETICA - ACCESSI VIARI ALL'AEROSTAZIONE  AEROPORTO CIVILE  DI TRAPANI &quot;VINCENZO FLORIO&quot;">
            <text:p>ISTITUZIONE DI NUOVA SEGNALETICA - ACCESSI VIARI ALL'AEROSTAZIONE  AEROPORTO CIVILE  DI TRAPANI "VINCENZO FLORIO"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2500135">
            <text:p>2025001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INFORMATIVA INTERDITTIVA ANTIMAFIA">
            <text:p>INFORMATIVA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6">
            <text:p>202500046</text:p>
          </table:table-cell>
          <table:table-cell office:value-type="float" office:value="202500169">
            <text:p>2025001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1-28">
            <text:p>2025-01-28</text:p>
          </table:table-cell>
          <table:table-cell office:value-type="string" office:string-value="DECADENZA DAL DIRITTO ALLA NOMINA A RAPPRESENTANTE DEI PROFESSORI DI PRIMA FASCIA">
            <text:p>DECADENZA DAL DIRITTO ALLA NOMINA A RAPPRESENTANTE DEI PROFESSORI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500314">
            <text:p>2025003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2-20">
            <text:p>2025-02-20</text:p>
          </table:table-cell>
          <table:table-cell office:value-type="string" office:string-value="DECRETO DEL PRESIDENTE DELLA REGIONE SICILIANA CON IL QUALE SONO STATE INDETTE PER IL GIORNO DI DOMENICA 27 APRILE 2025 … LE ELEZIONI  DEI PRESIDENTI E DEI CONSIGLI DEI LIBERI CONSORZI COMUNALI DI AGRIGENTO, CALTANISSETTA, ENNA, RAGUSA, SIRACUSA E TRAPANI NONCHÉ DEI CONSIGLI METROPOLITANI DI PALERMO, CATANIA E MESSINA">
            <text:p>DECRETO DEL PRESIDENTE DELLA REGIONE SICILIANA CON IL QUALE SONO STATE INDETTE PER IL GIORNO DI DOMENICA 27 APRILE 2025 … LE ELEZIONI  DEI PRESIDENTI E DEI CONSIGLI DEI LIBERI CONSORZI COMUNALI DI AGRIGENTO, CALTANISSETTA, ENNA, RAGUSA, SIRACUSA E TRAPANI NONCHÉ DEI CONSIGLI METROPOLITANI DI PALERMO, CATANIA E MESS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500322">
            <text:p>2025003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2-23">
            <text:p>2025-02-23</text:p>
          </table:table-cell>
          <table:table-cell office:value-type="string" office:string-value="DECRETO DEL PRESIDENTE DELLA REGIONE SICILIANA N.512/25 CON IL QUALE SONO STATE INDETTE PER IL GIORNO DI DOMENICA 27 APRILE 2025 … LE ELEZIONI DEI PRESIDENTI E DEI CONSIGLI DEI LIBERI CONSORZI COMUNALI DI AGRIGENTO, CALTANISSETTA, ENNA, RAGUSA, SIRACUSA E TRAPANI NONCHÉ DEI CONSIGLI METROPOLITANI DI PALERMO, CATANIA E MESSINA">
            <text:p>DECRETO DEL PRESIDENTE DELLA REGIONE SICILIANA N.512/25 CON IL QUALE SONO STATE INDETTE PER IL GIORNO DI DOMENICA 27 APRILE 2025 … LE ELEZIONI DEI PRESIDENTI E DEI CONSIGLI DEI LIBERI CONSORZI COMUNALI DI AGRIGENTO, CALTANISSETTA, ENNA, RAGUSA, SIRACUSA E TRAPANI NONCHÉ DEI CONSIGLI METROPOLITANI DI PALERMO, CATANIA E MESS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3">
            <text:p>202500053</text:p>
          </table:table-cell>
          <table:table-cell office:value-type="float" office:value="202500323">
            <text:p>2025003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2-23">
            <text:p>2025-02-23</text:p>
          </table:table-cell>
          <table:table-cell office:value-type="string" office:string-value="DECRETO DEL PRESIDENTE DELLA REGIONE SICILIANA N.512/25 CON IL QUALE SONO STATE INDETTE PER IL GIORNO DI DOMENICA 27 APRILE 2025 … LE ELEZIONI DEI PRESIDENTI E DEI CONSIGLI DEI LIBERI CONSORZI COMUNALI DI AGRIGENTO, CALTANISSETTA, ENNA, RAGUSA, SIRACUSA E TRAPANI NONCHÉ DEI CONSIGLI METROPOLITANI DI PALERMO, CATANIA E MESSINA">
            <text:p>DECRETO DEL PRESIDENTE DELLA REGIONE SICILIANA N.512/25 CON IL QUALE SONO STATE INDETTE PER IL GIORNO DI DOMENICA 27 APRILE 2025 … LE ELEZIONI DEI PRESIDENTI E DEI CONSIGLI DEI LIBERI CONSORZI COMUNALI DI AGRIGENTO, CALTANISSETTA, ENNA, RAGUSA, SIRACUSA E TRAPANI NONCHÉ DEI CONSIGLI METROPOLITANI DI PALERMO, CATANIA E MESSI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301639">
            <text:p>2023016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1-06">
            <text:p>2023-11-06</text:p>
          </table:table-cell>
          <table:table-cell office:value-type="string" office:string-value="OPERAZIONI FINALIZZATE ALL'IMMISSIONE IN RUOLO DEL PERSONALE DOCENTE CON CONTRATTO A TEMPO INDETERMINATO">
            <text:p>OPERAZIONI FINALIZZATE ALL'IMMISSIONE IN RUOLO DEL PERSONALE DOCENTE CON CONTRATTO A TEMPO INDETERMIN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3">
            <text:p>202500023</text:p>
          </table:table-cell>
          <table:table-cell office:value-type="float" office:value="202301240">
            <text:p>2023012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8-18">
            <text:p>2023-08-18</text:p>
          </table:table-cell>
          <table:table-cell office:value-type="string" office:string-value="INGIUNZIONE ALLA DEMOLIZIONE DELLE OPERE ABUSIVE E RIPRISTINO DELLO STATO DEI LUOGHI">
            <text:p>INGIUNZIONE ALLA DEMOLIZIONE DELLE OPERE ABUSIV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4">
            <text:p>202500024</text:p>
          </table:table-cell>
          <table:table-cell office:value-type="float" office:value="202301663">
            <text:p>2023016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GRADUATORIA CONCORSO PUBBLICO PER ESAMI DI ASSISTENTE PARLAMENTARE">
            <text:p>GRADUATORIA CONCORSO PUBBLICO PER ESAMI DI ASSISTENTE PARLA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9">
            <text:p>202500029</text:p>
          </table:table-cell>
          <table:table-cell office:value-type="float" office:value="202301664">
            <text:p>2023016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GRADUATORIA CONCORSO PUBBLICO PER ESAMI DI ASSISTENTE PARLAMENTARE">
            <text:p>GRADUATORIA CONCORSO PUBBLICO PER ESAMI DI ASSISTENTE PARLAMENT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4">
            <text:p>202500034</text:p>
          </table:table-cell>
          <table:table-cell office:value-type="float" office:value="202200614">
            <text:p>2022006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14">
            <text:p>2022-04-14</text:p>
          </table:table-cell>
          <table:table-cell office:value-type="string" office:string-value="AUTORIZZAZIONI AMBIENTALI RILASCIATE PER LA REALIZZAZIONE E GESTIONE DI  UN IMPIANTO INTEGRATO PER IL TRATTAMENTO E RECUPERO DI FRAZIONE ORGANICA DA RACCOLTA DIFFERENZIATA (FORD) SITO NEL COMUNE DI MONTALLEGRO (AG)">
            <text:p>AUTORIZZAZIONI AMBIENTALI RILASCIATE PER LA REALIZZAZIONE E GESTIONE DI  UN IMPIANTO INTEGRATO PER IL TRATTAMENTO E RECUPERO DI FRAZIONE ORGANICA DA RACCOLTA DIFFERENZIATA (FORD) SITO NEL COMUNE DI MONTALLEGRO (AG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4">
            <text:p>202500034</text:p>
          </table:table-cell>
          <table:table-cell office:value-type="float" office:value="202202067">
            <text:p>2022020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12-16">
            <text:p>2022-12-16</text:p>
          </table:table-cell>
          <table:table-cell office:value-type="string" office:string-value="PROVVEDIMENTO AUTORIZZATORIO UNICO REGIONALE PER IL “PROGETTO DI UN IMPIANTO INTEGRATO PER IL TRATTAMENTO E RECUPERO DI FRAZIONE ORGANICA DA RACCOLTA DIFFERENZIATA">
            <text:p>PROVVEDIMENTO AUTORIZZATORIO UNICO REGIONALE PER IL “PROGETTO DI UN IMPIANTO INTEGRATO PER IL TRATTAMENTO E RECUPERO DI FRAZIONE ORGANICA DA RACCOLTA DIFFERENZIAT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1">
            <text:p>202500041</text:p>
          </table:table-cell>
          <table:table-cell office:value-type="float" office:value="202102338">
            <text:p>2021023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12-29">
            <text:p>2021-12-29</text:p>
          </table:table-cell>
          <table:table-cell office:value-type="string" office:string-value="SILENZIO SU ISTANZA FINALIZZATA AD OTTENERE LA NORMAZIONE URBANISTICA DI UN AREA PER DECADENZA DEI VINCOLI PREORDINATI ALL'ESPROPRIO">
            <text:p>SILENZIO SU ISTANZA FINALIZZATA AD OTTENERE LA NORMAZIONE URBANISTICA DI UN AREA PER DECADENZA DEI VINCOLI PREORDINATI ALL'ESPROPR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2">
            <text:p>202500042</text:p>
          </table:table-cell>
          <table:table-cell office:value-type="float" office:value="202400902">
            <text:p>2024009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DECRETO N. 154/2019 EMESSO DALLA CORTE DI APPELLO DI CALTANISSETTA">
            <text:p>DECRETO N. 154/2019 EMESSO DALLA CORTE DI APPELLO DI CALTANISSETTA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3">
            <text:p>202500043</text:p>
          </table:table-cell>
          <table:table-cell office:value-type="float" office:value="202401639">
            <text:p>2024016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11-27">
            <text:p>2024-11-27</text:p>
          </table:table-cell>
          <table:table-cell office:value-type="string" office:string-value="DECRETO DELLA CORTE DI APPELLO DI CALTANISSETTA N. 281/2016">
            <text:p>DECRETO DELLA CORTE DI APPELLO DI CALTANISSETTA N. 281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4">
            <text:p>202500054</text:p>
          </table:table-cell>
          <table:table-cell office:value-type="float" office:value="202301582">
            <text:p>2023015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0-27">
            <text:p>2023-10-27</text:p>
          </table:table-cell>
          <table:table-cell office:value-type="string" office:string-value="ORDINANZA DI RIMOZIONE E RIMESSA IN PRISTINO DEI LUOGHI">
            <text:p>ORDINANZA DI RIMOZIONE E RIMESSA IN 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3">
            <text:p>202500073</text:p>
          </table:table-cell>
          <table:table-cell office:value-type="float" office:value="202400077">
            <text:p>2024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1-17">
            <text:p>2024-01-17</text:p>
          </table:table-cell>
          <table:table-cell office:value-type="string" office:string-value="CONCORSO PUBBLICO PER LA COPERTURA DI N. 311 UNITÀ DI PERSONALE A TEMPO PIENO E INDETERMINATO (CATEGORIA C) PER IL POTENZIAMENTO DEI CENTRI PER L'IMPIEGO DELLA SICILIA">
            <text:p>CONCORSO PUBBLICO PER LA COPERTURA DI N. 311 UNITÀ DI PERSONALE A TEMPO PIENO E INDETERMINATO (CATEGORIA C) PER IL POTENZIAMENTO DEI CENTRI PER L'IMPIEGO DELLA SICIL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02">
            <text:p>202500002</text:p>
          </table:table-cell>
          <table:table-cell office:value-type="float" office:value="202102197">
            <text:p>2021021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2-04">
            <text:p>2021-12-04</text:p>
          </table:table-cell>
          <table:table-cell office:value-type="string" office:string-value="DOMANDA DI RESTITUZIONE E RISARCIMENTO DANNI DA OCCUPAZIONE ILLEGITTIMA DI TERRENO">
            <text:p>DOMANDA DI RESTITUZIONE E RISARCIMENTO DANNI DA OCCUPAZIONE ILLEGITTIMA DI TERRE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37">
            <text:p>202500037</text:p>
          </table:table-cell>
          <table:table-cell office:value-type="float" office:value="202301772">
            <text:p>2023017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11-23">
            <text:p>2023-11-23</text:p>
          </table:table-cell>
          <table:table-cell office:value-type="string" office:string-value="PROVVEDIMENTO DI REVOCA DELL'AUTORIZZAZIONE ALL'ESERCIZIO DEL DEPOSITO COMMERCIALE DI CARBURANTI AGRICOLI">
            <text:p>PROVVEDIMENTO DI REVOCA DELL'AUTORIZZAZIONE ALL'ESERCIZIO DEL DEPOSITO COMMERCIALE DI CARBURANTI AGRICO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48">
            <text:p>202500048</text:p>
          </table:table-cell>
          <table:table-cell office:value-type="float" office:value="202100749">
            <text:p>2021007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4-22">
            <text:p>2021-04-22</text:p>
          </table:table-cell>
          <table:table-cell office:value-type="string" office:string-value="ELENCO REGIONALE DEFINITIVO DELLE DOMANDE DI SOSTEGNO NON RICEVIBILI/NON AMMISSIBILI - MISURA 12 OPERAZIONE 12.01 – BANDO 2016">
            <text:p>ELENCO REGIONALE DEFINITIVO DELLE DOMANDE DI SOSTEGNO NON RICEVIBILI/NON AMMISSIBILI - MISURA 12 OPERAZIONE 12.01 – BANDO 2016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8">
            <text:p>202500058</text:p>
          </table:table-cell>
          <table:table-cell office:value-type="float" office:value="202401498">
            <text:p>2024014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ISTANZA FINALIZZATA AL RINNOVO DEL PERMESSO DI SOGGIORNO">
            <text:p>ISTANZA FINALIZZATA AL RINNOVO DEL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8">
            <text:p>202500008</text:p>
          </table:table-cell>
          <table:table-cell office:value-type="float" office:value="202102234">
            <text:p>2021022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12-12">
            <text:p>2021-12-12</text:p>
          </table:table-cell>
          <table:table-cell office:value-type="string" office:string-value="REVOCA DELLA LICENZA DI PORTO DI FUCILE PER USO CACCIA">
            <text:p>REVOCA DELLA LICENZA DI PORTO DI FUCILE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9">
            <text:p>202500009</text:p>
          </table:table-cell>
          <table:table-cell office:value-type="float" office:value="202101945">
            <text:p>2021019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1-11-01">
            <text:p>2021-11-01</text:p>
          </table:table-cell>
          <table:table-cell office:value-type="string" office:string-value="DIVIETO DI DETENZIONE ARMI E MUNIZIONI">
            <text:p>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1">
            <text:p>202500011</text:p>
          </table:table-cell>
          <table:table-cell office:value-type="float" office:value="202500011">
            <text:p>2025000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APPLICAZIONE DELLA MISURA DEL DASPO">
            <text:p>APPLICAZIONE DELLA MISURA DEL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5">
            <text:p>202500015</text:p>
          </table:table-cell>
          <table:table-cell office:value-type="float" office:value="202500011">
            <text:p>2025000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APPLICAZIONE DELLA MISURA DEL DASPO">
            <text:p>APPLICAZIONE DELLA MISURA DEL DASP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47">
            <text:p>202500047</text:p>
          </table:table-cell>
          <table:table-cell office:value-type="float" office:value="202500273">
            <text:p>2025002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5-02-13">
            <text:p>2025-02-13</text:p>
          </table:table-cell>
          <table:table-cell office:value-type="string" office:string-value="DIVIETO DI VENDITA DEI TAGLIANDI PER TUTTI I SETTORI DELL’IMPIANTO SPORTIVO">
            <text:p>DIVIETO DI VENDITA DEI TAGLIANDI PER TUTTI I SETTORI DELL’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12">
            <text:p>202500012</text:p>
          </table:table-cell>
          <table:table-cell office:value-type="float" office:value="202401008">
            <text:p>2024010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CONFERIMENTO INCARICO CON TRASFERIMENTO DI SEDE">
            <text:p>CONFERIMENTO INCARICO CON TRASFERIMENTO DI SED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26">
            <text:p>202500026</text:p>
          </table:table-cell>
          <table:table-cell office:value-type="float" office:value="202401008">
            <text:p>2024010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CONFERIMENTO INCARICO CON TRASFERIMENTO DI SEDE">
            <text:p>CONFERIMENTO INCARICO CON TRASFERIMENTO DI SED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65">
            <text:p>202500065</text:p>
          </table:table-cell>
          <table:table-cell office:value-type="float" office:value="201802229">
            <text:p>2018022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8-11-13">
            <text:p>2018-11-13</text:p>
          </table:table-cell>
          <table:table-cell office:value-type="string" office:string-value="DOMANDA DI SOSTEGNO DELLA SOTTOMISURA 4.1 DEL PSR SICILIA 2014 -. 2020 SOSTEGNO A INVESTIMENTI NELLE AZIENDE AGRICOLE">
            <text:p>DOMANDA DI SOSTEGNO DELLA SOTTOMISURA 4.1 DEL PSR SICILIA 2014 -. 2020 SOSTEGNO A INVESTIMENTI NELLE AZIENDE AGRICO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66">
            <text:p>202500066</text:p>
          </table:table-cell>
          <table:table-cell office:value-type="float" office:value="201900403">
            <text:p>2019004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02-19">
            <text:p>2019-02-19</text:p>
          </table:table-cell>
          <table:table-cell office:value-type="string" office:string-value="ORDINANZA CONTINGIBILE ED URGENTE PER IL CONTENIMENTO E LA RIDUZIONE DELLE EMISSIONI SONORE">
            <text:p>ORDINANZA CONTINGIBILE ED URGENTE PER IL CONTENIMENTO E LA RIDUZIONE DELLE EMISSIONI SONO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74">
            <text:p>202500074</text:p>
          </table:table-cell>
          <table:table-cell office:value-type="float" office:value="201900931">
            <text:p>20190093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19-04-26">
            <text:p>2019-04-26</text:p>
          </table:table-cell>
          <table:table-cell office:value-type="string" office:string-value="PROCEDIMENTO DI ESCLUSIONE DI ACCESSO AGLI INCENTIVI FINALIZZATI ALLA REALIZZAZIONE DI UN PROGETTO, RESO PUBBLICO DAL DIPARTIMENTO ATTIVITÀ PRODUTTIVE.">
            <text:p>PROCEDIMENTO DI ESCLUSIONE DI ACCESSO AGLI INCENTIVI FINALIZZATI ALLA REALIZZAZIONE DI UN PROGETTO, RESO PUBBLICO DAL DIPARTIMENTO ATTIVITÀ PRODUTTIVE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