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ORDINAMENTO GIUDIZIARIO -&gt; RISARCIMENTO DANNI">
            <text:p>ORDINAMENTO GIUDIZIAR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7">
            <text:p>007</text:p>
          </table:table-cell>
          <table:table-cell office:value-type="string" office:string-value="TAR BASILICATAPOTENZA">
            <text:p>TAR BASILICATAPOTENZ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