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ARABINIERI -&gt; INDENNITÀ">
            <text:p>CARABINIERI -&gt;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9">
            <text:p>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ACQUE (TUTELA DELLE)">
            <text:p>AMBIENTE -&gt; ACQUE (TUTELA DELLE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FARMACIA -&gt; ALTRO">
            <text:p>FARMAC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FORNITURE -&gt; CONTRATTO">
            <text:p>APPALTI PUBBLICI DI FORNITURE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ORGANIZZAZIONE DEGLI UFFICI">
            <text:p>COMUNI -&gt; ORGANIZZAZIONE DEGLI UFF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COMUNITÀ MONTANA">
            <text:p>COMUNI -&gt; COMUNITÀ MONTA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ROVINCE -&gt; ALTRO">
            <text:p>PROVINC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IANO NAZIONALE DI RIPRESA E RESILIENZA (PNRR) -&gt; ENERGIA ELETTRICA">
            <text:p>PIANO NAZIONALE DI RIPRESA E RESILIENZA (PNRR) -&gt; ENERGIA ELETTRIC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IUTI DI STATO">
            <text:p>SILENZIO DELLA PUBBLICA AMMINISTRAZIONE -&gt; AIUTI DI ST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FERROVIE, TRANVIE, FILOVIE -&gt; ALTRO">
            <text:p>FERROVIE, TRANVIE, FILOVI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SSESSORE COMUNALE">
            <text:p>COMUNI -&gt; ASSESSORE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OLIZIA DI STATO -&gt; INFERMITÀ E LESIONI ED EQUO INDENNIZZO">
            <text:p>POLIZIA DI STATO -&gt; INFERMITÀ E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RISARCIMENTO DANNI">
            <text:p>AMBIENT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DUSTRIA -&gt; ALTRO">
            <text:p>INDUSTRI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GIUNTA REGIONALE">
            <text:p>REGIONI -&gt; GIUNTA REG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FORNITURE -&gt; REVOCA">
            <text:p>APPALTI PUBBLICI DI FORNITURE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CONSIGLIERE COMUNALE">
            <text:p>COMUNI -&gt; CONSIGLIERE COMUN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LAVORI -&gt; BANDO">
            <text:p>APPALTI PUBBLICI DI LAVORI -&gt; BAND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IANO NAZIONALE DI RIPRESA E RESILIENZA (PNRR) -&gt; AMBIENTE">
            <text:p>PIANO NAZIONALE DI RIPRESA E RESILIENZA (PNRR) -&gt; AMBIE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ROVINCE -&gt; TRIBUTI">
            <text:p>PROVINCE -&gt; 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IFIUTI -&gt; DISCARICHE">
            <text:p>RIFIUTI -&gt; DISCAR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TÀ AMM.VE INDIPENDENTI ED AUT. EQUIPARATE -&gt; RISARCIMENTO DANNI">
            <text:p>AUTORITÀ AMM.VE INDIPENDENTI ED AUT. EQUIPARAT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ROFESSIONI E MESTIERI -&gt; ORDINI E COLLEGI PROFESSIONALI">
            <text:p>PROFESSIONI E MESTIERI -&gt; ORDINI E COLLEGI PROFESSIO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GRICOLTURA">
            <text:p>SILENZIO DELLA PUBBLICA AMMINISTRAZIONE -&gt; AGRICOLTUR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DIPENDENTI NON SANITARI ASL E OSPEDALIERI -&gt; BANDO">
            <text:p>CONCORSI -&gt; CONCORSI DIPENDENTI NON SANITARI ASL E OSPEDALIER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ZIENDA SANITARIA LOCALE">
            <text:p>SILENZIO DELLA PUBBLICA AMMINISTRAZIONE -&gt; AZIENDA SANITARIA LOC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27">
            <text:p>2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REGIONI">
            <text:p>SILENZIO DELLA PUBBLICA AMMINISTRAZIONE -&gt; REG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32">
            <text:p>3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SERVIZIO IDRICO INTEGRATO">
            <text:p>AMBIENTE -&gt; SERVIZIO IDRICO INTEGR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IMPIEGATI REGIONALI">
            <text:p>REGIONI -&gt; IMPIEGATI REGIO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DANNO AMBIENTALE">
            <text:p>AMBIENTE -&gt; DANNO AMBIENTALE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ENERGIA ELETTRICA">
            <text:p>SILENZIO DELLA PUBBLICA AMMINISTRAZIONE -&gt; ENERGIA ELETTRICA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MISTI -&gt; CONTRATTO">
            <text:p>APPALTI MISTI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RISARCIMENTO DANNI">
            <text:p>REGIONI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ARABINIERI -&gt; PENSIONI">
            <text:p>CARABINIERI -&gt; PENS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UNIVERSITÀ">
            <text:p>SILENZIO DELLA PUBBLICA AMMINISTRAZIONE -&gt; UNIVERS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FORNITURE -&gt; ANNULLAMENTO GARA">
            <text:p>APPALTI PUBBLICI DI FORNITURE -&gt; ANNULLAMENTO GAR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61">
            <text:p>6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CERTIFICAZIONI AMBIENTALI">
            <text:p>AMBIENTE -&gt; CERTIFICAZIONI AMBIENT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LEZIONI -&gt; ELEZIONI REGIONALI -&gt; ALTRO">
            <text:p>ELEZIONI -&gt; ELEZIONI REGIONAL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VVOCATI LIBERO FORO -&gt; ALBO DEGLI AVVOCATI">
            <text:p>AVVOCATI LIBERO FORO -&gt; ALBO DEGLI AVVOCAT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SPROPRIAZIONE PER PUBBLICA UTILITÀ -&gt; BENI ESPROPRIABILI">
            <text:p>ESPROPRIAZIONE PER PUBBLICA UTILITÀ -&gt; BENI ESPROPRIABI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STRUZIONE PUBBLICA -&gt; CONSERVATORIO DI MUSICA">
            <text:p>ISTRUZIONE PUBBLICA -&gt; CONSERVATORIO DI MUSI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21">
            <text:p>2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OLIZIA PENITENZIARIA -&gt; TRATTAMENTO DI FINE RAPPORTO">
            <text:p>POLIZIA PENITENZIARIA -&gt; TRATTAMENTO DI FINE RAPPORTO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