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89">
            <text:p>8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NON ASSEGNATA">
            <text:p>NON ASSEGNAT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TI PUBBLICI -&gt; RISARCIMENTO DANNI">
            <text:p>ENT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