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LEZIONI -&gt; ELEZIONI PROVINCIALI">
            <text:p>ELEZIONI -&gt; ELEZIONI PROVINC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IRCOLAZIONE STRADALE -&gt; CUSTODIA VEICOLI SEQUESTRATI">
            <text:p>CIRCOLAZIONE STRADALE -&gt; CUSTODIA VEICOLI SEQUESTR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ORTI -&gt; ALTRO">
            <text:p>PO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NON ASSEGNATA">
            <text:p>NON ASSEGN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CARABINIERI">
            <text:p>SILENZIO DELLA PUBBLICA AMMINISTRAZIONE -&gt; CARABI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NON ASSEGNATA">
            <text:p>NON ASSEGNA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35">
            <text:p>3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ERVIZI PUBBLICI -&gt; IN HOUSE PROVIDING">
            <text:p>SERVIZI PUBBLICI -&gt; IN HOUSE PROVIDING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ERVIZI PUBBLICI -&gt; IN HOUSE PROVIDING">
            <text:p>SERVIZI PUBBLICI -&gt; IN HOUSE PROVIDING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CIRCOLAZIONE STRADALE">
            <text:p>SILENZIO DELLA PUBBLICA AMMINISTRAZIONE -&gt; CIRCOLAZIONE STRAD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ECONOMICA E POPOLARE (O RESIDENZIALE PUBBLICA) -&gt; RISARCIMENTO DANNI">
            <text:p>EDILIZIA ECONOMICA E POPOLARE (O RESIDENZIALE PUBBLICA)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ELEZIONI">
            <text:p>SILENZIO DELLA PUBBLICA AMMINISTRAZIONE -&gt; ELE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IMITERI -&gt; CREMAZIONE">
            <text:p>CIMITERI -&gt; CREM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SEGNANTI -&gt; RELIGIONE">
            <text:p>INSEGNANTI -&gt; RELIG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AZIENDE SPECIALI">
            <text:p>COMUNI -&gt; AZIENDE SPEC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45">
            <text:p>4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BENI CULTURALI -&gt; ALTRO">
            <text:p>BENI CULTUR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ROVINCE -&gt; ALTRO">
            <text:p>PROVINC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40">
            <text:p>40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43">
            <text:p>4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SEGNANTI -&gt; RELIGIONE">
            <text:p>INSEGNANTI -&gt; RELIG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CIRCOLAZIONE STRADALE">
            <text:p>SILENZIO DELLA PUBBLICA AMMINISTRAZIONE -&gt; CIRCOLAZIONE STRAD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STITUTI DI VIGILANZA -&gt; ALTRO">
            <text:p>ISTITUTI DI VIGIL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FARMACIA -&gt; ALTRO">
            <text:p>FARMA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COMUNITÀ MONTANA">
            <text:p>COMUNI -&gt; COMUNITÀ MONT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ROVINCE -&gt; CONSIGLIO PROVINCIALE">
            <text:p>PROVINCE -&gt; CONSIGLIO PROVINCI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ERVIZI PUBBLICI -&gt; IN HOUSE PROVIDING">
            <text:p>SERVIZI PUBBLICI -&gt; IN HOUSE PROVIDING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35">
            <text:p>3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BENI CULTURALI -&gt; ALTRO">
            <text:p>BENI CULTUR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COMUNITÀ MONTANA">
            <text:p>COMUNI -&gt; COMUNITÀ MONTAN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NON ASSEGNATA">
            <text:p>NON ASSEGNA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33">
            <text:p>3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ORTI -&gt; ALTRO">
            <text:p>PO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