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MISTI -&gt; REVOCA">
            <text:p>APPALTI MIST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PSICOLOGI -&gt; SANZIONI DISCIPLINARI">
            <text:p>PROFESSIONI E MESTIERI -&gt; PSICOLOG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MISTI -&gt; REVOCA">
            <text:p>APPALTI MIST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STE ITALIANE -&gt; ALTRO">
            <text:p>POSTE ITALI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PERITI INDUSTRIALI">
            <text:p>PROFESSIONI E MESTIERI -&gt; PERITI INDUST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64">
            <text:p>6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CONVENZIONI TRA PROFESSIONISTI E PUBBLICHE AMMINISTRAZIONI">
            <text:p>PROFESSIONI E MESTIERI -&gt; CONVENZIONI TRA PROFESSIONISTI E PUBBLICHE AMMINISTR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CULTURALI -&gt; RISARCIMENTO DANNI">
            <text:p>BENI CUL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1">
            <text:p>011</text:p>
          </table:table-cell>
          <table:table-cell office:value-type="string" office:string-value="TAR CAMPANIASALERNO">
            <text:p>TAR CAMPANIASALERN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