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091">
            <text:p>202400091</text:p>
          </table:table-cell>
          <table:table-cell office:value-type="string" office:string-value="2024-01-22">
            <text:p>2024-01-22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006D94E0D">
            <text:p>A006D94E0D</text:p>
          </table:table-cell>
          <table:table-cell office:value-type="string" office:string-value="">
            <text:p/>
          </table:table-cell>
          <table:table-cell office:value-type="string" office:string-value="9284729">
            <text:p>9284729</text:p>
          </table:table-cell>
          <table:table-cell office:value-type="string" office:string-value="FORNITURA DI DEFLUSSORI, PROLUNGHE, FILTRI PER INFUSIONE, SISTEMI DI SOMMINISTRAZIONE SENZA AGO, SET DI INFUSIONE PER DILUIZIONE E SOMMINISTRAZIONE SOSTANZE PVC-INCOMPATIBILI, SET PER LA MISURAZIONE MANUALE DELLA PRESSIONE VENOSA CENTRALE, SET PER LA PREPARAZIONE ALIQUOTE DI COLLIRIO E PRP DA EMOCOMPONENTI, SACCHE PER CRIOCONSERVAZIONE, SACCHE PER PRELIEVO E RACCOLTA SANGUE, SACCA POST-PARTUM, CATETERE DA FERITA, SET PER DSA CON CO2, KIT PER LA PRODUZIONE DI CONCENTRATO DI CELLULE MONONUCLEATE, CIRCUITO PER LA RACCOLTA E LA FILTRAZIONE DI MIDOLLO OSSEO, DISPOSITIVI PER RADIOFARMACI, FILTRI STERILIZZANTI E SISTEMI DI DRENAGGIO CHIRURGICO POST OPERATORIO PER RACCOLTA E RECUPERO SANGUE AUTOLOGO OCCORRENTI ALLE AZIENDE SANITARIE ED OSPEDALIERO-UNIVERSITARIE DELLA REGIONE TOSCANA (CUI 2022-032-0009) ">
            <text:p>FORNITURA DI DEFLUSSORI, PROLUNGHE, FILTRI PER INFUSIONE, SISTEMI DI SOMMINISTRAZIONE SENZA AGO, SET DI INFUSIONE PER DILUIZIONE E SOMMINISTRAZIONE SOSTANZE PVC-INCOMPATIBILI, SET PER LA MISURAZIONE MANUALE DELLA PRESSIONE VENOSA CENTRALE, SET PER LA PREPARAZIONE ALIQUOTE DI COLLIRIO E PRP DA EMOCOMPONENTI, SACCHE PER CRIOCONSERVAZIONE, SACCHE PER PRELIEVO E RACCOLTA SANGUE, SACCA POST-PARTUM, CATETERE DA FERITA, SET PER DSA CON CO2, KIT PER LA PRODUZIONE DI CONCENTRATO DI CELLULE MONONUCLEATE, CIRCUITO PER LA RACCOLTA E LA FILTRAZIONE DI MIDOLLO OSSEO, DISPOSITIVI PER RADIOFARMACI, FILTRI STERILIZZANTI E SISTEMI DI DRENAGGIO CHIRURGICO POST OPERATORIO PER RACCOLTA E RECUPERO SANGUE AUTOLOGO OCCORRENTI ALLE AZIENDE SANITARIE ED OSPEDALIERO-UNIVERSITARIE DELLA REGIONE TOSCANA (CUI 2022-032-0009) </text:p>
          </table:table-cell>
          <table:table-cell office:value-type="float" office:value="30516134.0">
            <text:p>30516134.0</text:p>
          </table:table-cell>
          <table:table-cell office:value-type="string" office:string-value="44">
            <text:p>44</text:p>
          </table:table-cell>
          <table:table-cell office:value-type="string" office:string-value="LOTTO 39 - KIT PER LA PRODUZIONE DI CONCENTRATO DI CELLULE MONONUCLEATE DA SANGUE PERIFERICO">
            <text:p>LOTTO 39 - KIT PER LA PRODUZIONE DI CONCENTRATO DI CELLULE MONONUCLEATE DA SANGUE PERIFERICO</text:p>
          </table:table-cell>
          <table:table-cell office:value-type="float" office:value="1650000.0">
            <text:p>16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3-12-13">
            <text:p>2023-12-13</text:p>
          </table:table-cell>
          <table:table-cell office:value-type="string" office:string-value="2024-02-19">
            <text:p>2024-02-19</text:p>
          </table:table-cell>
          <table:table-cell office:value-type="string" office:string-value="06485540485">
            <text:p>06485540485</text:p>
          </table:table-cell>
          <table:table-cell office:value-type="string" office:string-value="ESTAR (ENTE DI SUPPORTO TECNICO AMMINISTRATIVO REGIONALE)">
            <text:p>ESTAR (ENTE DI SUPPORTO TECNICO AMMINISTRATIVO REGIONALE)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91">
            <text:p>202400091</text:p>
          </table:table-cell>
          <table:table-cell office:value-type="string" office:string-value="2024-01-22">
            <text:p>2024-01-22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006D94E0D">
            <text:p>A006D94E0D</text:p>
          </table:table-cell>
          <table:table-cell office:value-type="string" office:string-value="">
            <text:p/>
          </table:table-cell>
          <table:table-cell office:value-type="string" office:string-value="9284729">
            <text:p>9284729</text:p>
          </table:table-cell>
          <table:table-cell office:value-type="string" office:string-value="FORNITURA DI DEFLUSSORI, PROLUNGHE, FILTRI PER INFUSIONE, SISTEMI DI SOMMINISTRAZIONE SENZA AGO, SET DI INFUSIONE PER DILUIZIONE E SOMMINISTRAZIONE SOSTANZE PVC-INCOMPATIBILI, SET PER LA MISURAZIONE MANUALE DELLA PRESSIONE VENOSA CENTRALE, SET PER LA PREPARAZIONE ALIQUOTE DI COLLIRIO E PRP DA EMOCOMPONENTI, SACCHE PER CRIOCONSERVAZIONE, SACCHE PER PRELIEVO E RACCOLTA SANGUE, SACCA POST-PARTUM, CATETERE DA FERITA, SET PER DSA CON CO2, KIT PER LA PRODUZIONE DI CONCENTRATO DI CELLULE MONONUCLEATE, CIRCUITO PER LA RACCOLTA E LA FILTRAZIONE DI MIDOLLO OSSEO, DISPOSITIVI PER RADIOFARMACI, FILTRI STERILIZZANTI E SISTEMI DI DRENAGGIO CHIRURGICO POST OPERATORIO PER RACCOLTA E RECUPERO SANGUE AUTOLOGO OCCORRENTI ALLE AZIENDE SANITARIE ED OSPEDALIERO-UNIVERSITARIE DELLA REGIONE TOSCANA (CUI 2022-032-0009) ">
            <text:p>FORNITURA DI DEFLUSSORI, PROLUNGHE, FILTRI PER INFUSIONE, SISTEMI DI SOMMINISTRAZIONE SENZA AGO, SET DI INFUSIONE PER DILUIZIONE E SOMMINISTRAZIONE SOSTANZE PVC-INCOMPATIBILI, SET PER LA MISURAZIONE MANUALE DELLA PRESSIONE VENOSA CENTRALE, SET PER LA PREPARAZIONE ALIQUOTE DI COLLIRIO E PRP DA EMOCOMPONENTI, SACCHE PER CRIOCONSERVAZIONE, SACCHE PER PRELIEVO E RACCOLTA SANGUE, SACCA POST-PARTUM, CATETERE DA FERITA, SET PER DSA CON CO2, KIT PER LA PRODUZIONE DI CONCENTRATO DI CELLULE MONONUCLEATE, CIRCUITO PER LA RACCOLTA E LA FILTRAZIONE DI MIDOLLO OSSEO, DISPOSITIVI PER RADIOFARMACI, FILTRI STERILIZZANTI E SISTEMI DI DRENAGGIO CHIRURGICO POST OPERATORIO PER RACCOLTA E RECUPERO SANGUE AUTOLOGO OCCORRENTI ALLE AZIENDE SANITARIE ED OSPEDALIERO-UNIVERSITARIE DELLA REGIONE TOSCANA (CUI 2022-032-0009) </text:p>
          </table:table-cell>
          <table:table-cell office:value-type="float" office:value="30516134.0">
            <text:p>30516134.0</text:p>
          </table:table-cell>
          <table:table-cell office:value-type="string" office:string-value="44">
            <text:p>44</text:p>
          </table:table-cell>
          <table:table-cell office:value-type="string" office:string-value="LOTTO 39 - KIT PER LA PRODUZIONE DI CONCENTRATO DI CELLULE MONONUCLEATE DA SANGUE PERIFERICO">
            <text:p>LOTTO 39 - KIT PER LA PRODUZIONE DI CONCENTRATO DI CELLULE MONONUCLEATE DA SANGUE PERIFERICO</text:p>
          </table:table-cell>
          <table:table-cell office:value-type="float" office:value="1650000.0">
            <text:p>16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3-12-13">
            <text:p>2023-12-13</text:p>
          </table:table-cell>
          <table:table-cell office:value-type="string" office:string-value="2024-02-19">
            <text:p>2024-02-19</text:p>
          </table:table-cell>
          <table:table-cell office:value-type="string" office:string-value="06485540485">
            <text:p>06485540485</text:p>
          </table:table-cell>
          <table:table-cell office:value-type="string" office:string-value="ESTAR (ENTE DI SUPPORTO TECNICO AMMINISTRATIVO REGIONALE)">
            <text:p>ESTAR (ENTE DI SUPPORTO TECNICO AMMINISTRATIVO REGIONALE)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81">
            <text:p>202400481</text:p>
          </table:table-cell>
          <table:table-cell office:value-type="string" office:string-value="2024-04-02">
            <text:p>2024-04-02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535866D8D">
            <text:p>9535866D8D</text:p>
          </table:table-cell>
          <table:table-cell office:value-type="string" office:string-value="">
            <text:p/>
          </table:table-cell>
          <table:table-cell office:value-type="string" office:string-value="8840129">
            <text:p>8840129</text:p>
          </table:table-cell>
          <table:table-cell office:value-type="string" office:string-value="PROCEDURA APERTA PER LA STIPULA DI UN ACCORDO QUADRO DELLA DURATA DI 48 MESI PER LA FORNITURA DI SISTEMI RADIOLOGICI PORTATILI DA DESTINARE ALLE AZIENDE SANITARIE DELLA REGIONE TOSCANA">
            <text:p>PROCEDURA APERTA PER LA STIPULA DI UN ACCORDO QUADRO DELLA DURATA DI 48 MESI PER LA FORNITURA DI SISTEMI RADIOLOGICI PORTATILI DA DESTINARE ALLE AZIENDE SANITARIE DELLA REGIONE TOSCANA</text:p>
          </table:table-cell>
          <table:table-cell office:value-type="float" office:value="41552000.0">
            <text:p>41552000.0</text:p>
          </table:table-cell>
          <table:table-cell office:value-type="string" office:string-value="9">
            <text:p>9</text:p>
          </table:table-cell>
          <table:table-cell office:value-type="string" office:string-value="LOTTO 7 SISTEMA RADIOLOGICO PORTATILE DIGITALE DIRETTO">
            <text:p>LOTTO 7 SISTEMA RADIOLOGICO PORTATILE DIGITALE DIRETTO</text:p>
          </table:table-cell>
          <table:table-cell office:value-type="float" office:value="3840000.0">
            <text:p>384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3-01-06">
            <text:p>2023-01-06</text:p>
          </table:table-cell>
          <table:table-cell office:value-type="string" office:string-value="2023-02-13">
            <text:p>2023-02-13</text:p>
          </table:table-cell>
          <table:table-cell office:value-type="string" office:string-value="06485540485">
            <text:p>06485540485</text:p>
          </table:table-cell>
          <table:table-cell office:value-type="string" office:string-value="ESTAR (ENTE DI SUPPORTO TECNICO AMMINISTRATIVO REGIONALE)">
            <text:p>ESTAR (ENTE DI SUPPORTO TECNICO AMMINISTRATIVO REGIONALE)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7">
            <text:p>202400017</text:p>
          </table:table-cell>
          <table:table-cell office:value-type="string" office:string-value="2024-01-05">
            <text:p>2024-01-0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592262902">
            <text:p>9592262902</text:p>
          </table:table-cell>
          <table:table-cell office:value-type="string" office:string-value="">
            <text:p/>
          </table:table-cell>
          <table:table-cell office:value-type="string" office:string-value="8892050">
            <text:p>8892050</text:p>
          </table:table-cell>
          <table:table-cell office:value-type="string" office:string-value="GARA PER L'AFFIDAMENTO DELLA FORNITURA DI 'DISINFETTANTI, ANTISETTICI E DETERGENTI' PER LE AZIENDE SANITARIE E OSPEDALIERE DELLA REGIONE TOSCANA.">
            <text:p>GARA PER L'AFFIDAMENTO DELLA FORNITURA DI 'DISINFETTANTI, ANTISETTICI E DETERGENTI' PER LE AZIENDE SANITARIE E OSPEDALIERE DELLA REGIONE TOSCANA.</text:p>
          </table:table-cell>
          <table:table-cell office:value-type="float" office:value="26420960.59">
            <text:p>26420960.59</text:p>
          </table:table-cell>
          <table:table-cell office:value-type="string" office:string-value="43">
            <text:p>43</text:p>
          </table:table-cell>
          <table:table-cell office:value-type="string" office:string-value="GEL IDROALCOLICO CON ALCOL ETILICO, IN CONCENTRAZIONE PARI AL 70% P/P O SUPERIORE FINO A 89% P/P, CONTENETE SOSTANZE EMOLLIENTI PER PREVENIRE L'ALTERAZIONE DEL MANTO LIPIDICO. SUPPORTO A MURO IN MATERIALE PLASTICO LAVABILE MUNITO DEI RELATIVI ATTACCHI E DEDICATO AL GEL IDROALCOLICO FLACONE DA 500ML. SUPPORTO A MURO CON EROGATORE A GOMITO DI MATERIALE METALLICO NON OSSIDABILE E LAVABILE MUNITO DEI RELATIVI ATTACCHI.">
            <text:p>GEL IDROALCOLICO CON ALCOL ETILICO, IN CONCENTRAZIONE PARI AL 70% P/P O SUPERIORE FINO A 89% P/P, CONTENETE SOSTANZE EMOLLIENTI PER PREVENIRE L'ALTERAZIONE DEL MANTO LIPIDICO. SUPPORTO A MURO IN MATERIALE PLASTICO LAVABILE MUNITO DEI RELATIVI ATTACCHI E DEDICATO AL GEL IDROALCOLICO FLACONE DA 500ML. SUPPORTO A MURO CON EROGATORE A GOMITO DI MATERIALE METALLICO NON OSSIDABILE E LAVABILE MUNITO DEI RELATIVI ATTACCHI.</text:p>
          </table:table-cell>
          <table:table-cell office:value-type="float" office:value="3159606.6">
            <text:p>3159606.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3-02-03">
            <text:p>2023-02-03</text:p>
          </table:table-cell>
          <table:table-cell office:value-type="string" office:string-value="2023-03-10">
            <text:p>2023-03-10</text:p>
          </table:table-cell>
          <table:table-cell office:value-type="string" office:string-value="06485540485">
            <text:p>06485540485</text:p>
          </table:table-cell>
          <table:table-cell office:value-type="string" office:string-value="ESTAR (ENTE DI SUPPORTO TECNICO AMMINISTRATIVO REGIONALE)">
            <text:p>ESTAR (ENTE DI SUPPORTO TECNICO AMMINISTRATIVO REGIONALE)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9">
            <text:p>202400029</text:p>
          </table:table-cell>
          <table:table-cell office:value-type="string" office:string-value="2024-01-09">
            <text:p>2024-01-09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9640970C1E">
            <text:p>9640970C1E</text:p>
          </table:table-cell>
          <table:table-cell office:value-type="string" office:string-value="">
            <text:p/>
          </table:table-cell>
          <table:table-cell office:value-type="string" office:string-value="8935655">
            <text:p>8935655</text:p>
          </table:table-cell>
          <table:table-cell office:value-type="string" office:string-value="AFFIDAMENTO IN CONCESSSIONE MEDIANTE FINANZA DI PROGETTO DELLA PROGETTAZIONE ESECUTIVA, DELLA COSTRUZIONE E DELLA GESTIONE DEL TEMPIO CREMATORIO UBICATO NELLE AREE DI DISPONIBILITÀ DEL COMUNE DI SAN GIOVANNI VALDARNO">
            <text:p>AFFIDAMENTO IN CONCESSSIONE MEDIANTE FINANZA DI PROGETTO DELLA PROGETTAZIONE ESECUTIVA, DELLA COSTRUZIONE E DELLA GESTIONE DEL TEMPIO CREMATORIO UBICATO NELLE AREE DI DISPONIBILITÀ DEL COMUNE DI SAN GIOVANNI VALDARNO</text:p>
          </table:table-cell>
          <table:table-cell office:value-type="float" office:value="3598979.0">
            <text:p>3598979.0</text:p>
          </table:table-cell>
          <table:table-cell office:value-type="string" office:string-value="1">
            <text:p>1</text:p>
          </table:table-cell>
          <table:table-cell office:value-type="string" office:string-value="AFFIDAMENTO IN CONCESSSIONE MEDIANTE FINANZA DI PROGETTO DELLA PROGETTAZIONE ESECUTIVA, DELLA COSTRUZIONE E DELLA GESTIONE DEL TEMPIO CREMATORIO UBICATO NELLE AREE DI DISPONIBILITÀ DEL COMUNE DI SAN GIOVANNI VALDARNO">
            <text:p>AFFIDAMENTO IN CONCESSSIONE MEDIANTE FINANZA DI PROGETTO DELLA PROGETTAZIONE ESECUTIVA, DELLA COSTRUZIONE E DELLA GESTIONE DEL TEMPIO CREMATORIO UBICATO NELLE AREE DI DISPONIBILITÀ DEL COMUNE DI SAN GIOVANNI VALDARNO</text:p>
          </table:table-cell>
          <table:table-cell office:value-type="float" office:value="3598979.0">
            <text:p>3598979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1033">
            <text:p>051033</text:p>
          </table:table-cell>
          <table:table-cell office:value-type="string" office:string-value="AREZZO">
            <text:p>AREZZO</text:p>
          </table:table-cell>
          <table:table-cell office:value-type="string" office:string-value="2023-02-14">
            <text:p>2023-02-14</text:p>
          </table:table-cell>
          <table:table-cell office:value-type="string" office:string-value="2023-03-27">
            <text:p>2023-03-27</text:p>
          </table:table-cell>
          <table:table-cell office:value-type="string" office:string-value="00160360517">
            <text:p>00160360517</text:p>
          </table:table-cell>
          <table:table-cell office:value-type="string" office:string-value="COMUNE DI SAN GIOVANNI VALDARNO">
            <text:p>COMUNE DI SAN GIOVANNI VALDAR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98">
            <text:p>202400998</text:p>
          </table:table-cell>
          <table:table-cell office:value-type="string" office:string-value="2024-07-08">
            <text:p>2024-07-08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9640970C1E">
            <text:p>9640970C1E</text:p>
          </table:table-cell>
          <table:table-cell office:value-type="string" office:string-value="">
            <text:p/>
          </table:table-cell>
          <table:table-cell office:value-type="string" office:string-value="8935655">
            <text:p>8935655</text:p>
          </table:table-cell>
          <table:table-cell office:value-type="string" office:string-value="AFFIDAMENTO IN CONCESSSIONE MEDIANTE FINANZA DI PROGETTO DELLA PROGETTAZIONE ESECUTIVA, DELLA COSTRUZIONE E DELLA GESTIONE DEL TEMPIO CREMATORIO UBICATO NELLE AREE DI DISPONIBILITÀ DEL COMUNE DI SAN GIOVANNI VALDARNO">
            <text:p>AFFIDAMENTO IN CONCESSSIONE MEDIANTE FINANZA DI PROGETTO DELLA PROGETTAZIONE ESECUTIVA, DELLA COSTRUZIONE E DELLA GESTIONE DEL TEMPIO CREMATORIO UBICATO NELLE AREE DI DISPONIBILITÀ DEL COMUNE DI SAN GIOVANNI VALDARNO</text:p>
          </table:table-cell>
          <table:table-cell office:value-type="float" office:value="3598979.0">
            <text:p>3598979.0</text:p>
          </table:table-cell>
          <table:table-cell office:value-type="string" office:string-value="1">
            <text:p>1</text:p>
          </table:table-cell>
          <table:table-cell office:value-type="string" office:string-value="AFFIDAMENTO IN CONCESSSIONE MEDIANTE FINANZA DI PROGETTO DELLA PROGETTAZIONE ESECUTIVA, DELLA COSTRUZIONE E DELLA GESTIONE DEL TEMPIO CREMATORIO UBICATO NELLE AREE DI DISPONIBILITÀ DEL COMUNE DI SAN GIOVANNI VALDARNO">
            <text:p>AFFIDAMENTO IN CONCESSSIONE MEDIANTE FINANZA DI PROGETTO DELLA PROGETTAZIONE ESECUTIVA, DELLA COSTRUZIONE E DELLA GESTIONE DEL TEMPIO CREMATORIO UBICATO NELLE AREE DI DISPONIBILITÀ DEL COMUNE DI SAN GIOVANNI VALDARNO</text:p>
          </table:table-cell>
          <table:table-cell office:value-type="float" office:value="3598979.0">
            <text:p>3598979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1033">
            <text:p>051033</text:p>
          </table:table-cell>
          <table:table-cell office:value-type="string" office:string-value="AREZZO">
            <text:p>AREZZO</text:p>
          </table:table-cell>
          <table:table-cell office:value-type="string" office:string-value="2023-02-14">
            <text:p>2023-02-14</text:p>
          </table:table-cell>
          <table:table-cell office:value-type="string" office:string-value="2023-03-27">
            <text:p>2023-03-27</text:p>
          </table:table-cell>
          <table:table-cell office:value-type="string" office:string-value="00160360517">
            <text:p>00160360517</text:p>
          </table:table-cell>
          <table:table-cell office:value-type="string" office:string-value="COMUNE DI SAN GIOVANNI VALDARNO">
            <text:p>COMUNE DI SAN GIOVANNI VALDAR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1069">
            <text:p>202401069</text:p>
          </table:table-cell>
          <table:table-cell office:value-type="string" office:string-value="2024-07-16">
            <text:p>2024-07-16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9640970C1E">
            <text:p>9640970C1E</text:p>
          </table:table-cell>
          <table:table-cell office:value-type="string" office:string-value="">
            <text:p/>
          </table:table-cell>
          <table:table-cell office:value-type="string" office:string-value="8935655">
            <text:p>8935655</text:p>
          </table:table-cell>
          <table:table-cell office:value-type="string" office:string-value="AFFIDAMENTO IN CONCESSSIONE MEDIANTE FINANZA DI PROGETTO DELLA PROGETTAZIONE ESECUTIVA, DELLA COSTRUZIONE E DELLA GESTIONE DEL TEMPIO CREMATORIO UBICATO NELLE AREE DI DISPONIBILITÀ DEL COMUNE DI SAN GIOVANNI VALDARNO">
            <text:p>AFFIDAMENTO IN CONCESSSIONE MEDIANTE FINANZA DI PROGETTO DELLA PROGETTAZIONE ESECUTIVA, DELLA COSTRUZIONE E DELLA GESTIONE DEL TEMPIO CREMATORIO UBICATO NELLE AREE DI DISPONIBILITÀ DEL COMUNE DI SAN GIOVANNI VALDARNO</text:p>
          </table:table-cell>
          <table:table-cell office:value-type="float" office:value="3598979.0">
            <text:p>3598979.0</text:p>
          </table:table-cell>
          <table:table-cell office:value-type="string" office:string-value="1">
            <text:p>1</text:p>
          </table:table-cell>
          <table:table-cell office:value-type="string" office:string-value="AFFIDAMENTO IN CONCESSSIONE MEDIANTE FINANZA DI PROGETTO DELLA PROGETTAZIONE ESECUTIVA, DELLA COSTRUZIONE E DELLA GESTIONE DEL TEMPIO CREMATORIO UBICATO NELLE AREE DI DISPONIBILITÀ DEL COMUNE DI SAN GIOVANNI VALDARNO">
            <text:p>AFFIDAMENTO IN CONCESSSIONE MEDIANTE FINANZA DI PROGETTO DELLA PROGETTAZIONE ESECUTIVA, DELLA COSTRUZIONE E DELLA GESTIONE DEL TEMPIO CREMATORIO UBICATO NELLE AREE DI DISPONIBILITÀ DEL COMUNE DI SAN GIOVANNI VALDARNO</text:p>
          </table:table-cell>
          <table:table-cell office:value-type="float" office:value="3598979.0">
            <text:p>3598979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1033">
            <text:p>051033</text:p>
          </table:table-cell>
          <table:table-cell office:value-type="string" office:string-value="AREZZO">
            <text:p>AREZZO</text:p>
          </table:table-cell>
          <table:table-cell office:value-type="string" office:string-value="2023-02-14">
            <text:p>2023-02-14</text:p>
          </table:table-cell>
          <table:table-cell office:value-type="string" office:string-value="2023-03-27">
            <text:p>2023-03-27</text:p>
          </table:table-cell>
          <table:table-cell office:value-type="string" office:string-value="00160360517">
            <text:p>00160360517</text:p>
          </table:table-cell>
          <table:table-cell office:value-type="string" office:string-value="COMUNE DI SAN GIOVANNI VALDARNO">
            <text:p>COMUNE DI SAN GIOVANNI VALDAR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69">
            <text:p>202401069</text:p>
          </table:table-cell>
          <table:table-cell office:value-type="string" office:string-value="2024-07-16">
            <text:p>2024-07-16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9640970C1E">
            <text:p>9640970C1E</text:p>
          </table:table-cell>
          <table:table-cell office:value-type="string" office:string-value="">
            <text:p/>
          </table:table-cell>
          <table:table-cell office:value-type="string" office:string-value="8935655">
            <text:p>8935655</text:p>
          </table:table-cell>
          <table:table-cell office:value-type="string" office:string-value="AFFIDAMENTO IN CONCESSSIONE MEDIANTE FINANZA DI PROGETTO DELLA PROGETTAZIONE ESECUTIVA, DELLA COSTRUZIONE E DELLA GESTIONE DEL TEMPIO CREMATORIO UBICATO NELLE AREE DI DISPONIBILITÀ DEL COMUNE DI SAN GIOVANNI VALDARNO">
            <text:p>AFFIDAMENTO IN CONCESSSIONE MEDIANTE FINANZA DI PROGETTO DELLA PROGETTAZIONE ESECUTIVA, DELLA COSTRUZIONE E DELLA GESTIONE DEL TEMPIO CREMATORIO UBICATO NELLE AREE DI DISPONIBILITÀ DEL COMUNE DI SAN GIOVANNI VALDARNO</text:p>
          </table:table-cell>
          <table:table-cell office:value-type="float" office:value="3598979.0">
            <text:p>3598979.0</text:p>
          </table:table-cell>
          <table:table-cell office:value-type="string" office:string-value="1">
            <text:p>1</text:p>
          </table:table-cell>
          <table:table-cell office:value-type="string" office:string-value="AFFIDAMENTO IN CONCESSSIONE MEDIANTE FINANZA DI PROGETTO DELLA PROGETTAZIONE ESECUTIVA, DELLA COSTRUZIONE E DELLA GESTIONE DEL TEMPIO CREMATORIO UBICATO NELLE AREE DI DISPONIBILITÀ DEL COMUNE DI SAN GIOVANNI VALDARNO">
            <text:p>AFFIDAMENTO IN CONCESSSIONE MEDIANTE FINANZA DI PROGETTO DELLA PROGETTAZIONE ESECUTIVA, DELLA COSTRUZIONE E DELLA GESTIONE DEL TEMPIO CREMATORIO UBICATO NELLE AREE DI DISPONIBILITÀ DEL COMUNE DI SAN GIOVANNI VALDARNO</text:p>
          </table:table-cell>
          <table:table-cell office:value-type="float" office:value="3598979.0">
            <text:p>3598979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1033">
            <text:p>051033</text:p>
          </table:table-cell>
          <table:table-cell office:value-type="string" office:string-value="AREZZO">
            <text:p>AREZZO</text:p>
          </table:table-cell>
          <table:table-cell office:value-type="string" office:string-value="2023-02-14">
            <text:p>2023-02-14</text:p>
          </table:table-cell>
          <table:table-cell office:value-type="string" office:string-value="2023-03-27">
            <text:p>2023-03-27</text:p>
          </table:table-cell>
          <table:table-cell office:value-type="string" office:string-value="00160360517">
            <text:p>00160360517</text:p>
          </table:table-cell>
          <table:table-cell office:value-type="string" office:string-value="COMUNE DI SAN GIOVANNI VALDARNO">
            <text:p>COMUNE DI SAN GIOVANNI VALDARN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563">
            <text:p>202401563</text:p>
          </table:table-cell>
          <table:table-cell office:value-type="string" office:string-value="2024-10-18">
            <text:p>2024-10-18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96908083BF">
            <text:p>96908083BF</text:p>
          </table:table-cell>
          <table:table-cell office:value-type="string" office:string-value="">
            <text:p/>
          </table:table-cell>
          <table:table-cell office:value-type="string" office:string-value="8973551">
            <text:p>8973551</text:p>
          </table:table-cell>
          <table:table-cell office:value-type="string" office:string-value="INDIZIONE PROCEDURA APERTA FINALIZZATA ALLA STIPULA DI UN ACCORDO QUADRO PER LA FORNITURA DI SISTEMI DI MONITORAGGIO PARAMETRI VITALI E RELATIVI BENI DI CONSUMO DA DESTINARE ALLE AA.SS. E AA.OO. DELLA REGIONE TOSCANA (CUI 2020-022-0011) ANCHE PER INTERVENTI FINANZIATI CON FONDI PNRR (M6 C1-1.2.2 E M6 C2- 1.1).">
            <text:p>INDIZIONE PROCEDURA APERTA FINALIZZATA ALLA STIPULA DI UN ACCORDO QUADRO PER LA FORNITURA DI SISTEMI DI MONITORAGGIO PARAMETRI VITALI E RELATIVI BENI DI CONSUMO DA DESTINARE ALLE AA.SS. E AA.OO. DELLA REGIONE TOSCANA (CUI 2020-022-0011) ANCHE PER INTERVENTI FINANZIATI CON FONDI PNRR (M6 C1-1.2.2 E M6 C2- 1.1).</text:p>
          </table:table-cell>
          <table:table-cell office:value-type="float" office:value="87633720.0">
            <text:p>87633720.0</text:p>
          </table:table-cell>
          <table:table-cell office:value-type="string" office:string-value="8">
            <text:p>8</text:p>
          </table:table-cell>
          <table:table-cell office:value-type="string" office:string-value="LOTTO 7: SISTEMI DI MONITORAGGIO NON INVASIVO DELLA FUNZIONE RESPIRATORIA">
            <text:p>LOTTO 7: SISTEMI DI MONITORAGGIO NON INVASIVO DELLA FUNZIONE RESPIRATORIA</text:p>
          </table:table-cell>
          <table:table-cell office:value-type="float" office:value="1456600.0">
            <text:p>14566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3-04-14">
            <text:p>2023-04-14</text:p>
          </table:table-cell>
          <table:table-cell office:value-type="string" office:string-value="2023-05-02">
            <text:p>2023-05-02</text:p>
          </table:table-cell>
          <table:table-cell office:value-type="string" office:string-value="06485540485">
            <text:p>06485540485</text:p>
          </table:table-cell>
          <table:table-cell office:value-type="string" office:string-value="ESTAR (ENTE DI SUPPORTO TECNICO AMMINISTRATIVO REGIONALE)">
            <text:p>ESTAR (ENTE DI SUPPORTO TECNICO AMMINISTRATIVO REGIONALE)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472">
            <text:p>202400472</text:p>
          </table:table-cell>
          <table:table-cell office:value-type="string" office:string-value="2024-03-28">
            <text:p>2024-03-28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9763762F47">
            <text:p>9763762F47</text:p>
          </table:table-cell>
          <table:table-cell office:value-type="string" office:string-value="">
            <text:p/>
          </table:table-cell>
          <table:table-cell office:value-type="string" office:string-value="9040732">
            <text:p>9040732</text:p>
          </table:table-cell>
          <table:table-cell office:value-type="string" office:string-value="PROCEDURA APERTA CON INVERSIONE DOCUMENTALE PER L'APPALTO DEI LAVORI AL LICEO SCIENTIFICO A. VALLISNERI DI LUCCA. EDIFICIO PRINCIPALE. DEMOLIZIONE E RICOSTRUZIONE CON AMPLIAMENTO. STRALCIO 2 RICOSTRUZIONE">
            <text:p>PROCEDURA APERTA CON INVERSIONE DOCUMENTALE PER L'APPALTO DEI LAVORI AL LICEO SCIENTIFICO A. VALLISNERI DI LUCCA. EDIFICIO PRINCIPALE. DEMOLIZIONE E RICOSTRUZIONE CON AMPLIAMENTO. STRALCIO 2 RICOSTRUZIONE</text:p>
          </table:table-cell>
          <table:table-cell office:value-type="float" office:value="8875722.15">
            <text:p>8875722.15</text:p>
          </table:table-cell>
          <table:table-cell office:value-type="string" office:string-value="1">
            <text:p>1</text:p>
          </table:table-cell>
          <table:table-cell office:value-type="string" office:string-value="PROCEDURA APERTA CON INVERSIONE DOCUMENTALE PER L'APPALTO DEI LAVORI AL LICEO SCIENTIFICO 'A. VALLISNERI' DI LUCCA. EDIFICIO PRINCIPALE. DEMOLIZIONE E RICOSTRUZIONE CON AMPLIAMENTO. STRALCIO 2 RICOSTRUZIONE">
            <text:p>PROCEDURA APERTA CON INVERSIONE DOCUMENTALE PER L'APPALTO DEI LAVORI AL LICEO SCIENTIFICO 'A. VALLISNERI' DI LUCCA. EDIFICIO PRINCIPALE. DEMOLIZIONE E RICOSTRUZIONE CON AMPLIAMENTO. STRALCIO 2 RICOSTRUZIONE</text:p>
          </table:table-cell>
          <table:table-cell office:value-type="float" office:value="8875722.15">
            <text:p>8875722.1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0">
            <text:p>2023-04-20</text:p>
          </table:table-cell>
          <table:table-cell office:value-type="string" office:string-value="2023-06-15">
            <text:p>2023-06-15</text:p>
          </table:table-cell>
          <table:table-cell office:value-type="string" office:string-value="80001210469">
            <text:p>80001210469</text:p>
          </table:table-cell>
          <table:table-cell office:value-type="string" office:string-value="AMMINISTRAZIONE PROVINCIALE DI LUCCA">
            <text:p>AMMINISTRAZIONE PROVINCIALE DI LUCC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400472">
            <text:p>202400472</text:p>
          </table:table-cell>
          <table:table-cell office:value-type="string" office:string-value="2024-03-28">
            <text:p>2024-03-28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9763762F47">
            <text:p>9763762F47</text:p>
          </table:table-cell>
          <table:table-cell office:value-type="string" office:string-value="">
            <text:p/>
          </table:table-cell>
          <table:table-cell office:value-type="string" office:string-value="9040732">
            <text:p>9040732</text:p>
          </table:table-cell>
          <table:table-cell office:value-type="string" office:string-value="PROCEDURA APERTA CON INVERSIONE DOCUMENTALE PER L'APPALTO DEI LAVORI AL LICEO SCIENTIFICO A. VALLISNERI DI LUCCA. EDIFICIO PRINCIPALE. DEMOLIZIONE E RICOSTRUZIONE CON AMPLIAMENTO. STRALCIO 2 RICOSTRUZIONE">
            <text:p>PROCEDURA APERTA CON INVERSIONE DOCUMENTALE PER L'APPALTO DEI LAVORI AL LICEO SCIENTIFICO A. VALLISNERI DI LUCCA. EDIFICIO PRINCIPALE. DEMOLIZIONE E RICOSTRUZIONE CON AMPLIAMENTO. STRALCIO 2 RICOSTRUZIONE</text:p>
          </table:table-cell>
          <table:table-cell office:value-type="float" office:value="8875722.15">
            <text:p>8875722.15</text:p>
          </table:table-cell>
          <table:table-cell office:value-type="string" office:string-value="1">
            <text:p>1</text:p>
          </table:table-cell>
          <table:table-cell office:value-type="string" office:string-value="PROCEDURA APERTA CON INVERSIONE DOCUMENTALE PER L'APPALTO DEI LAVORI AL LICEO SCIENTIFICO 'A. VALLISNERI' DI LUCCA. EDIFICIO PRINCIPALE. DEMOLIZIONE E RICOSTRUZIONE CON AMPLIAMENTO. STRALCIO 2 RICOSTRUZIONE">
            <text:p>PROCEDURA APERTA CON INVERSIONE DOCUMENTALE PER L'APPALTO DEI LAVORI AL LICEO SCIENTIFICO 'A. VALLISNERI' DI LUCCA. EDIFICIO PRINCIPALE. DEMOLIZIONE E RICOSTRUZIONE CON AMPLIAMENTO. STRALCIO 2 RICOSTRUZIONE</text:p>
          </table:table-cell>
          <table:table-cell office:value-type="float" office:value="8875722.15">
            <text:p>8875722.1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20">
            <text:p>2023-04-20</text:p>
          </table:table-cell>
          <table:table-cell office:value-type="string" office:string-value="2023-06-15">
            <text:p>2023-06-15</text:p>
          </table:table-cell>
          <table:table-cell office:value-type="string" office:string-value="80001210469">
            <text:p>80001210469</text:p>
          </table:table-cell>
          <table:table-cell office:value-type="string" office:string-value="AMMINISTRAZIONE PROVINCIALE DI LUCCA">
            <text:p>AMMINISTRAZIONE PROVINCIALE DI LUCC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7">
            <text:p>202400267</text:p>
          </table:table-cell>
          <table:table-cell office:value-type="string" office:string-value="2024-03-01">
            <text:p>2024-03-0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74911FB9">
            <text:p>9774911FB9</text:p>
          </table:table-cell>
          <table:table-cell office:value-type="string" office:string-value="">
            <text:p/>
          </table:table-cell>
          <table:table-cell office:value-type="string" office:string-value="9050632">
            <text:p>9050632</text:p>
          </table:table-cell>
          <table:table-cell office:value-type="string" office:string-value="AFFIDAMENTO DEI SERVIZI BIBLIOTECARI ">
            <text:p>AFFIDAMENTO DEI SERVIZI BIBLIOTECARI </text:p>
          </table:table-cell>
          <table:table-cell office:value-type="float" office:value="328800.0">
            <text:p>328800.0</text:p>
          </table:table-cell>
          <table:table-cell office:value-type="string" office:string-value="1">
            <text:p>1</text:p>
          </table:table-cell>
          <table:table-cell office:value-type="string" office:string-value="AFFIDAMENTO DEI SERVIZI BIBLIOTECARI ">
            <text:p>AFFIDAMENTO DEI SERVIZI BIBLIOTECARI </text:p>
          </table:table-cell>
          <table:table-cell office:value-type="float" office:value="328800.0">
            <text:p>3288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6026">
            <text:p>046026</text:p>
          </table:table-cell>
          <table:table-cell office:value-type="string" office:string-value="LUCCA">
            <text:p>LUCCA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5-09">
            <text:p>2023-05-09</text:p>
          </table:table-cell>
          <table:table-cell office:value-type="string" office:string-value="00383070463">
            <text:p>00383070463</text:p>
          </table:table-cell>
          <table:table-cell office:value-type="string" office:string-value="COMUNE DI PORCARI">
            <text:p>COMUNE DI PORCAR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