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_RICORSO">
            <text:p>ANNO_DEPOSITO_RICORS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CODICE_CIG">
            <text:p>CODICE_CIG</text:p>
          </table:table-cell>
          <table:table-cell table:style-name="pd1" office:value-type="string" office:string-value="CODICE_ACCORDO_QUADRO">
            <text:p>CODICE_ACCORDO_QUADRO</text:p>
          </table:table-cell>
          <table:table-cell table:style-name="pd1" office:value-type="string" office:string-value="NUMERO_GARA">
            <text:p>NUMERO_GARA</text:p>
          </table:table-cell>
          <table:table-cell table:style-name="pd1" office:value-type="string" office:string-value="OGGETTO_GARA">
            <text:p>OGGETTO_GARA</text:p>
          </table:table-cell>
          <table:table-cell table:style-name="pd1" office:value-type="string" office:string-value="IMPORTO_COMPLESSIVO_GARA">
            <text:p>IMPORTO_COMPLESSIVO_GARA</text:p>
          </table:table-cell>
          <table:table-cell table:style-name="pd1" office:value-type="string" office:string-value="NUMERO_LOTTI_COMPONENTI">
            <text:p>NUMERO_LOTTI_COMPONENTI</text:p>
          </table:table-cell>
          <table:table-cell table:style-name="pd1" office:value-type="string" office:string-value="OGGETTO_LOTTO">
            <text:p>OGGETTO_LOTTO</text:p>
          </table:table-cell>
          <table:table-cell table:style-name="pd1" office:value-type="string" office:string-value="IMPORTO_LOTTO">
            <text:p>IMPORTO_LOTTO</text:p>
          </table:table-cell>
          <table:table-cell table:style-name="pd1" office:value-type="string" office:string-value="STATO_GARA">
            <text:p>STATO_GARA</text:p>
          </table:table-cell>
          <table:table-cell table:style-name="pd1" office:value-type="string" office:string-value="SETTORE">
            <text:p>SETTORE</text:p>
          </table:table-cell>
          <table:table-cell table:style-name="pd1" office:value-type="string" office:string-value="LUOGO_ISTAT">
            <text:p>LUOGO_ISTAT</text:p>
          </table:table-cell>
          <table:table-cell table:style-name="pd1" office:value-type="string" office:string-value="PROVINCIA">
            <text:p>PROVINCIA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DATA_SCADENZA_OFFERTA">
            <text:p>DATA_SCADENZA_OFFERTA</text:p>
          </table:table-cell>
          <table:table-cell table:style-name="pd1" office:value-type="string" office:string-value="CF_AMMINISTRAZIONE_APPALTANTE">
            <text:p>CF_AMMINISTRAZIONE_APPALTANTE</text:p>
          </table:table-cell>
          <table:table-cell table:style-name="pd1" office:value-type="string" office:string-value="DENOMINAZIONE_AMMINISTRAZIONE_APPALTANTE">
            <text:p>DENOMINAZIONE_AMMINISTRAZIONE_APPALTANTE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600247">
            <text:p>202600247</text:p>
          </table:table-cell>
          <table:table-cell office:value-type="string" office:string-value="2026-01-27">
            <text:p>2026-01-27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B9BB030F6F">
            <text:p>B9BB030F6F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600247">
            <text:p>202600247</text:p>
          </table:table-cell>
          <table:table-cell office:value-type="string" office:string-value="2026-01-27">
            <text:p>2026-01-27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B9BB0331ED">
            <text:p>B9BB0331ED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583">
            <text:p>202600583</text:p>
          </table:table-cell>
          <table:table-cell office:value-type="string" office:string-value="2026-03-20">
            <text:p>2026-03-20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6824198257">
            <text:p>682419825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254">
            <text:p>202600254</text:p>
          </table:table-cell>
          <table:table-cell office:value-type="string" office:string-value="2026-01-28">
            <text:p>2026-01-28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B4573FD455">
            <text:p>B4573FD455</text:p>
          </table:table-cell>
          <table:table-cell office:value-type="string" office:string-value="">
            <text:p/>
          </table:table-cell>
          <table:table-cell office:value-type="string" office:string-value="8989df4d-5497-43c8-a6f5-07389e730b4b">
            <text:p>8989df4d-5497-43c8-a6f5-07389e730b4b</text:p>
          </table:table-cell>
          <table:table-cell office:value-type="string" office:string-value="FORNITURA DI SISTEMI PER IL PRELIEVO EMATICO E PER LA RACCOLTA DI URINE, OCCORRENTI ALLE AZIENDE SANITARIE/OSPEDALIERE DELLA REGIONE TOSCANA, SUDDIVISA IN 3 LOTTI, MEDIANTE CONCLUSIONE DI CONVENZIONE, EX ART. 26 L. 488/1999 -C.U.I. 2024-031-0028.">
            <text:p>FORNITURA DI SISTEMI PER IL PRELIEVO EMATICO E PER LA RACCOLTA DI URINE, OCCORRENTI ALLE AZIENDE SANITARIE/OSPEDALIERE DELLA REGIONE TOSCANA, SUDDIVISA IN 3 LOTTI, MEDIANTE CONCLUSIONE DI CONVENZIONE, EX ART. 26 L. 488/1999 -C.U.I. 2024-031-0028.</text:p>
          </table:table-cell>
          <table:table-cell office:value-type="float" office:value="67067500.22">
            <text:p>67067500.22</text:p>
          </table:table-cell>
          <table:table-cell office:value-type="string" office:string-value="3">
            <text:p>3</text:p>
          </table:table-cell>
          <table:table-cell office:value-type="string" office:string-value="PROVETTE SOTTOVUOTO E CONTENITORI PER LA RACCOLTA DELLE URINE">
            <text:p>PROVETTE SOTTOVUOTO E CONTENITORI PER LA RACCOLTA DELLE URINE</text:p>
          </table:table-cell>
          <table:table-cell office:value-type="float" office:value="7774291.56">
            <text:p>7774291.56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48017">
            <text:p>048017</text:p>
          </table:table-cell>
          <table:table-cell office:value-type="string" office:string-value="FIRENZE">
            <text:p>FIRENZE</text:p>
          </table:table-cell>
          <table:table-cell office:value-type="string" office:string-value="2024-11-20">
            <text:p>2024-11-20</text:p>
          </table:table-cell>
          <table:table-cell office:value-type="string" office:string-value="2025-02-12">
            <text:p>2025-02-12</text:p>
          </table:table-cell>
          <table:table-cell office:value-type="string" office:string-value="06485540485">
            <text:p>06485540485</text:p>
          </table:table-cell>
          <table:table-cell office:value-type="string" office:string-value="ESTAR (ENTE DI SUPPORTO TECNICO AMMINISTRATIVO REGIONALE)">
            <text:p>ESTAR (ENTE DI SUPPORTO TECNICO AMMINISTRATIVO REGIONALE)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242">
            <text:p>202600242</text:p>
          </table:table-cell>
          <table:table-cell office:value-type="string" office:string-value="2026-01-27">
            <text:p>2026-01-27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B8EA6682D9">
            <text:p>B8EA6682D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600247">
            <text:p>202600247</text:p>
          </table:table-cell>
          <table:table-cell office:value-type="string" office:string-value="2026-01-27">
            <text:p>2026-01-27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B9BB03860C">
            <text:p>B9BB03860C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401">
            <text:p>202600401</text:p>
          </table:table-cell>
          <table:table-cell office:value-type="string" office:string-value="2026-02-20">
            <text:p>2026-02-20</text:p>
          </table:table-cell>
          <table:table-cell office:value-type="string" office:string-value="APPALTI RELATIVI A BENI CULTURALI -&gt; AGGIUDICAZIONE">
            <text:p>APPALTI RELATIVI A BENI CULTURALI -&gt; AGGIUDICAZIONE</text:p>
          </table:table-cell>
          <table:table-cell office:value-type="string" office:string-value="B5EF579162">
            <text:p>B5EF579162</text:p>
          </table:table-cell>
          <table:table-cell office:value-type="string" office:string-value="">
            <text:p/>
          </table:table-cell>
          <table:table-cell office:value-type="string" office:string-value="company_454_procurement_165">
            <text:p>company_454_procurement_165</text:p>
          </table:table-cell>
          <table:table-cell office:value-type="string" office:string-value="DISCIPLINARE DI GARA EUROPEA A PROCEDURA APERTA PER L'AFFIDAMENTO IN CONCESSIONE, AI SENSI DELL'ART. 117, COMMA 2, LETT. F), DEL D.LGS. 42/2004, E DEGLI ARTT. 176 E SS. DEL D.LGS. 36/2023 DEI SERVIZI DI RISTORAZIONE PRESSO LE REALI POSTE E DI CAFFETTERIA ALL'INTERNO DEL COMPLESSO MUSEALE DELLE GALLERIE DEGLI UFFIZI">
            <text:p>DISCIPLINARE DI GARA EUROPEA A PROCEDURA APERTA PER L'AFFIDAMENTO IN CONCESSIONE, AI SENSI DELL'ART. 117, COMMA 2, LETT. F), DEL D.LGS. 42/2004, E DEGLI ARTT. 176 E SS. DEL D.LGS. 36/2023 DEI SERVIZI DI RISTORAZIONE PRESSO LE REALI POSTE E DI CAFFETTERIA ALL'INTERNO DEL COMPLESSO MUSEALE DELLE GALLERIE DEGLI UFFIZI</text:p>
          </table:table-cell>
          <table:table-cell office:value-type="float" office:value="85058745.3">
            <text:p>85058745.3</text:p>
          </table:table-cell>
          <table:table-cell office:value-type="string" office:string-value="1">
            <text:p>1</text:p>
          </table:table-cell>
          <table:table-cell office:value-type="string" office:string-value="DISCIPLINARE DI GARA EUROPEA A PROCEDURA APERTA PER L'AFFIDAMENTO IN CONCESSIONE, AI SENSI DELL'ART. 117, COMMA 2, LETT. F), DEL D.LGS. 42/2004, E DEGLI ARTT. 176 E SS. DEL D.LGS. 36/2023 DEI SERVIZI DI RISTORAZIONE PRESSO LE REALI POSTE E DI CAFFETTERIA ALL'INTERNO DEL COMPLESSO MUSEALE DELLE GALLERIE DEGLI UFFIZI">
            <text:p>DISCIPLINARE DI GARA EUROPEA A PROCEDURA APERTA PER L'AFFIDAMENTO IN CONCESSIONE, AI SENSI DELL'ART. 117, COMMA 2, LETT. F), DEL D.LGS. 42/2004, E DEGLI ARTT. 176 E SS. DEL D.LGS. 36/2023 DEI SERVIZI DI RISTORAZIONE PRESSO LE REALI POSTE E DI CAFFETTERIA ALL'INTERNO DEL COMPLESSO MUSEALE DELLE GALLERIE DEGLI UFFIZI</text:p>
          </table:table-cell>
          <table:table-cell office:value-type="float" office:value="85058745.3">
            <text:p>85058745.3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48017">
            <text:p>048017</text:p>
          </table:table-cell>
          <table:table-cell office:value-type="string" office:string-value="FIRENZE">
            <text:p>FIRENZE</text:p>
          </table:table-cell>
          <table:table-cell office:value-type="string" office:string-value="2025-03-10">
            <text:p>2025-03-10</text:p>
          </table:table-cell>
          <table:table-cell office:value-type="string" office:string-value="2025-05-27">
            <text:p>2025-05-27</text:p>
          </table:table-cell>
          <table:table-cell office:value-type="string" office:string-value="94251640481">
            <text:p>94251640481</text:p>
          </table:table-cell>
          <table:table-cell office:value-type="string" office:string-value="GALLERIE DEGLI UFFIZI">
            <text:p>GALLERIE DEGLI UFFIZI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49">
            <text:p>202600049</text:p>
          </table:table-cell>
          <table:table-cell office:value-type="string" office:string-value="2026-01-08">
            <text:p>2026-01-08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77A9F2017">
            <text:p>B77A9F2017</text:p>
          </table:table-cell>
          <table:table-cell office:value-type="string" office:string-value="">
            <text:p/>
          </table:table-cell>
          <table:table-cell office:value-type="string" office:string-value="start_30/06/2025 11:42:38_024304/2025">
            <text:p>start_30/06/2025 11:42:38_024304/2025</text:p>
          </table:table-cell>
          <table:table-cell office:value-type="string" office:string-value="GARA EUROPEA A PROCEDURA TELEMATICA APERTA PER L'APPALTO DEL SERVIZIO DI EDUCATIVA DI STRADA ED EMPOWERMENT DI COMUNITÀ - PROGRAMMA NAZIONALE (PN) METRO PLUS E CITTÀ MEDIE SUD 2021-2027 – OPERAZIONE CODICE LOCALE PROGETTO: FI4.4.11.1.B ECOSISTEMA GIOVANI CUP: H19I23000790006">
            <text:p>GARA EUROPEA A PROCEDURA TELEMATICA APERTA PER L'APPALTO DEL SERVIZIO DI EDUCATIVA DI STRADA ED EMPOWERMENT DI COMUNITÀ - PROGRAMMA NAZIONALE (PN) METRO PLUS E CITTÀ MEDIE SUD 2021-2027 – OPERAZIONE CODICE LOCALE PROGETTO: FI4.4.11.1.B ECOSISTEMA GIOVANI CUP: H19I23000790006</text:p>
          </table:table-cell>
          <table:table-cell office:value-type="float" office:value="1689600.0">
            <text:p>1689600.0</text:p>
          </table:table-cell>
          <table:table-cell office:value-type="string" office:string-value="5">
            <text:p>5</text:p>
          </table:table-cell>
          <table:table-cell office:value-type="string" office:string-value="SERVIZIO DI EDUCATIVA DI STRADA ED EMPOWERMENT DI COMUNITÀ NEL QUARTIERE 1 – CENTRO STORICO – DELLA CITTÀ DI FIRENZE">
            <text:p>SERVIZIO DI EDUCATIVA DI STRADA ED EMPOWERMENT DI COMUNITÀ NEL QUARTIERE 1 – CENTRO STORICO – DELLA CITTÀ DI FIRENZE</text:p>
          </table:table-cell>
          <table:table-cell office:value-type="float" office:value="255905.92">
            <text:p>255905.92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48017">
            <text:p>048017</text:p>
          </table:table-cell>
          <table:table-cell office:value-type="string" office:string-value="FIRENZE">
            <text:p>FIRENZE</text:p>
          </table:table-cell>
          <table:table-cell office:value-type="string" office:string-value="2025-07-02">
            <text:p>2025-07-02</text:p>
          </table:table-cell>
          <table:table-cell office:value-type="string" office:string-value="2025-07-31">
            <text:p>2025-07-31</text:p>
          </table:table-cell>
          <table:table-cell office:value-type="string" office:string-value="01307110484">
            <text:p>01307110484</text:p>
          </table:table-cell>
          <table:table-cell office:value-type="string" office:string-value="COMUNE DI FIRENZE">
            <text:p>COMUNE DI FIRENZE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600247">
            <text:p>202600247</text:p>
          </table:table-cell>
          <table:table-cell office:value-type="string" office:string-value="2026-01-27">
            <text:p>2026-01-27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B9BB036466">
            <text:p>B9BB03646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244">
            <text:p>202600244</text:p>
          </table:table-cell>
          <table:table-cell office:value-type="string" office:string-value="2026-01-27">
            <text:p>2026-01-27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B8EA66A47F">
            <text:p>B8EA66A47F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600247">
            <text:p>202600247</text:p>
          </table:table-cell>
          <table:table-cell office:value-type="string" office:string-value="2026-01-27">
            <text:p>2026-01-27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B9BB031047">
            <text:p>B9BB03104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06">
            <text:p>202600006</text:p>
          </table:table-cell>
          <table:table-cell office:value-type="string" office:string-value="2026-01-02">
            <text:p>2026-01-02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B5E9CFFDFF">
            <text:p>B5E9CFFDFF</text:p>
          </table:table-cell>
          <table:table-cell office:value-type="string" office:string-value="">
            <text:p/>
          </table:table-cell>
          <table:table-cell office:value-type="string" office:string-value="e6b42e10-dcc8-4445-97cf-b0fcf549b138">
            <text:p>e6b42e10-dcc8-4445-97cf-b0fcf549b138</text:p>
          </table:table-cell>
          <table:table-cell office:value-type="string" office:string-value="PROCEDURA APERTA PER LA FORNITURA DI DISPOSITIVI MEDICI PER ANESTESIA E RIANIMAZIONE PER DM ENDOTRACHEALI, PER TRACHEOTOMIA E DISPOSITIVI VARI">
            <text:p>PROCEDURA APERTA PER LA FORNITURA DI DISPOSITIVI MEDICI PER ANESTESIA E RIANIMAZIONE PER DM ENDOTRACHEALI, PER TRACHEOTOMIA E DISPOSITIVI VARI</text:p>
          </table:table-cell>
          <table:table-cell office:value-type="float" office:value="28402658.0">
            <text:p>28402658.0</text:p>
          </table:table-cell>
          <table:table-cell office:value-type="string" office:string-value="52">
            <text:p>52</text:p>
          </table:table-cell>
          <table:table-cell office:value-type="string" office:string-value="KIT PER LA GESTIONE DELLE FECI LIQUIDE E SEMILIQUIDE">
            <text:p>KIT PER LA GESTIONE DELLE FECI LIQUIDE E SEMILIQUIDE</text:p>
          </table:table-cell>
          <table:table-cell office:value-type="float" office:value="3399380.0">
            <text:p>339938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48017">
            <text:p>048017</text:p>
          </table:table-cell>
          <table:table-cell office:value-type="string" office:string-value="FIRENZE">
            <text:p>FIRENZE</text:p>
          </table:table-cell>
          <table:table-cell office:value-type="string" office:string-value="2025-03-06">
            <text:p>2025-03-06</text:p>
          </table:table-cell>
          <table:table-cell office:value-type="string" office:string-value="2025-04-08">
            <text:p>2025-04-08</text:p>
          </table:table-cell>
          <table:table-cell office:value-type="string" office:string-value="06485540485">
            <text:p>06485540485</text:p>
          </table:table-cell>
          <table:table-cell office:value-type="string" office:string-value="ESTAR (ENTE DI SUPPORTO TECNICO AMMINISTRATIVO REGIONALE)">
            <text:p>ESTAR (ENTE DI SUPPORTO TECNICO AMMINISTRATIVO REGIONALE)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557">
            <text:p>202600557</text:p>
          </table:table-cell>
          <table:table-cell office:value-type="string" office:string-value="2026-03-17">
            <text:p>2026-03-17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8A2822683">
            <text:p>B8A282268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600247">
            <text:p>202600247</text:p>
          </table:table-cell>
          <table:table-cell office:value-type="string" office:string-value="2026-01-27">
            <text:p>2026-01-27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B9BB03211A">
            <text:p>B9BB03211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572">
            <text:p>202600572</text:p>
          </table:table-cell>
          <table:table-cell office:value-type="string" office:string-value="2026-03-19">
            <text:p>2026-03-19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B218CC3D41">
            <text:p>B218CC3D41</text:p>
          </table:table-cell>
          <table:table-cell office:value-type="string" office:string-value="">
            <text:p/>
          </table:table-cell>
          <table:table-cell office:value-type="string" office:string-value="CONSIP_GARE_4438093">
            <text:p>CONSIP_GARE_4438093</text:p>
          </table:table-cell>
          <table:table-cell office:value-type="string" office:string-value="GARA CUSTODE ACQUIRENTE PISA">
            <text:p>GARA CUSTODE ACQUIRENTE PISA</text:p>
          </table:table-cell>
          <table:table-cell office:value-type="float" office:value="877800.0">
            <text:p>877800.0</text:p>
          </table:table-cell>
          <table:table-cell office:value-type="string" office:string-value="1">
            <text:p>1</text:p>
          </table:table-cell>
          <table:table-cell office:value-type="string" office:string-value="CUSTODE ACQUIRENTE PISA">
            <text:p>CUSTODE ACQUIRENTE PISA</text:p>
          </table:table-cell>
          <table:table-cell office:value-type="float" office:value="877800.0">
            <text:p>8778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50026">
            <text:p>050026</text:p>
          </table:table-cell>
          <table:table-cell office:value-type="string" office:string-value="PISA">
            <text:p>PISA</text:p>
          </table:table-cell>
          <table:table-cell office:value-type="string" office:string-value="2024-06-14">
            <text:p>2024-06-14</text:p>
          </table:table-cell>
          <table:table-cell office:value-type="string" office:string-value="2024-09-12">
            <text:p>2024-09-12</text:p>
          </table:table-cell>
          <table:table-cell office:value-type="string" office:string-value="06340981007">
            <text:p>06340981007</text:p>
          </table:table-cell>
          <table:table-cell office:value-type="string" office:string-value="AGENZIA DEL DEMANIO">
            <text:p>AGENZIA DEL DEMANIO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600247">
            <text:p>202600247</text:p>
          </table:table-cell>
          <table:table-cell office:value-type="string" office:string-value="2026-01-27">
            <text:p>2026-01-27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B9BB037539">
            <text:p>B9BB03753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444">
            <text:p>202600444</text:p>
          </table:table-cell>
          <table:table-cell office:value-type="string" office:string-value="2026-02-28">
            <text:p>2026-02-28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8DEE0D04E">
            <text:p>B8DEE0D04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600247">
            <text:p>202600247</text:p>
          </table:table-cell>
          <table:table-cell office:value-type="string" office:string-value="2026-01-27">
            <text:p>2026-01-27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B9BB0342C0">
            <text:p>B9BB0342C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243">
            <text:p>202600243</text:p>
          </table:table-cell>
          <table:table-cell office:value-type="string" office:string-value="2026-01-27">
            <text:p>2026-01-27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B8EA6693AC">
            <text:p>B8EA6693AC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600247">
            <text:p>202600247</text:p>
          </table:table-cell>
          <table:table-cell office:value-type="string" office:string-value="2026-01-27">
            <text:p>2026-01-27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B9BB035393">
            <text:p>B9BB03539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600533">
            <text:p>202600533</text:p>
          </table:table-cell>
          <table:table-cell office:value-type="string" office:string-value="2026-03-12">
            <text:p>2026-03-12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B9FD274E64">
            <text:p>B9FD274E6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600247">
            <text:p>202600247</text:p>
          </table:table-cell>
          <table:table-cell office:value-type="string" office:string-value="2026-01-27">
            <text:p>2026-01-27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B9BB03A7B2">
            <text:p>B9BB03A7B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53">
            <text:p>202600153</text:p>
          </table:table-cell>
          <table:table-cell office:value-type="string" office:string-value="2026-01-20">
            <text:p>2026-01-20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B867AC9367">
            <text:p>B867AC936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600247">
            <text:p>202600247</text:p>
          </table:table-cell>
          <table:table-cell office:value-type="string" office:string-value="2026-01-27">
            <text:p>2026-01-27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B9BB0396DF">
            <text:p>B9BB0396DF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