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960">
            <text:p>202300960</text:p>
          </table:table-cell>
          <table:table-cell office:value-type="string" office:string-value="2023-09-13">
            <text:p>2023-09-1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569721F94">
            <text:p>9569721F94</text:p>
          </table:table-cell>
          <table:table-cell office:value-type="string" office:string-value="">
            <text:p/>
          </table:table-cell>
          <table:table-cell office:value-type="string" office:string-value="8871625">
            <text:p>8871625</text:p>
          </table:table-cell>
          <table:table-cell office:value-type="string" office:string-value="GESTIONE DEI SERVIZI BIBLIOTECARI DI BARBERINO TAVARNELLE ANNI 2023/2025">
            <text:p>GESTIONE DEI SERVIZI BIBLIOTECARI DI BARBERINO TAVARNELLE ANNI 2023/2025</text:p>
          </table:table-cell>
          <table:table-cell office:value-type="float" office:value="250000.0">
            <text:p>250000.0</text:p>
          </table:table-cell>
          <table:table-cell office:value-type="string" office:string-value="1">
            <text:p>1</text:p>
          </table:table-cell>
          <table:table-cell office:value-type="string" office:string-value="GESTIONE DEI SERVIZI BIBLIOTECARI DI BARBERINO TAVARNELLE ANNI 2023/2025">
            <text:p>GESTIONE DEI SERVIZI BIBLIOTECARI DI BARBERINO TAVARNELLE ANNI 2023/2025</text:p>
          </table:table-cell>
          <table:table-cell office:value-type="float" office:value="250000.0">
            <text:p>2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54">
            <text:p>048054</text:p>
          </table:table-cell>
          <table:table-cell office:value-type="string" office:string-value="FIRENZE">
            <text:p>FIRENZE</text:p>
          </table:table-cell>
          <table:table-cell office:value-type="string" office:string-value="2023-02-09">
            <text:p>2023-02-09</text:p>
          </table:table-cell>
          <table:table-cell office:value-type="string" office:string-value="2023-03-03">
            <text:p>2023-03-03</text:p>
          </table:table-cell>
          <table:table-cell office:value-type="string" office:string-value="06877150489">
            <text:p>06877150489</text:p>
          </table:table-cell>
          <table:table-cell office:value-type="string" office:string-value="COMUNE DI BARBERINO TAVARNELLE">
            <text:p>COMUNE DI BARBERINO TAVARNELL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0336">
            <text:p>202300336</text:p>
          </table:table-cell>
          <table:table-cell office:value-type="string" office:string-value="2023-03-28">
            <text:p>2023-03-28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9615530A5E">
            <text:p>9615530A5E</text:p>
          </table:table-cell>
          <table:table-cell office:value-type="string" office:string-value="">
            <text:p/>
          </table:table-cell>
          <table:table-cell office:value-type="string" office:string-value="8912672">
            <text:p>8912672</text:p>
          </table:table-cell>
          <table:table-cell office:value-type="string" office:string-value="SERVIZIO DI ASSISTENZA SPECIALISTICA PER L'INTEGRAZIONE SCOLASTICA DEGLI ALUNNI DIVERSAMENTE ABILI DAL 06/03/2023 AL 31/07/2025">
            <text:p>SERVIZIO DI ASSISTENZA SPECIALISTICA PER L'INTEGRAZIONE SCOLASTICA DEGLI ALUNNI DIVERSAMENTE ABILI DAL 06/03/2023 AL 31/07/2025</text:p>
          </table:table-cell>
          <table:table-cell office:value-type="float" office:value="504642.28">
            <text:p>504642.28</text:p>
          </table:table-cell>
          <table:table-cell office:value-type="string" office:string-value="1">
            <text:p>1</text:p>
          </table:table-cell>
          <table:table-cell office:value-type="string" office:string-value="SERVIZIO DI ASSISTENZA SPECIALISTICA PER L'INTEGRAZIONE SCOLASTICA DEGLI ALUNNI DIVERSAMENTE ABILI DAL 06/03/2023 AL 31/07/2025">
            <text:p>SERVIZIO DI ASSISTENZA SPECIALISTICA PER L'INTEGRAZIONE SCOLASTICA DEGLI ALUNNI DIVERSAMENTE ABILI DAL 06/03/2023 AL 31/07/2025</text:p>
          </table:table-cell>
          <table:table-cell office:value-type="float" office:value="504642.28">
            <text:p>504642.2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9007">
            <text:p>049007</text:p>
          </table:table-cell>
          <table:table-cell office:value-type="string" office:string-value="LIVORNO">
            <text:p>LIVORNO</text:p>
          </table:table-cell>
          <table:table-cell office:value-type="string" office:string-value="2023-01-23">
            <text:p>2023-01-23</text:p>
          </table:table-cell>
          <table:table-cell office:value-type="string" office:string-value="2023-02-27">
            <text:p>2023-02-27</text:p>
          </table:table-cell>
          <table:table-cell office:value-type="string" office:string-value="92020930498">
            <text:p>92020930498</text:p>
          </table:table-cell>
          <table:table-cell office:value-type="string" office:string-value="ISTITUTO STATALE DI ISTRUZIONE SECONDARIA MARCO POLO - CARLO CATTANEO">
            <text:p>ISTITUTO STATALE DI ISTRUZIONE SECONDARIA MARCO POLO - CARLO CATTANE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301044">
            <text:p>202301044</text:p>
          </table:table-cell>
          <table:table-cell office:value-type="string" office:string-value="2023-10-05">
            <text:p>2023-10-05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9615530A5E">
            <text:p>9615530A5E</text:p>
          </table:table-cell>
          <table:table-cell office:value-type="string" office:string-value="">
            <text:p/>
          </table:table-cell>
          <table:table-cell office:value-type="string" office:string-value="8912672">
            <text:p>8912672</text:p>
          </table:table-cell>
          <table:table-cell office:value-type="string" office:string-value="SERVIZIO DI ASSISTENZA SPECIALISTICA PER L'INTEGRAZIONE SCOLASTICA DEGLI ALUNNI DIVERSAMENTE ABILI DAL 06/03/2023 AL 31/07/2025">
            <text:p>SERVIZIO DI ASSISTENZA SPECIALISTICA PER L'INTEGRAZIONE SCOLASTICA DEGLI ALUNNI DIVERSAMENTE ABILI DAL 06/03/2023 AL 31/07/2025</text:p>
          </table:table-cell>
          <table:table-cell office:value-type="float" office:value="504642.28">
            <text:p>504642.28</text:p>
          </table:table-cell>
          <table:table-cell office:value-type="string" office:string-value="1">
            <text:p>1</text:p>
          </table:table-cell>
          <table:table-cell office:value-type="string" office:string-value="SERVIZIO DI ASSISTENZA SPECIALISTICA PER L'INTEGRAZIONE SCOLASTICA DEGLI ALUNNI DIVERSAMENTE ABILI DAL 06/03/2023 AL 31/07/2025">
            <text:p>SERVIZIO DI ASSISTENZA SPECIALISTICA PER L'INTEGRAZIONE SCOLASTICA DEGLI ALUNNI DIVERSAMENTE ABILI DAL 06/03/2023 AL 31/07/2025</text:p>
          </table:table-cell>
          <table:table-cell office:value-type="float" office:value="504642.28">
            <text:p>504642.2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9007">
            <text:p>049007</text:p>
          </table:table-cell>
          <table:table-cell office:value-type="string" office:string-value="LIVORNO">
            <text:p>LIVORNO</text:p>
          </table:table-cell>
          <table:table-cell office:value-type="string" office:string-value="2023-01-23">
            <text:p>2023-01-23</text:p>
          </table:table-cell>
          <table:table-cell office:value-type="string" office:string-value="2023-02-27">
            <text:p>2023-02-27</text:p>
          </table:table-cell>
          <table:table-cell office:value-type="string" office:string-value="92020930498">
            <text:p>92020930498</text:p>
          </table:table-cell>
          <table:table-cell office:value-type="string" office:string-value="ISTITUTO STATALE DI ISTRUZIONE SECONDARIA MARCO POLO - CARLO CATTANEO">
            <text:p>ISTITUTO STATALE DI ISTRUZIONE SECONDARIA MARCO POLO - CARLO CATTANE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0823">
            <text:p>202300823</text:p>
          </table:table-cell>
          <table:table-cell office:value-type="string" office:string-value="2023-07-25">
            <text:p>2023-07-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7403511">
            <text:p>9657403511</text:p>
          </table:table-cell>
          <table:table-cell office:value-type="string" office:string-value="">
            <text:p/>
          </table:table-cell>
          <table:table-cell office:value-type="string" office:string-value="8950362">
            <text:p>8950362</text:p>
          </table:table-cell>
          <table:table-cell office:value-type="string" office:string-value="PROCEDURA APERTA PER LA CONCLUSIONE DI UNA CONVENZIONE PER LA FORNITURA IN LOCAZIONE DI VARI SISTEMI AUTOMATICI DA DESTINARE AI LABORATORI DI MICROBIOLOGIA DELLE AA.SS. DELLA REGIONE TOSCANA - 9 LOTTI">
            <text:p>PROCEDURA APERTA PER LA CONCLUSIONE DI UNA CONVENZIONE PER LA FORNITURA IN LOCAZIONE DI VARI SISTEMI AUTOMATICI DA DESTINARE AI LABORATORI DI MICROBIOLOGIA DELLE AA.SS. DELLA REGIONE TOSCANA - 9 LOTTI</text:p>
          </table:table-cell>
          <table:table-cell office:value-type="float" office:value="98201114.9">
            <text:p>98201114.9</text:p>
          </table:table-cell>
          <table:table-cell office:value-type="string" office:string-value="9">
            <text:p>9</text:p>
          </table:table-cell>
          <table:table-cell office:value-type="string" office:string-value="LOTTO 2 SISTEMA DI COLORAZIONE DI VETRINI PER MICROBIOLOGIA">
            <text:p>LOTTO 2 SISTEMA DI COLORAZIONE DI VETRINI PER MICROBIOLOGIA</text:p>
          </table:table-cell>
          <table:table-cell office:value-type="float" office:value="5352831.4">
            <text:p>5352831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3-02-13">
            <text:p>2023-02-13</text:p>
          </table:table-cell>
          <table:table-cell office:value-type="string" office:string-value="2023-03-31">
            <text:p>2023-03-31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300823">
            <text:p>202300823</text:p>
          </table:table-cell>
          <table:table-cell office:value-type="string" office:string-value="2023-07-25">
            <text:p>2023-07-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657403511">
            <text:p>9657403511</text:p>
          </table:table-cell>
          <table:table-cell office:value-type="string" office:string-value="">
            <text:p/>
          </table:table-cell>
          <table:table-cell office:value-type="string" office:string-value="8950362">
            <text:p>8950362</text:p>
          </table:table-cell>
          <table:table-cell office:value-type="string" office:string-value="PROCEDURA APERTA PER LA CONCLUSIONE DI UNA CONVENZIONE PER LA FORNITURA IN LOCAZIONE DI VARI SISTEMI AUTOMATICI DA DESTINARE AI LABORATORI DI MICROBIOLOGIA DELLE AA.SS. DELLA REGIONE TOSCANA - 9 LOTTI">
            <text:p>PROCEDURA APERTA PER LA CONCLUSIONE DI UNA CONVENZIONE PER LA FORNITURA IN LOCAZIONE DI VARI SISTEMI AUTOMATICI DA DESTINARE AI LABORATORI DI MICROBIOLOGIA DELLE AA.SS. DELLA REGIONE TOSCANA - 9 LOTTI</text:p>
          </table:table-cell>
          <table:table-cell office:value-type="float" office:value="98201114.9">
            <text:p>98201114.9</text:p>
          </table:table-cell>
          <table:table-cell office:value-type="string" office:string-value="9">
            <text:p>9</text:p>
          </table:table-cell>
          <table:table-cell office:value-type="string" office:string-value="LOTTO 2 SISTEMA DI COLORAZIONE DI VETRINI PER MICROBIOLOGIA">
            <text:p>LOTTO 2 SISTEMA DI COLORAZIONE DI VETRINI PER MICROBIOLOGIA</text:p>
          </table:table-cell>
          <table:table-cell office:value-type="float" office:value="5352831.4">
            <text:p>5352831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48017">
            <text:p>048017</text:p>
          </table:table-cell>
          <table:table-cell office:value-type="string" office:string-value="FIRENZE">
            <text:p>FIRENZE</text:p>
          </table:table-cell>
          <table:table-cell office:value-type="string" office:string-value="2023-02-13">
            <text:p>2023-02-13</text:p>
          </table:table-cell>
          <table:table-cell office:value-type="string" office:string-value="2023-03-31">
            <text:p>2023-03-31</text:p>
          </table:table-cell>
          <table:table-cell office:value-type="string" office:string-value="06485540485">
            <text:p>06485540485</text:p>
          </table:table-cell>
          <table:table-cell office:value-type="string" office:string-value="ESTAR (ENTE DI SUPPORTO TECNICO AMMINISTRATIVO REGIONALE)">
            <text:p>ESTAR (ENTE DI SUPPORTO TECNICO AMMINISTRATIVO REGIONALE)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17">
            <text:p>202300517</text:p>
          </table:table-cell>
          <table:table-cell office:value-type="string" office:string-value="2023-05-17">
            <text:p>2023-05-1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72869229D">
            <text:p>972869229D</text:p>
          </table:table-cell>
          <table:table-cell office:value-type="string" office:string-value="">
            <text:p/>
          </table:table-cell>
          <table:table-cell office:value-type="string" office:string-value="9011442">
            <text:p>9011442</text:p>
          </table:table-cell>
          <table:table-cell office:value-type="string" office:string-value=" PROCEDURA APERTA FINALIZZATA ALLA STIPULA DI UN ACCORDO QUADRO CON UN UNICO OPERATORE ECONOMICO PER IL NOLEGGIO FULL SERVICE A LUNGO TERMINE DI MEZZI PER LA RACCOLTA DIFFERENZIATA DEI RIFIUTI DOTATI DI ATTREZZATURA 22 E 35 QLI">
            <text:p> PROCEDURA APERTA FINALIZZATA ALLA STIPULA DI UN ACCORDO QUADRO CON UN UNICO OPERATORE ECONOMICO PER IL NOLEGGIO FULL SERVICE A LUNGO TERMINE DI MEZZI PER LA RACCOLTA DIFFERENZIATA DEI RIFIUTI DOTATI DI ATTREZZATURA 22 E 35 QLI</text:p>
          </table:table-cell>
          <table:table-cell office:value-type="float" office:value="20215440.0">
            <text:p>20215440.0</text:p>
          </table:table-cell>
          <table:table-cell office:value-type="string" office:string-value="2">
            <text:p>2</text:p>
          </table:table-cell>
          <table:table-cell office:value-type="string" office:string-value="NOLEGGIO MEZZI 22 QLI">
            <text:p>NOLEGGIO MEZZI 22 QLI</text:p>
          </table:table-cell>
          <table:table-cell office:value-type="float" office:value="12806640.0">
            <text:p>128066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0026">
            <text:p>050026</text:p>
          </table:table-cell>
          <table:table-cell office:value-type="string" office:string-value="PISA">
            <text:p>PISA</text:p>
          </table:table-cell>
          <table:table-cell office:value-type="string" office:string-value="2023-04-05">
            <text:p>2023-04-05</text:p>
          </table:table-cell>
          <table:table-cell office:value-type="string" office:string-value="2023-05-11">
            <text:p>2023-05-11</text:p>
          </table:table-cell>
          <table:table-cell office:value-type="string" office:string-value="02031380500">
            <text:p>02031380500</text:p>
          </table:table-cell>
          <table:table-cell office:value-type="string" office:string-value="RETIAMBIENTE S.P.A.">
            <text:p>RETIAMBIENTE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17">
            <text:p>202300517</text:p>
          </table:table-cell>
          <table:table-cell office:value-type="string" office:string-value="2023-05-17">
            <text:p>2023-05-1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728705D54">
            <text:p>9728705D54</text:p>
          </table:table-cell>
          <table:table-cell office:value-type="string" office:string-value="">
            <text:p/>
          </table:table-cell>
          <table:table-cell office:value-type="string" office:string-value="9011442">
            <text:p>9011442</text:p>
          </table:table-cell>
          <table:table-cell office:value-type="string" office:string-value=" PROCEDURA APERTA FINALIZZATA ALLA STIPULA DI UN ACCORDO QUADRO CON UN UNICO OPERATORE ECONOMICO PER IL NOLEGGIO FULL SERVICE A LUNGO TERMINE DI MEZZI PER LA RACCOLTA DIFFERENZIATA DEI RIFIUTI DOTATI DI ATTREZZATURA 22 E 35 QLI">
            <text:p> PROCEDURA APERTA FINALIZZATA ALLA STIPULA DI UN ACCORDO QUADRO CON UN UNICO OPERATORE ECONOMICO PER IL NOLEGGIO FULL SERVICE A LUNGO TERMINE DI MEZZI PER LA RACCOLTA DIFFERENZIATA DEI RIFIUTI DOTATI DI ATTREZZATURA 22 E 35 QLI</text:p>
          </table:table-cell>
          <table:table-cell office:value-type="float" office:value="20215440.0">
            <text:p>20215440.0</text:p>
          </table:table-cell>
          <table:table-cell office:value-type="string" office:string-value="2">
            <text:p>2</text:p>
          </table:table-cell>
          <table:table-cell office:value-type="string" office:string-value="NOLEGGIO MEZZI 35QLI">
            <text:p>NOLEGGIO MEZZI 35QLI</text:p>
          </table:table-cell>
          <table:table-cell office:value-type="float" office:value="7408800.0">
            <text:p>74088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0026">
            <text:p>050026</text:p>
          </table:table-cell>
          <table:table-cell office:value-type="string" office:string-value="PISA">
            <text:p>PISA</text:p>
          </table:table-cell>
          <table:table-cell office:value-type="string" office:string-value="2023-04-05">
            <text:p>2023-04-05</text:p>
          </table:table-cell>
          <table:table-cell office:value-type="string" office:string-value="2023-05-11">
            <text:p>2023-05-11</text:p>
          </table:table-cell>
          <table:table-cell office:value-type="string" office:string-value="02031380500">
            <text:p>02031380500</text:p>
          </table:table-cell>
          <table:table-cell office:value-type="string" office:string-value="RETIAMBIENTE S.P.A.">
            <text:p>RETIAMBIENTE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18">
            <text:p>202300518</text:p>
          </table:table-cell>
          <table:table-cell office:value-type="string" office:string-value="2023-05-17">
            <text:p>2023-05-1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7295316F9">
            <text:p>97295316F9</text:p>
          </table:table-cell>
          <table:table-cell office:value-type="string" office:string-value="">
            <text:p/>
          </table:table-cell>
          <table:table-cell office:value-type="string" office:string-value="9012235">
            <text:p>9012235</text:p>
          </table:table-cell>
          <table:table-cell office:value-type="string" office:string-value="PROCEDURA APERTA FINALIZZATA ALLA STIPULA DI UN ACCORDO QUADRO CON UN UNICO OPERATORE ECONOMICO PER IL NOLEGGIO FULL SERVICE A LUNGO TERMINE DI MEZZI PER LA RACCOLTA DIFFERENZIATA DEI RIFIUTI DOTATI DI ATTREZZATURA 55-65 QLI E 70-75 QLI">
            <text:p>PROCEDURA APERTA FINALIZZATA ALLA STIPULA DI UN ACCORDO QUADRO CON UN UNICO OPERATORE ECONOMICO PER IL NOLEGGIO FULL SERVICE A LUNGO TERMINE DI MEZZI PER LA RACCOLTA DIFFERENZIATA DEI RIFIUTI DOTATI DI ATTREZZATURA 55-65 QLI E 70-75 QLI</text:p>
          </table:table-cell>
          <table:table-cell office:value-type="float" office:value="11701942.56">
            <text:p>11701942.56</text:p>
          </table:table-cell>
          <table:table-cell office:value-type="string" office:string-value="2">
            <text:p>2</text:p>
          </table:table-cell>
          <table:table-cell office:value-type="string" office:string-value="NOLEGGIO MEZZI 55-65 QLI">
            <text:p>NOLEGGIO MEZZI 55-65 QLI</text:p>
          </table:table-cell>
          <table:table-cell office:value-type="float" office:value="4367646.36">
            <text:p>4367646.3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0026">
            <text:p>050026</text:p>
          </table:table-cell>
          <table:table-cell office:value-type="string" office:string-value="PISA">
            <text:p>PISA</text:p>
          </table:table-cell>
          <table:table-cell office:value-type="string" office:string-value="2023-04-05">
            <text:p>2023-04-05</text:p>
          </table:table-cell>
          <table:table-cell office:value-type="string" office:string-value="2023-05-11">
            <text:p>2023-05-11</text:p>
          </table:table-cell>
          <table:table-cell office:value-type="string" office:string-value="02031380500">
            <text:p>02031380500</text:p>
          </table:table-cell>
          <table:table-cell office:value-type="string" office:string-value="RETIAMBIENTE S.P.A.">
            <text:p>RETIAMBIENTE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518">
            <text:p>202300518</text:p>
          </table:table-cell>
          <table:table-cell office:value-type="string" office:string-value="2023-05-17">
            <text:p>2023-05-17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972955177A">
            <text:p>972955177A</text:p>
          </table:table-cell>
          <table:table-cell office:value-type="string" office:string-value="">
            <text:p/>
          </table:table-cell>
          <table:table-cell office:value-type="string" office:string-value="9012235">
            <text:p>9012235</text:p>
          </table:table-cell>
          <table:table-cell office:value-type="string" office:string-value="PROCEDURA APERTA FINALIZZATA ALLA STIPULA DI UN ACCORDO QUADRO CON UN UNICO OPERATORE ECONOMICO PER IL NOLEGGIO FULL SERVICE A LUNGO TERMINE DI MEZZI PER LA RACCOLTA DIFFERENZIATA DEI RIFIUTI DOTATI DI ATTREZZATURA 55-65 QLI E 70-75 QLI">
            <text:p>PROCEDURA APERTA FINALIZZATA ALLA STIPULA DI UN ACCORDO QUADRO CON UN UNICO OPERATORE ECONOMICO PER IL NOLEGGIO FULL SERVICE A LUNGO TERMINE DI MEZZI PER LA RACCOLTA DIFFERENZIATA DEI RIFIUTI DOTATI DI ATTREZZATURA 55-65 QLI E 70-75 QLI</text:p>
          </table:table-cell>
          <table:table-cell office:value-type="float" office:value="11701942.56">
            <text:p>11701942.56</text:p>
          </table:table-cell>
          <table:table-cell office:value-type="string" office:string-value="2">
            <text:p>2</text:p>
          </table:table-cell>
          <table:table-cell office:value-type="string" office:string-value="NOLEGGIO MEZZI 70-75 QLI">
            <text:p>NOLEGGIO MEZZI 70-75 QLI</text:p>
          </table:table-cell>
          <table:table-cell office:value-type="float" office:value="7334296.2">
            <text:p>7334296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0026">
            <text:p>050026</text:p>
          </table:table-cell>
          <table:table-cell office:value-type="string" office:string-value="PISA">
            <text:p>PISA</text:p>
          </table:table-cell>
          <table:table-cell office:value-type="string" office:string-value="2023-04-05">
            <text:p>2023-04-05</text:p>
          </table:table-cell>
          <table:table-cell office:value-type="string" office:string-value="2023-05-11">
            <text:p>2023-05-11</text:p>
          </table:table-cell>
          <table:table-cell office:value-type="string" office:string-value="02031380500">
            <text:p>02031380500</text:p>
          </table:table-cell>
          <table:table-cell office:value-type="string" office:string-value="RETIAMBIENTE S.P.A.">
            <text:p>RETIAMBIENTE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188">
            <text:p>202301188</text:p>
          </table:table-cell>
          <table:table-cell office:value-type="string" office:string-value="2023-11-02">
            <text:p>2023-11-0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9473BE3">
            <text:p>9759473BE3</text:p>
          </table:table-cell>
          <table:table-cell office:value-type="string" office:string-value="">
            <text:p/>
          </table:table-cell>
          <table:table-cell office:value-type="string" office:string-value="9036861">
            <text:p>9036861</text:p>
          </table:table-cell>
          <table:table-cell office:value-type="string" office:string-value="REALIZZAZIONE NUOVO POLO INFANZIA 0-6 IN VIA P. NENNI-OLTRERA-NEL CAPOLUOGO">
            <text:p>REALIZZAZIONE NUOVO POLO INFANZIA 0-6 IN VIA P. NENNI-OLTRERA-NEL CAPOLUOGO</text:p>
          </table:table-cell>
          <table:table-cell office:value-type="float" office:value="4782750.87">
            <text:p>4782750.87</text:p>
          </table:table-cell>
          <table:table-cell office:value-type="string" office:string-value="1">
            <text:p>1</text:p>
          </table:table-cell>
          <table:table-cell office:value-type="string" office:string-value="REALIZZAZIONE NUOVO POLO INFANZIA 0-6 IN VIA P. NENNI-OLTRERA-NEL CAPOLUOGO">
            <text:p>REALIZZAZIONE NUOVO POLO INFANZIA 0-6 IN VIA P. NENNI-OLTRERA-NEL CAPOLUOGO</text:p>
          </table:table-cell>
          <table:table-cell office:value-type="float" office:value="4782750.87">
            <text:p>4782750.8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0029">
            <text:p>050029</text:p>
          </table:table-cell>
          <table:table-cell office:value-type="string" office:string-value="PISA">
            <text:p>PISA</text:p>
          </table:table-cell>
          <table:table-cell office:value-type="string" office:string-value="2023-04-20">
            <text:p>2023-04-20</text:p>
          </table:table-cell>
          <table:table-cell office:value-type="string" office:string-value="2023-05-12">
            <text:p>2023-05-12</text:p>
          </table:table-cell>
          <table:table-cell office:value-type="string" office:string-value="00353170509">
            <text:p>00353170509</text:p>
          </table:table-cell>
          <table:table-cell office:value-type="string" office:string-value="COMUNE DI PONTEDERA">
            <text:p>COMUNE DI PONTEDER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301188">
            <text:p>202301188</text:p>
          </table:table-cell>
          <table:table-cell office:value-type="string" office:string-value="2023-11-02">
            <text:p>2023-11-0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59473BE3">
            <text:p>9759473BE3</text:p>
          </table:table-cell>
          <table:table-cell office:value-type="string" office:string-value="">
            <text:p/>
          </table:table-cell>
          <table:table-cell office:value-type="string" office:string-value="9036861">
            <text:p>9036861</text:p>
          </table:table-cell>
          <table:table-cell office:value-type="string" office:string-value="REALIZZAZIONE NUOVO POLO INFANZIA 0-6 IN VIA P. NENNI-OLTRERA-NEL CAPOLUOGO">
            <text:p>REALIZZAZIONE NUOVO POLO INFANZIA 0-6 IN VIA P. NENNI-OLTRERA-NEL CAPOLUOGO</text:p>
          </table:table-cell>
          <table:table-cell office:value-type="float" office:value="4782750.87">
            <text:p>4782750.87</text:p>
          </table:table-cell>
          <table:table-cell office:value-type="string" office:string-value="1">
            <text:p>1</text:p>
          </table:table-cell>
          <table:table-cell office:value-type="string" office:string-value="REALIZZAZIONE NUOVO POLO INFANZIA 0-6 IN VIA P. NENNI-OLTRERA-NEL CAPOLUOGO">
            <text:p>REALIZZAZIONE NUOVO POLO INFANZIA 0-6 IN VIA P. NENNI-OLTRERA-NEL CAPOLUOGO</text:p>
          </table:table-cell>
          <table:table-cell office:value-type="float" office:value="4782750.87">
            <text:p>4782750.8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50029">
            <text:p>050029</text:p>
          </table:table-cell>
          <table:table-cell office:value-type="string" office:string-value="PISA">
            <text:p>PISA</text:p>
          </table:table-cell>
          <table:table-cell office:value-type="string" office:string-value="2023-04-20">
            <text:p>2023-04-20</text:p>
          </table:table-cell>
          <table:table-cell office:value-type="string" office:string-value="2023-05-12">
            <text:p>2023-05-12</text:p>
          </table:table-cell>
          <table:table-cell office:value-type="string" office:string-value="00353170509">
            <text:p>00353170509</text:p>
          </table:table-cell>
          <table:table-cell office:value-type="string" office:string-value="COMUNE DI PONTEDERA">
            <text:p>COMUNE DI PONTEDE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