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75">
            <text:p>17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75">
            <text:p>17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9">
            <text:p>1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9">
            <text:p>10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14">
            <text:p>21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15">
            <text:p>2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20">
            <text:p>32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25">
            <text:p>3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0">
            <text:p>1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0">
            <text:p>1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67">
            <text:p>67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56">
            <text:p>15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5">
            <text:p>2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5">
            <text:p>2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4">
            <text:p>19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4">
            <text:p>19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86">
            <text:p>18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7">
            <text:p>9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  <table:table-cell office:value-type="float" office:value="0">
            <text:p/>
          </table:table-cell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1">
            <text:p>2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5">
            <text:p>2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8">
            <text:p>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8">
            <text:p>5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94">
            <text:p>94</text:p>
          </table:table-cell>
          <table:table-cell office:value-type="float" office:value="94">
            <text:p>94</text:p>
          </table:table-cell>
          <table:table-cell office:value-type="float" office:value="0">
            <text:p/>
          </table:table-cell>
          <table:table-cell office:value-type="float" office:value="94">
            <text:p>94</text:p>
          </table:table-cell>
          <table:table-cell office:value-type="float" office:value="94">
            <text:p>9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33">
            <text:p>1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89">
            <text:p>289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93">
            <text:p>29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43">
            <text:p>24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44">
            <text:p>2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9">
            <text:p>8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3">
            <text:p>27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8">
            <text:p>2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1">
            <text:p>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1">
            <text:p>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