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651">
            <text:p>651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812">
            <text:p>8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631">
            <text:p>631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770">
            <text:p>7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616">
            <text:p>616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float" office:value="769">
            <text:p>76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568">
            <text:p>56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733">
            <text:p>7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553">
            <text:p>553</text:p>
          </table:table-cell>
          <table:table-cell office:value-type="float" office:value="105">
            <text:p>105</text:p>
          </table:table-cell>
          <table:table-cell office:value-type="float" office:value="73">
            <text:p>73</text:p>
          </table:table-cell>
          <table:table-cell office:value-type="float" office:value="777">
            <text:p>77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545">
            <text:p>545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681">
            <text:p>68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697">
            <text:p>697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849">
            <text:p>8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278">
            <text:p>27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15">
            <text:p>3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303">
            <text:p>303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376">
            <text:p>37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492">
            <text:p>492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641">
            <text:p>6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462">
            <text:p>462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float" office:value="625">
            <text:p>6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619">
            <text:p>619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752">
            <text:p>75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