
<file path=META-INF/manifest.xml><?xml version="1.0" encoding="utf-8"?>
<manifest:manifes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Sheet1">
        <table:table-row>
          <table:table-cell table:style-name="pd1" office:value-type="string" office:string-value="TIPO_PROVVEDIMENTO">
            <text:p>TIPO_PROVVEDIMENTO</text:p>
          </table:table-cell>
          <table:table-cell table:style-name="pd1" office:value-type="string" office:string-value="CODICE_SEDE">
            <text:p>CODICE_SEDE</text:p>
          </table:table-cell>
          <table:table-cell table:style-name="pd1" office:value-type="string" office:string-value="NOME_SEDE">
            <text:p>NOME_SEDE</text:p>
          </table:table-cell>
          <table:table-cell table:style-name="pd1" office:value-type="string" office:string-value="CODICE_SEZIONE">
            <text:p>CODICE_SEZIONE</text:p>
          </table:table-cell>
          <table:table-cell table:style-name="pd1" office:value-type="string" office:string-value="NOME_SEZIONE">
            <text:p>NOME_SEZIONE</text:p>
          </table:table-cell>
          <table:table-cell table:style-name="pd1" office:value-type="string" office:string-value="NUMERO_PROVVEDIMENTO">
            <text:p>NUMERO_PROVVEDIMENTO</text:p>
          </table:table-cell>
          <table:table-cell table:style-name="pd1" office:value-type="string" office:string-value="NUMERO_RICORSO">
            <text:p>NUMERO_RICORSO</text:p>
          </table:table-cell>
          <table:table-cell table:style-name="pd1" office:value-type="string" office:string-value="ANNO_PUBBLICAZIONE">
            <text:p>ANNO_PUBBLICAZIONE</text:p>
          </table:table-cell>
          <table:table-cell table:style-name="pd1" office:value-type="string" office:string-value="MESE_PUBBLICAZIONE">
            <text:p>MESE_PUBBLICAZIONE</text:p>
          </table:table-cell>
          <table:table-cell table:style-name="pd1" office:value-type="string" office:string-value="DATA_PUBBLICAZIONE">
            <text:p>DATA_PUBBLICAZIONE</text:p>
          </table:table-cell>
          <table:table-cell table:style-name="pd1" office:value-type="string" office:string-value="TIPO_UDIENZA">
            <text:p>TIPO_UDIENZA</text:p>
          </table:table-cell>
          <table:table-cell table:style-name="pd1" office:value-type="string" office:string-value="ESITO_PROVVEDIMENTO">
            <text:p>ESITO_PROVVEDIMENTO</text:p>
          </table:table-cell>
          <table:table-cell table:style-name="pd1" office:value-type="string" office:string-value="FLG_DEFINISCE">
            <text:p>FLG_DEFINISCE</text:p>
          </table:table-cell>
          <table:table-cell table:style-name="pd1" office:value-type="string" office:string-value="DATA_DEPOSITO_RICORSO">
            <text:p>DATA_DEPOSITO_RICORSO</text:p>
          </table:table-cell>
          <table:table-cell table:style-name="pd1" office:value-type="string" office:string-value="OGGETTO_RICORSO">
            <text:p>OGGETTO_RICORSO</text:p>
          </table:table-cell>
          <table:table-cell table:style-name="pd1" office:value-type="string" office:string-value="TIPO_RICORSO">
            <text:p>TIPO_RICORSO</text:p>
          </table:table-cell>
          <table:table-cell table:style-name="pd1" office:value-type="string" office:string-value="NUM_MEMBRI_COLLEGIO">
            <text:p>NUM_MEMBRI_COLLEGIO</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03">
            <text:p>202500003</text:p>
          </table:table-cell>
          <table:table-cell office:value-type="float" office:value="202400236">
            <text:p>202400236</text:p>
          </table:table-cell>
          <table:table-cell office:value-type="float" office:value="2025">
            <text:p>2025</text:p>
          </table:table-cell>
          <table:table-cell office:value-type="float" office:value="202501">
            <text:p>202501</text:p>
          </table:table-cell>
          <table:table-cell office:value-type="string" office:string-value="2025-01-03">
            <text:p>2025-01-03</text:p>
          </table:table-cell>
          <table:table-cell office:value-type="string" office:string-value="UDIENZA PUBBLICA">
            <text:p>UDIENZA PUBBLICA</text:p>
          </table:table-cell>
          <table:table-cell office:value-type="string" office:string-value="ACCOLTO PARZIALMENTE NEI TERMINI IN MOTIVAZIONE">
            <text:p>ACCOLTO PARZIALMENTE NEI TERMINI IN MOTIVAZIONE</text:p>
          </table:table-cell>
          <table:table-cell office:value-type="string" office:string-value="D">
            <text:p>D</text:p>
          </table:table-cell>
          <table:table-cell office:value-type="string" office:string-value="2024-07-30">
            <text:p>2024-07-30</text:p>
          </table:table-cell>
          <table:table-cell office:value-type="string" office:string-value="DELIBERAZIONE DELLA GIUNTA REGIONALE DEL MOLISE N. 316 DEL 25.6.2024, AVENTE AD OGGETTO - PROTOCOLLO DI INTESA PER LA DEFINIZIONE DI UN ACCORDO DI COOPERAZIONE FRA REGIONE MOLISE E L'AUTOMOBILE CLUB D'ITALIA PER LA GESTIONE DELLE TASSE AUTOMOBILISTICHE.">
            <text:p>DELIBERAZIONE DELLA GIUNTA REGIONALE DEL MOLISE N. 316 DEL 25.6.2024, AVENTE AD OGGETTO - PROTOCOLLO DI INTESA PER LA DEFINIZIONE DI UN ACCORDO DI COOPERAZIONE FRA REGIONE MOLISE E L'AUTOMOBILE CLUB D'ITALIA PER LA GESTIONE DELLE TASSE AUTOMOBILISTICHE.</text:p>
          </table:table-cell>
          <table:table-cell office:value-type="string" office:string-value="RITO APPALTI (ex art. 120 ss c.p.a.)">
            <text:p>RITO APPALTI (ex art. 120 ss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04">
            <text:p>202500004</text:p>
          </table:table-cell>
          <table:table-cell office:value-type="float" office:value="202400190">
            <text:p>202400190</text:p>
          </table:table-cell>
          <table:table-cell office:value-type="float" office:value="2025">
            <text:p>2025</text:p>
          </table:table-cell>
          <table:table-cell office:value-type="float" office:value="202501">
            <text:p>202501</text:p>
          </table:table-cell>
          <table:table-cell office:value-type="string" office:string-value="2025-01-04">
            <text:p>2025-01-04</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7-05">
            <text:p>2024-07-05</text:p>
          </table:table-cell>
          <table:table-cell office:value-type="string" office:string-value="DETERMINA DIRIGENZIALE N. 1826 DEL 25.8.2023 CON CUI È STATA INDETTA LA GARA PER LA GESTIONE DEI SERVIZI EDUCATIVI E AUSILIARI DEGLI ASILO NIDO E DELLA SCUOLA DELL'INFANZIA COMUNALE. LOTTO 1">
            <text:p>DETERMINA DIRIGENZIALE N. 1826 DEL 25.8.2023 CON CUI È STATA INDETTA LA GARA PER LA GESTIONE DEI SERVIZI EDUCATIVI E AUSILIARI DEGLI ASILO NIDO E DELLA SCUOLA DELL'INFANZIA COMUNALE. LOTTO 1</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05">
            <text:p>202500005</text:p>
          </table:table-cell>
          <table:table-cell office:value-type="float" office:value="202400134">
            <text:p>202400134</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05-13">
            <text:p>2024-05-13</text:p>
          </table:table-cell>
          <table:table-cell office:value-type="string" office:string-value="PROVVEDIMENTO IN DATA 15.4.2024, PROT. N. 12765 CON IL QUALE LA QUESTURA DI CAMPOBASSO HA RIGETTATO L’ISTANZA DI ACCESSO AGLI ATTI PRESENTATA DAI RICORRENTI">
            <text:p>PROVVEDIMENTO IN DATA 15.4.2024, PROT. N. 12765 CON IL QUALE LA QUESTURA DI CAMPOBASSO HA RIGETTATO L’ISTANZA DI ACCESSO AGLI ATTI PRESENTATA DAI RICORRENTI</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09">
            <text:p>202500009</text:p>
          </table:table-cell>
          <table:table-cell office:value-type="float" office:value="202300216">
            <text:p>202300216</text:p>
          </table:table-cell>
          <table:table-cell office:value-type="float" office:value="2025">
            <text:p>2025</text:p>
          </table:table-cell>
          <table:table-cell office:value-type="float" office:value="202501">
            <text:p>202501</text:p>
          </table:table-cell>
          <table:table-cell office:value-type="string" office:string-value="2025-01-10">
            <text:p>2025-01-10</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7-26">
            <text:p>2023-07-26</text:p>
          </table:table-cell>
          <table:table-cell office:value-type="string" office:string-value="DETERMINAZIONE DIRIGENZIALE DEL SERVIZIO TUTELA E VALUTAZIONI AMBIENTALI N. 2617 DEL 24.5.2023. PROVVEDIMENTO AUTORIZZATORIO UNICO REGIONALE DI CUI ALL'ART. 27 BIS DEL D. LGS. 152/2006. APERTURA E RIPRISTINO DI UNA CAVA DI CALCARE PER INERTI.">
            <text:p>DETERMINAZIONE DIRIGENZIALE DEL SERVIZIO TUTELA E VALUTAZIONI AMBIENTALI N. 2617 DEL 24.5.2023. PROVVEDIMENTO AUTORIZZATORIO UNICO REGIONALE DI CUI ALL'ART. 27 BIS DEL D. LGS. 152/2006. APERTURA E RIPRISTINO DI UNA CAVA DI CALCARE PER INERT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14">
            <text:p>202500014</text:p>
          </table:table-cell>
          <table:table-cell office:value-type="float" office:value="202300083">
            <text:p>202300083</text:p>
          </table:table-cell>
          <table:table-cell office:value-type="float" office:value="2025">
            <text:p>2025</text:p>
          </table:table-cell>
          <table:table-cell office:value-type="float" office:value="202501">
            <text:p>202501</text:p>
          </table:table-cell>
          <table:table-cell office:value-type="string" office:string-value="2025-01-13">
            <text:p>2025-01-1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3-14">
            <text:p>2023-03-14</text:p>
          </table:table-cell>
          <table:table-cell office:value-type="string" office:string-value="PROVA ORALE TENUTASI NELLE DATE DEL 12, 13,14 E 15 DICEMBRE 2022, RELATIVA ALLA SELEZIONE PUBBLICA, PER TITOLI ED ESAMI, PER LA COPERTURA DI N. 10 POSTI A TEMPO PIENO E INDETERMINATO DI “AGENTE DI POLIZIA MUNICIPALE”, CATEGORIA GIURIDICA “C”, POSIZIONE ECONOMICA “C1”.">
            <text:p>PROVA ORALE TENUTASI NELLE DATE DEL 12, 13,14 E 15 DICEMBRE 2022, RELATIVA ALLA SELEZIONE PUBBLICA, PER TITOLI ED ESAMI, PER LA COPERTURA DI N. 10 POSTI A TEMPO PIENO E INDETERMINATO DI “AGENTE DI POLIZIA MUNICIPALE”, CATEGORIA GIURIDICA “C”, POSIZIONE ECONOMICA “C1”.</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15">
            <text:p>202500015</text:p>
          </table:table-cell>
          <table:table-cell office:value-type="float" office:value="202300303">
            <text:p>202300303</text:p>
          </table:table-cell>
          <table:table-cell office:value-type="float" office:value="2025">
            <text:p>2025</text:p>
          </table:table-cell>
          <table:table-cell office:value-type="float" office:value="202501">
            <text:p>202501</text:p>
          </table:table-cell>
          <table:table-cell office:value-type="string" office:string-value="2025-01-14">
            <text:p>2025-01-14</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11-30">
            <text:p>2023-11-30</text:p>
          </table:table-cell>
          <table:table-cell office:value-type="string" office:string-value="CESSIONE A TITOLO GRATUITO AL PATRIMONIO COMUNALE DELLE STRADE, CON RELATIVI SOTTOSERVIZI ATTREZZATURE AUTOPORTUALI ED ASSISTENZA ALL’INDUSTRIA.">
            <text:p>CESSIONE A TITOLO GRATUITO AL PATRIMONIO COMUNALE DELLE STRADE, CON RELATIVI SOTTOSERVIZI ATTREZZATURE AUTOPORTUALI ED ASSISTENZA ALL’INDUSTR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16">
            <text:p>202500016</text:p>
          </table:table-cell>
          <table:table-cell office:value-type="float" office:value="202100313">
            <text:p>202100313</text:p>
          </table:table-cell>
          <table:table-cell office:value-type="float" office:value="2025">
            <text:p>2025</text:p>
          </table:table-cell>
          <table:table-cell office:value-type="float" office:value="202501">
            <text:p>202501</text:p>
          </table:table-cell>
          <table:table-cell office:value-type="string" office:string-value="2025-01-15">
            <text:p>2025-01-15</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10-22">
            <text:p>2021-10-22</text:p>
          </table:table-cell>
          <table:table-cell office:value-type="string" office:string-value="RICHIESTA RILASCIO LICENZA FISCALE ESERCIZIO DEPOSITO COMMERCIALE PRODOTTI ENERGETICI – DINIEGO">
            <text:p>RICHIESTA RILASCIO LICENZA FISCALE ESERCIZIO DEPOSITO COMMERCIALE PRODOTTI ENERGETICI – DINIEG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17">
            <text:p>202500017</text:p>
          </table:table-cell>
          <table:table-cell office:value-type="float" office:value="202400199">
            <text:p>202400199</text:p>
          </table:table-cell>
          <table:table-cell office:value-type="float" office:value="2025">
            <text:p>2025</text:p>
          </table:table-cell>
          <table:table-cell office:value-type="float" office:value="202501">
            <text:p>202501</text:p>
          </table:table-cell>
          <table:table-cell office:value-type="string" office:string-value="2025-01-20">
            <text:p>2025-01-20</text:p>
          </table:table-cell>
          <table:table-cell office:value-type="string" office:string-value="CAMERA DI CONSIGLIO">
            <text:p>CAMERA DI CONSIGLI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07-11">
            <text:p>2024-07-11</text:p>
          </table:table-cell>
          <table:table-cell office:value-type="string" office:string-value="SILENZIO SERBATO DALLA REGIONE MOLISE, IV DIPARTIMENTO  RISPETTO ALL'ISTANZA DI VARIANTE ALLA CONCESSIONE DI PICCOLA DERIVAZIONE DI ACQUA PUBBLICA DAL FIUME CAVALIERE">
            <text:p>SILENZIO SERBATO DALLA REGIONE MOLISE, IV DIPARTIMENTO  RISPETTO ALL'ISTANZA DI VARIANTE ALLA CONCESSIONE DI PICCOLA DERIVAZIONE DI ACQUA PUBBLICA DAL FIUME CAVALIERE</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18">
            <text:p>202500018</text:p>
          </table:table-cell>
          <table:table-cell office:value-type="float" office:value="202100322">
            <text:p>202100322</text:p>
          </table:table-cell>
          <table:table-cell office:value-type="float" office:value="2025">
            <text:p>2025</text:p>
          </table:table-cell>
          <table:table-cell office:value-type="float" office:value="202501">
            <text:p>202501</text:p>
          </table:table-cell>
          <table:table-cell office:value-type="string" office:string-value="2025-01-20">
            <text:p>2025-01-20</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10-26">
            <text:p>2021-10-26</text:p>
          </table:table-cell>
          <table:table-cell office:value-type="string" office:string-value="AVVERSO IL  PROVVEDIMENTO ADOTTATO DAL COMANDANTE PROVINCIALE DEI CARABINIERI DI CAMPOBASSO  DI CONFERMA DELLA SANZIONE DISCIPLINARE.">
            <text:p>AVVERSO IL  PROVVEDIMENTO ADOTTATO DAL COMANDANTE PROVINCIALE DEI CARABINIERI DI CAMPOBASSO  DI CONFERMA DELLA SANZIONE DISCIPLINA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19">
            <text:p>202500019</text:p>
          </table:table-cell>
          <table:table-cell office:value-type="float" office:value="202100349">
            <text:p>202100349</text:p>
          </table:table-cell>
          <table:table-cell office:value-type="float" office:value="2025">
            <text:p>2025</text:p>
          </table:table-cell>
          <table:table-cell office:value-type="float" office:value="202501">
            <text:p>202501</text:p>
          </table:table-cell>
          <table:table-cell office:value-type="string" office:string-value="2025-01-21">
            <text:p>2025-01-21</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11-11">
            <text:p>2021-11-11</text:p>
          </table:table-cell>
          <table:table-cell office:value-type="string" office:string-value="AVVERSO IL  PROVVEDIMENTO N.223/3 S.P. DI PROT. DEL 23 AGOSTO 2021,  ADOTTATO DAL COMANDANTE PROVINCIALE DEI CARABINIERI  CON CUI È STATA CONFERMATA IN DANNO DEL MILITARE LA SANZIONE DISCIPLINARE DEL “RIMPROVERO”.">
            <text:p>AVVERSO IL  PROVVEDIMENTO N.223/3 S.P. DI PROT. DEL 23 AGOSTO 2021,  ADOTTATO DAL COMANDANTE PROVINCIALE DEI CARABINIERI  CON CUI È STATA CONFERMATA IN DANNO DEL MILITARE LA SANZIONE DISCIPLINARE DEL “RIMPROVER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20">
            <text:p>202500020</text:p>
          </table:table-cell>
          <table:table-cell office:value-type="float" office:value="202300234">
            <text:p>202300234</text:p>
          </table:table-cell>
          <table:table-cell office:value-type="float" office:value="2025">
            <text:p>2025</text:p>
          </table:table-cell>
          <table:table-cell office:value-type="float" office:value="202501">
            <text:p>202501</text:p>
          </table:table-cell>
          <table:table-cell office:value-type="string" office:string-value="2025-01-24">
            <text:p>2025-01-24</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3-08-28">
            <text:p>2023-08-28</text:p>
          </table:table-cell>
          <table:table-cell office:value-type="string" office:string-value="DELIBERAZIONE DELLA GIUNTA REGIONALE N.  243 DEL 14/8/2023  CON CUI È STATO APPROVATO IL CALENDARIO VENATORIO PER LA STAGIONE 2023/2024.">
            <text:p>DELIBERAZIONE DELLA GIUNTA REGIONALE N.  243 DEL 14/8/2023  CON CUI È STATO APPROVATO IL CALENDARIO VENATORIO PER LA STAGIONE 2023/2024.</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21">
            <text:p>202500021</text:p>
          </table:table-cell>
          <table:table-cell office:value-type="float" office:value="202300138">
            <text:p>202300138</text:p>
          </table:table-cell>
          <table:table-cell office:value-type="float" office:value="2025">
            <text:p>2025</text:p>
          </table:table-cell>
          <table:table-cell office:value-type="float" office:value="202501">
            <text:p>202501</text:p>
          </table:table-cell>
          <table:table-cell office:value-type="string" office:string-value="2025-01-24">
            <text:p>2025-01-24</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5-22">
            <text:p>2023-05-22</text:p>
          </table:table-cell>
          <table:table-cell office:value-type="string" office:string-value="PROVVEDIMENTO N. 6374 DEL 31.1.2018 DELLA MOTORIZZAZIONE CIVILE DI ISERNIA - ANNULLAMENTO  IN AUTOTUTELA, DELLA CERTIFICAZIONE CARTA DI QUALIFICAZIONE DEL CONDUCENTE DEL 15.9.2016 N. IS5076638P">
            <text:p>PROVVEDIMENTO N. 6374 DEL 31.1.2018 DELLA MOTORIZZAZIONE CIVILE DI ISERNIA - ANNULLAMENTO  IN AUTOTUTELA, DELLA CERTIFICAZIONE CARTA DI QUALIFICAZIONE DEL CONDUCENTE DEL 15.9.2016 N. IS5076638P</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22">
            <text:p>202500022</text:p>
          </table:table-cell>
          <table:table-cell office:value-type="float" office:value="202400246">
            <text:p>202400246</text:p>
          </table:table-cell>
          <table:table-cell office:value-type="float" office:value="2025">
            <text:p>2025</text:p>
          </table:table-cell>
          <table:table-cell office:value-type="float" office:value="202501">
            <text:p>202501</text:p>
          </table:table-cell>
          <table:table-cell office:value-type="string" office:string-value="2025-01-24">
            <text:p>2025-01-24</text:p>
          </table:table-cell>
          <table:table-cell office:value-type="string" office:string-value="CAMERA DI CONSIGLIO">
            <text:p>CAMERA DI CONSIGLIO</text:p>
          </table:table-cell>
          <table:table-cell office:value-type="string" office:string-value="DICHIARA ESTINTO">
            <text:p>DICHIARA ESTINTO</text:p>
          </table:table-cell>
          <table:table-cell office:value-type="string" office:string-value="D">
            <text:p>D</text:p>
          </table:table-cell>
          <table:table-cell office:value-type="string" office:string-value="2024-08-19">
            <text:p>2024-08-19</text:p>
          </table:table-cell>
          <table:table-cell office:value-type="string" office:string-value="DINIEGO DI CONSEGNA DEL VERBALE DI UDIENZA TENUTASI PRESSO LA CORTE DEI CONTI DEL MOLISE - SEZIONE GIURISDIZIONALE">
            <text:p>DINIEGO DI CONSEGNA DEL VERBALE DI UDIENZA TENUTASI PRESSO LA CORTE DEI CONTI DEL MOLISE - SEZIONE GIURISDIZIONALE</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23">
            <text:p>202500023</text:p>
          </table:table-cell>
          <table:table-cell office:value-type="float" office:value="202400121">
            <text:p>202400121</text:p>
          </table:table-cell>
          <table:table-cell office:value-type="float" office:value="2025">
            <text:p>2025</text:p>
          </table:table-cell>
          <table:table-cell office:value-type="float" office:value="202501">
            <text:p>202501</text:p>
          </table:table-cell>
          <table:table-cell office:value-type="string" office:string-value="2025-01-24">
            <text:p>2025-01-24</text:p>
          </table:table-cell>
          <table:table-cell office:value-type="string" office:string-value="UDIENZA PUBBLICA">
            <text:p>UDIENZA PUBBLICA</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4-05-09">
            <text:p>2024-05-09</text:p>
          </table:table-cell>
          <table:table-cell office:value-type="string" office:string-value="PROVVEDIMENTO CON CUI IL COMUNE DI CAMPOMARINO HA DICHIARATO IRRICEVIBILE LA COMUNICAZIONE INOLTRATA DALLA RICORRENTE TESA AL POSIZIONAMENTO DI PICCOLI MANUFATTI AD USO STAGIONALE NECESSARI ALL’APERTURA DEL CAMPING DURANTE L’IMMINENTE STAGIONE BALNEARE">
            <text:p>PROVVEDIMENTO CON CUI IL COMUNE DI CAMPOMARINO HA DICHIARATO IRRICEVIBILE LA COMUNICAZIONE INOLTRATA DALLA RICORRENTE TESA AL POSIZIONAMENTO DI PICCOLI MANUFATTI AD USO STAGIONALE NECESSARI ALL’APERTURA DEL CAMPING DURANTE L’IMMINENTE STAGIONE BALNEA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24">
            <text:p>202500024</text:p>
          </table:table-cell>
          <table:table-cell office:value-type="float" office:value="202400320">
            <text:p>202400320</text:p>
          </table:table-cell>
          <table:table-cell office:value-type="float" office:value="2025">
            <text:p>2025</text:p>
          </table:table-cell>
          <table:table-cell office:value-type="float" office:value="202501">
            <text:p>202501</text:p>
          </table:table-cell>
          <table:table-cell office:value-type="string" office:string-value="2025-01-27">
            <text:p>2025-01-27</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4-11-06">
            <text:p>2024-11-06</text:p>
          </table:table-cell>
          <table:table-cell office:value-type="string" office:string-value="PROVVEDIMENTO (CODICE P-IS/L/Q/2024/100362) DELLA PREFETTURA DI ESERNIA - RIGETTO DEL PERMESSO DI SOGGIORNO PER ATTESA OCCUPAZIONE">
            <text:p>PROVVEDIMENTO (CODICE P-IS/L/Q/2024/100362) DELLA PREFETTURA DI ESERNIA - RIGETTO DEL PERMESSO DI SOGGIORNO PER ATTESA OCCUPAZION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25">
            <text:p>202500025</text:p>
          </table:table-cell>
          <table:table-cell office:value-type="float" office:value="202400233">
            <text:p>202400233</text:p>
          </table:table-cell>
          <table:table-cell office:value-type="float" office:value="2025">
            <text:p>2025</text:p>
          </table:table-cell>
          <table:table-cell office:value-type="float" office:value="202501">
            <text:p>202501</text:p>
          </table:table-cell>
          <table:table-cell office:value-type="string" office:string-value="2025-01-27">
            <text:p>2025-01-27</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4-07-29">
            <text:p>2024-07-29</text:p>
          </table:table-cell>
          <table:table-cell office:value-type="string" office:string-value="ESECUZIONE ALLA SENTENZA DEL TRIBUNALE DI CAMPOBASSO N. 1007/2023 RESA NEL PROCEDIMENTO N. 1052/2021 R.G. E PASSATA IN GIUDICATO. LIQUIDAZIONE SOMME DOVUTE.">
            <text:p>ESECUZIONE ALLA SENTENZA DEL TRIBUNALE DI CAMPOBASSO N. 1007/2023 RESA NEL PROCEDIMENTO N. 1052/2021 R.G. E PASSATA IN GIUDICATO. LIQUIDAZIONE SOMME DOVUTE.</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26">
            <text:p>202500026</text:p>
          </table:table-cell>
          <table:table-cell office:value-type="float" office:value="202400033">
            <text:p>202400033</text:p>
          </table:table-cell>
          <table:table-cell office:value-type="float" office:value="2025">
            <text:p>2025</text:p>
          </table:table-cell>
          <table:table-cell office:value-type="float" office:value="202501">
            <text:p>202501</text:p>
          </table:table-cell>
          <table:table-cell office:value-type="string" office:string-value="2025-01-27">
            <text:p>2025-01-27</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4-02-07">
            <text:p>2024-02-07</text:p>
          </table:table-cell>
          <table:table-cell office:value-type="string" office:string-value="ESECUZIONE DEL GIUDICATO FORMATOSI SULLA SENTENZA DELLA CORTE DI APPELLO DI CAMPOBASSO N. 63/2022 RESA NEL GIUDIZIO R.G. N. 231/2019. LIQUIDAZIONE SOMME SPETTANTI">
            <text:p>ESECUZIONE DEL GIUDICATO FORMATOSI SULLA SENTENZA DELLA CORTE DI APPELLO DI CAMPOBASSO N. 63/2022 RESA NEL GIUDIZIO R.G. N. 231/2019. LIQUIDAZIONE SOMME SPETTANTI</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28">
            <text:p>202500028</text:p>
          </table:table-cell>
          <table:table-cell office:value-type="float" office:value="202300283">
            <text:p>202300283</text:p>
          </table:table-cell>
          <table:table-cell office:value-type="float" office:value="2025">
            <text:p>2025</text:p>
          </table:table-cell>
          <table:table-cell office:value-type="float" office:value="202501">
            <text:p>202501</text:p>
          </table:table-cell>
          <table:table-cell office:value-type="string" office:string-value="2025-01-27">
            <text:p>2025-01-2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11-15">
            <text:p>2023-11-15</text:p>
          </table:table-cell>
          <table:table-cell office:value-type="string" office:string-value="DETERMINAZIONE N. 333/SAA/I/214592 DI PROTOCOLLO DEL 4 AGOSTO 2023 DEL CAPO DELLA POLIZIA E DIRETTORE GENERALE DELLA PUBBLICA SICUREZZA. PROVVEDIMENTO DISCIPLINARE - DESTITUZIONE.">
            <text:p>DETERMINAZIONE N. 333/SAA/I/214592 DI PROTOCOLLO DEL 4 AGOSTO 2023 DEL CAPO DELLA POLIZIA E DIRETTORE GENERALE DELLA PUBBLICA SICUREZZA. PROVVEDIMENTO DISCIPLINARE - DESTITUZION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32">
            <text:p>202500032</text:p>
          </table:table-cell>
          <table:table-cell office:value-type="float" office:value="202000168">
            <text:p>202000168</text:p>
          </table:table-cell>
          <table:table-cell office:value-type="float" office:value="2025">
            <text:p>2025</text:p>
          </table:table-cell>
          <table:table-cell office:value-type="float" office:value="202502">
            <text:p>202502</text:p>
          </table:table-cell>
          <table:table-cell office:value-type="string" office:string-value="2025-02-07">
            <text:p>2025-02-07</text:p>
          </table:table-cell>
          <table:table-cell office:value-type="string" office:string-value="UDIENZA PUBBLICA">
            <text:p>UDIENZA PUBBLICA</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0-07-09">
            <text:p>2020-07-09</text:p>
          </table:table-cell>
          <table:table-cell office:value-type="string" office:string-value="CARRIERA DIRIGENZIALE DELLE CONCORRENTI ASSUNTE ALL’ESITO DEL CONCORSO INDETTO CON DELIBERA DELLA GIUNTA REGIONALE DEL MOLISE N. 1175 DEL 23.3.1992">
            <text:p>CARRIERA DIRIGENZIALE DELLE CONCORRENTI ASSUNTE ALL’ESITO DEL CONCORSO INDETTO CON DELIBERA DELLA GIUNTA REGIONALE DEL MOLISE N. 1175 DEL 23.3.1992</text:p>
          </table:table-cell>
          <table:table-cell office:value-type="string" office:string-value="RISARCIMENTO DANNO (ex art. 30 c.p.a.)">
            <text:p>RISARCIMENTO DANNO (ex art. 30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33">
            <text:p>202500033</text:p>
          </table:table-cell>
          <table:table-cell office:value-type="float" office:value="202100095">
            <text:p>202100095</text:p>
          </table:table-cell>
          <table:table-cell office:value-type="float" office:value="2025">
            <text:p>2025</text:p>
          </table:table-cell>
          <table:table-cell office:value-type="float" office:value="202502">
            <text:p>202502</text:p>
          </table:table-cell>
          <table:table-cell office:value-type="string" office:string-value="2025-02-10">
            <text:p>2025-02-10</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03-30">
            <text:p>2021-03-30</text:p>
          </table:table-cell>
          <table:table-cell office:value-type="string" office:string-value="SOSPENSIONE DAL SERVIZIO">
            <text:p>SOSPENSIONE DAL SERVIZI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33">
            <text:p>202500033</text:p>
          </table:table-cell>
          <table:table-cell office:value-type="float" office:value="202100154">
            <text:p>202100154</text:p>
          </table:table-cell>
          <table:table-cell office:value-type="float" office:value="2025">
            <text:p>2025</text:p>
          </table:table-cell>
          <table:table-cell office:value-type="float" office:value="202502">
            <text:p>202502</text:p>
          </table:table-cell>
          <table:table-cell office:value-type="string" office:string-value="2025-02-10">
            <text:p>2025-02-10</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05-21">
            <text:p>2021-05-21</text:p>
          </table:table-cell>
          <table:table-cell office:value-type="string" office:string-value="SOSPENSIONE DAL SERVIZIO">
            <text:p>SOSPENSIONE DAL SERVIZI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34">
            <text:p>202500034</text:p>
          </table:table-cell>
          <table:table-cell office:value-type="float" office:value="202400255">
            <text:p>202400255</text:p>
          </table:table-cell>
          <table:table-cell office:value-type="float" office:value="2025">
            <text:p>2025</text:p>
          </table:table-cell>
          <table:table-cell office:value-type="float" office:value="202502">
            <text:p>202502</text:p>
          </table:table-cell>
          <table:table-cell office:value-type="string" office:string-value="2025-02-10">
            <text:p>2025-02-10</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09-05">
            <text:p>2024-09-05</text:p>
          </table:table-cell>
          <table:table-cell office:value-type="string" office:string-value="ILLEGITTIMITÀ DEL SILENZIO SERBATO RISPETTO ALL’ISTANZA DI VIA PRESENTATA DALLA RICORRENTE PER IL PROGETTO DI UN IMPIANTO AGRIVOLTAICO DENOMINATO “CEPPETO”, DA REALIZZARSI NEL COMUNE DI ROTELLO.">
            <text:p>ILLEGITTIMITÀ DEL SILENZIO SERBATO RISPETTO ALL’ISTANZA DI VIA PRESENTATA DALLA RICORRENTE PER IL PROGETTO DI UN IMPIANTO AGRIVOLTAICO DENOMINATO “CEPPETO”, DA REALIZZARSI NEL COMUNE DI ROTELLO.</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35">
            <text:p>202500035</text:p>
          </table:table-cell>
          <table:table-cell office:value-type="float" office:value="202300246">
            <text:p>202300246</text:p>
          </table:table-cell>
          <table:table-cell office:value-type="float" office:value="2025">
            <text:p>2025</text:p>
          </table:table-cell>
          <table:table-cell office:value-type="float" office:value="202502">
            <text:p>202502</text:p>
          </table:table-cell>
          <table:table-cell office:value-type="string" office:string-value="2025-02-10">
            <text:p>2025-02-10</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9-26">
            <text:p>2023-09-26</text:p>
          </table:table-cell>
          <table:table-cell office:value-type="string" office:string-value="NOTA PROT. N. 3358  DEL 25 AGOSTO 2023 DEL COMUNE DI SANT'ANGELO DEL PESCO - SOSPENSIONE, A TITOLO PREVENTIVO E CAUTELATIVO, DELL'AUTORIZZAZIONE PER L'ESERCIZIO DEL SERVIZIO DI NOLEGGIO DA RIMESSA CON CONDUCENTE PER LA DURATA DI 90 GIORNI">
            <text:p>NOTA PROT. N. 3358  DEL 25 AGOSTO 2023 DEL COMUNE DI SANT'ANGELO DEL PESCO - SOSPENSIONE, A TITOLO PREVENTIVO E CAUTELATIVO, DELL'AUTORIZZAZIONE PER L'ESERCIZIO DEL SERVIZIO DI NOLEGGIO DA RIMESSA CON CONDUCENTE PER LA DURATA DI 90 GIORN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36">
            <text:p>202500036</text:p>
          </table:table-cell>
          <table:table-cell office:value-type="float" office:value="202400176">
            <text:p>202400176</text:p>
          </table:table-cell>
          <table:table-cell office:value-type="float" office:value="2025">
            <text:p>2025</text:p>
          </table:table-cell>
          <table:table-cell office:value-type="float" office:value="202502">
            <text:p>202502</text:p>
          </table:table-cell>
          <table:table-cell office:value-type="string" office:string-value="2025-02-10">
            <text:p>2025-02-10</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4-06-25">
            <text:p>2024-06-25</text:p>
          </table:table-cell>
          <table:table-cell office:value-type="string" office:string-value="DEL DECRETO INGIUNTIVO N. 543/2022, PROC. 1526/2022, EMESSO IN DATA 31.10.2022, DAL TRIBUNALE DI CAMPOBASSO, DICHIARATO ESECUTIVO IN DATA 30/3/2023 E NOTIFICATO IL 4/4/2023 A FINI ESECUTIVI">
            <text:p>DEL DECRETO INGIUNTIVO N. 543/2022, PROC. 1526/2022, EMESSO IN DATA 31.10.2022, DAL TRIBUNALE DI CAMPOBASSO, DICHIARATO ESECUTIVO IN DATA 30/3/2023 E NOTIFICATO IL 4/4/2023 A FINI ESECUTIVI</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37">
            <text:p>202500037</text:p>
          </table:table-cell>
          <table:table-cell office:value-type="float" office:value="202400234">
            <text:p>202400234</text:p>
          </table:table-cell>
          <table:table-cell office:value-type="float" office:value="2025">
            <text:p>2025</text:p>
          </table:table-cell>
          <table:table-cell office:value-type="float" office:value="202502">
            <text:p>202502</text:p>
          </table:table-cell>
          <table:table-cell office:value-type="string" office:string-value="2025-02-10">
            <text:p>2025-02-10</text:p>
          </table:table-cell>
          <table:table-cell office:value-type="string" office:string-value="CAMERA DI CONSIGLIO">
            <text:p>CAMERA DI CONSIGLI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07-30">
            <text:p>2024-07-30</text:p>
          </table:table-cell>
          <table:table-cell office:value-type="string" office:string-value="ISTANZA AVANZATA IN DATA 8.3.2022 PER IL RILASCIO DEL PROVVEDIMENTO DI VIA E  PROVVEDIMENTO UNICO AMBIENTALE AI SENSI DELL’ART. 27 DEL D.LGS. N. 152/2006, PER LA REALIZZAZIONE  DI UN IMPIANTO AGRI-FOTOVOLTAICO">
            <text:p>ISTANZA AVANZATA IN DATA 8.3.2022 PER IL RILASCIO DEL PROVVEDIMENTO DI VIA E  PROVVEDIMENTO UNICO AMBIENTALE AI SENSI DELL’ART. 27 DEL D.LGS. N. 152/2006, PER LA REALIZZAZIONE  DI UN IMPIANTO AGRI-FOTOVOLTAICO</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38">
            <text:p>202500038</text:p>
          </table:table-cell>
          <table:table-cell office:value-type="float" office:value="202400253">
            <text:p>202400253</text:p>
          </table:table-cell>
          <table:table-cell office:value-type="float" office:value="2025">
            <text:p>2025</text:p>
          </table:table-cell>
          <table:table-cell office:value-type="float" office:value="202502">
            <text:p>202502</text:p>
          </table:table-cell>
          <table:table-cell office:value-type="string" office:string-value="2025-02-10">
            <text:p>2025-02-10</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4-09-05">
            <text:p>2024-09-05</text:p>
          </table:table-cell>
          <table:table-cell office:value-type="string" office:string-value="ESECUZIONE DEL GIUDICATO FORMATOSI SULLA SENTENZA DELLA CORTE DI APPELLO DI CAMPOBASSO N. 90/2024 CHE HA CONFERMATO LA SENTENZA DEL TRIBUNALE DI CAMPOBASSO N. 285/2019. SOMME SPETTANTI.">
            <text:p>ESECUZIONE DEL GIUDICATO FORMATOSI SULLA SENTENZA DELLA CORTE DI APPELLO DI CAMPOBASSO N. 90/2024 CHE HA CONFERMATO LA SENTENZA DEL TRIBUNALE DI CAMPOBASSO N. 285/2019. SOMME SPETTANTI.</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39">
            <text:p>202500039</text:p>
          </table:table-cell>
          <table:table-cell office:value-type="float" office:value="202400263">
            <text:p>202400263</text:p>
          </table:table-cell>
          <table:table-cell office:value-type="float" office:value="2025">
            <text:p>2025</text:p>
          </table:table-cell>
          <table:table-cell office:value-type="float" office:value="202502">
            <text:p>202502</text:p>
          </table:table-cell>
          <table:table-cell office:value-type="string" office:string-value="2025-02-10">
            <text:p>2025-02-10</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9-16">
            <text:p>2024-09-16</text:p>
          </table:table-cell>
          <table:table-cell office:value-type="string" office:string-value="ESECUZIONE DELLA SENTENZA N. 98/2024 DEL TAR MOLISE   RESA NEI GIUDIZI ISCRITTI AI N.R.G. 6/2024 E 7/2024 - ADEGUAMENTO DELLE TARIFFE RELATIVE ALLE PRESTAZIONI SANITARIE RIABILITATIVE RESIDENZIALI E SEMIRESIDENZIALI.">
            <text:p>ESECUZIONE DELLA SENTENZA N. 98/2024 DEL TAR MOLISE   RESA NEI GIUDIZI ISCRITTI AI N.R.G. 6/2024 E 7/2024 - ADEGUAMENTO DELLE TARIFFE RELATIVE ALLE PRESTAZIONI SANITARIE RIABILITATIVE RESIDENZIALI E SEMIRESIDENZIALI.</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40">
            <text:p>202500040</text:p>
          </table:table-cell>
          <table:table-cell office:value-type="float" office:value="202400268">
            <text:p>202400268</text:p>
          </table:table-cell>
          <table:table-cell office:value-type="float" office:value="2025">
            <text:p>2025</text:p>
          </table:table-cell>
          <table:table-cell office:value-type="float" office:value="202502">
            <text:p>202502</text:p>
          </table:table-cell>
          <table:table-cell office:value-type="string" office:string-value="2025-02-10">
            <text:p>2025-02-10</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9-20">
            <text:p>2024-09-20</text:p>
          </table:table-cell>
          <table:table-cell office:value-type="string" office:string-value="OTTEMPERANZA AL GIUDICATO FORMATOSI SULLA SENTENZA DEL TRIBUNALE DI CAMPOBASSO, IN FUNZIONE DI GIUDICE DEL LAVORO, N. 61/2024 NEL GIUDIZIO AVENTE NUMERO DI R.G. 660/2023 - DIRITTO AD USUFRUIRE DEL BENEFICIO ECONOMICO TRAMITE CARTA ELETTRONICA.">
            <text:p>OTTEMPERANZA AL GIUDICATO FORMATOSI SULLA SENTENZA DEL TRIBUNALE DI CAMPOBASSO, IN FUNZIONE DI GIUDICE DEL LAVORO, N. 61/2024 NEL GIUDIZIO AVENTE NUMERO DI R.G. 660/2023 - DIRITTO AD USUFRUIRE DEL BENEFICIO ECONOMICO TRAMITE CARTA ELETTRONICA.</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41">
            <text:p>202500041</text:p>
          </table:table-cell>
          <table:table-cell office:value-type="float" office:value="202400272">
            <text:p>202400272</text:p>
          </table:table-cell>
          <table:table-cell office:value-type="float" office:value="2025">
            <text:p>2025</text:p>
          </table:table-cell>
          <table:table-cell office:value-type="float" office:value="202502">
            <text:p>202502</text:p>
          </table:table-cell>
          <table:table-cell office:value-type="string" office:string-value="2025-02-10">
            <text:p>2025-02-10</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9-23">
            <text:p>2024-09-23</text:p>
          </table:table-cell>
          <table:table-cell office:value-type="string" office:string-value="OTTEMPERANZA DELLA SENTENZA N. 217/2022 DEL 05.09.2022, EMESSA DALLA CORTE DI APPELLO DI CAMPOBASSO, SEZIONE CIVILE (N.R.G. 351/2019)-SOMME SPETTANTI PER RISARCIMENTO DANNI.">
            <text:p>OTTEMPERANZA DELLA SENTENZA N. 217/2022 DEL 05.09.2022, EMESSA DALLA CORTE DI APPELLO DI CAMPOBASSO, SEZIONE CIVILE (N.R.G. 351/2019)-SOMME SPETTANTI PER RISARCIMENTO DANNI.</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43">
            <text:p>202500043</text:p>
          </table:table-cell>
          <table:table-cell office:value-type="float" office:value="202400235">
            <text:p>202400235</text:p>
          </table:table-cell>
          <table:table-cell office:value-type="float" office:value="2025">
            <text:p>2025</text:p>
          </table:table-cell>
          <table:table-cell office:value-type="float" office:value="202502">
            <text:p>202502</text:p>
          </table:table-cell>
          <table:table-cell office:value-type="string" office:string-value="2025-02-11">
            <text:p>2025-02-11</text:p>
          </table:table-cell>
          <table:table-cell office:value-type="string" office:string-value="CAMERA DI CONSIGLIO">
            <text:p>CAMERA DI CONSIGLI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07-30">
            <text:p>2024-07-30</text:p>
          </table:table-cell>
          <table:table-cell office:value-type="string" office:string-value="ISTANZA AVANZATA IN DATA 8.3.2022 PER IL RILASCIO DEL PROVVEDIMENTO DI VIA E  PROVVEDIMENTO UNICO AMBIENTALE AI SENSI DELL’ART. 27 DEL D.LGS. N. 152/2006, PER LA REALIZZAZIONE  DI UN IMPIANTO AGRI-FOTOVOLTAICO">
            <text:p>ISTANZA AVANZATA IN DATA 8.3.2022 PER IL RILASCIO DEL PROVVEDIMENTO DI VIA E  PROVVEDIMENTO UNICO AMBIENTALE AI SENSI DELL’ART. 27 DEL D.LGS. N. 152/2006, PER LA REALIZZAZIONE  DI UN IMPIANTO AGRI-FOTOVOLTAICO</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44">
            <text:p>202500044</text:p>
          </table:table-cell>
          <table:table-cell office:value-type="float" office:value="202400273">
            <text:p>202400273</text:p>
          </table:table-cell>
          <table:table-cell office:value-type="float" office:value="2025">
            <text:p>2025</text:p>
          </table:table-cell>
          <table:table-cell office:value-type="float" office:value="202502">
            <text:p>202502</text:p>
          </table:table-cell>
          <table:table-cell office:value-type="string" office:string-value="2025-02-11">
            <text:p>2025-02-11</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9-23">
            <text:p>2024-09-23</text:p>
          </table:table-cell>
          <table:table-cell office:value-type="string" office:string-value="OTTEMPERANZA  AL GIUDICATO FORMATOSI SULLA SENTENZA N. 502/2023 DEL TRIBUNALE DI CAMPOBASSO, PUBBLICATA IN DATA 03/07/2023 NEL GIUDIZIO AVENTE NUMERO DI RG 2566/2019 - SOMME SPETTANTI.">
            <text:p>OTTEMPERANZA  AL GIUDICATO FORMATOSI SULLA SENTENZA N. 502/2023 DEL TRIBUNALE DI CAMPOBASSO, PUBBLICATA IN DATA 03/07/2023 NEL GIUDIZIO AVENTE NUMERO DI RG 2566/2019 - SOMME SPETTANTI.</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45">
            <text:p>202500045</text:p>
          </table:table-cell>
          <table:table-cell office:value-type="float" office:value="202400198">
            <text:p>202400198</text:p>
          </table:table-cell>
          <table:table-cell office:value-type="float" office:value="2025">
            <text:p>2025</text:p>
          </table:table-cell>
          <table:table-cell office:value-type="float" office:value="202502">
            <text:p>202502</text:p>
          </table:table-cell>
          <table:table-cell office:value-type="string" office:string-value="2025-02-12">
            <text:p>2025-02-12</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11">
            <text:p>2024-07-11</text:p>
          </table:table-cell>
          <table:table-cell office:value-type="string" office:string-value="OTTEMPERANZA DELLA SENTENZA DEL T.A.R. MOLISE N. 149/2023 RESA NELL’AMBITO DEI GIUDIZI RIUNITI ISCRITTI AI NN.RR.GG.  273 E 274/2022.">
            <text:p>OTTEMPERANZA DELLA SENTENZA DEL T.A.R. MOLISE N. 149/2023 RESA NELL’AMBITO DEI GIUDIZI RIUNITI ISCRITTI AI NN.RR.GG.  273 E 274/2022.</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46">
            <text:p>202500046</text:p>
          </table:table-cell>
          <table:table-cell office:value-type="float" office:value="202400373">
            <text:p>202400373</text:p>
          </table:table-cell>
          <table:table-cell office:value-type="float" office:value="2025">
            <text:p>2025</text:p>
          </table:table-cell>
          <table:table-cell office:value-type="float" office:value="202502">
            <text:p>202502</text:p>
          </table:table-cell>
          <table:table-cell office:value-type="string" office:string-value="2025-02-13">
            <text:p>2025-02-13</text:p>
          </table:table-cell>
          <table:table-cell office:value-type="string" office:string-value="CAMERA DI CONSIGLIO">
            <text:p>CAMERA DI CONSIGLIO</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4-12-16">
            <text:p>2024-12-16</text:p>
          </table:table-cell>
          <table:table-cell office:value-type="string" office:string-value="SILENZIO ILLEGITTIMAMENTE SERBATO DALLE AMMINISTRAZIONI RESISTENTI IN RELAZIONE ALLA ISTANZA, INOLTRATA DALLA RICORRENTE IN DATA 08.11.2023, N. PROT 710, CON LA QUALE È STATO ATTIVATO IL PROCEDIMENTO AMMINISTRATIVO PER IL RICONOSCIMENTO DELLE PRESTAZIONI EROGATE OLTRE BUDGET DALLA FISIOMEDICA.">
            <text:p>SILENZIO ILLEGITTIMAMENTE SERBATO DALLE AMMINISTRAZIONI RESISTENTI IN RELAZIONE ALLA ISTANZA, INOLTRATA DALLA RICORRENTE IN DATA 08.11.2023, N. PROT 710, CON LA QUALE È STATO ATTIVATO IL PROCEDIMENTO AMMINISTRATIVO PER IL RICONOSCIMENTO DELLE PRESTAZIONI EROGATE OLTRE BUDGET DALLA FISIOMEDICA.</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47">
            <text:p>202500047</text:p>
          </table:table-cell>
          <table:table-cell office:value-type="float" office:value="202400374">
            <text:p>202400374</text:p>
          </table:table-cell>
          <table:table-cell office:value-type="float" office:value="2025">
            <text:p>2025</text:p>
          </table:table-cell>
          <table:table-cell office:value-type="float" office:value="202502">
            <text:p>202502</text:p>
          </table:table-cell>
          <table:table-cell office:value-type="string" office:string-value="2025-02-13">
            <text:p>2025-02-13</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12-16">
            <text:p>2024-12-16</text:p>
          </table:table-cell>
          <table:table-cell office:value-type="string" office:string-value="SILENZIO ILLEGITTIMAMENTE SERBATO IN RELAZIONE ALLA ISTANZA, INOLTRATA DALLA RICORRENTE IN DATA 15.11.2023, N. PROT. 739 - RICONOSCIMENTO DEL RISTORO DEI RISTORO DEI COSTI FISSI SOSTENUTI FINO A CONCORRENZA DEL LIMITE MASSIMO DEL 90% DEL BUDGET DELLA RICORRENTE, A SEGUITO DELL’EMERGENZA PANDEMICA VERIFICATASI PER GLI ESERCIZI 2020 E 2021.">
            <text:p>SILENZIO ILLEGITTIMAMENTE SERBATO IN RELAZIONE ALLA ISTANZA, INOLTRATA DALLA RICORRENTE IN DATA 15.11.2023, N. PROT. 739 - RICONOSCIMENTO DEL RISTORO DEI RISTORO DEI COSTI FISSI SOSTENUTI FINO A CONCORRENZA DEL LIMITE MASSIMO DEL 90% DEL BUDGET DELLA RICORRENTE, A SEGUITO DELL’EMERGENZA PANDEMICA VERIFICATASI PER GLI ESERCIZI 2020 E 2021.</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48">
            <text:p>202500048</text:p>
          </table:table-cell>
          <table:table-cell office:value-type="float" office:value="202400260">
            <text:p>202400260</text:p>
          </table:table-cell>
          <table:table-cell office:value-type="float" office:value="2025">
            <text:p>2025</text:p>
          </table:table-cell>
          <table:table-cell office:value-type="float" office:value="202502">
            <text:p>202502</text:p>
          </table:table-cell>
          <table:table-cell office:value-type="string" office:string-value="2025-02-14">
            <text:p>2025-02-14</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4-09-09">
            <text:p>2024-09-09</text:p>
          </table:table-cell>
          <table:table-cell office:value-type="string" office:string-value="ACCESSO AGLI ATTI PER PRESA VISIONE DI DOCUMENTAZIONE GIURIDICAMENTE RILEVANTE">
            <text:p>ACCESSO AGLI ATTI PER PRESA VISIONE DI DOCUMENTAZIONE GIURIDICAMENTE RILEVANTE</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49">
            <text:p>202500049</text:p>
          </table:table-cell>
          <table:table-cell office:value-type="float" office:value="202200103">
            <text:p>202200103</text:p>
          </table:table-cell>
          <table:table-cell office:value-type="float" office:value="2025">
            <text:p>2025</text:p>
          </table:table-cell>
          <table:table-cell office:value-type="float" office:value="202502">
            <text:p>202502</text:p>
          </table:table-cell>
          <table:table-cell office:value-type="string" office:string-value="2025-02-14">
            <text:p>2025-02-14</text:p>
          </table:table-cell>
          <table:table-cell office:value-type="string" office:string-value="UDIENZA PUBBLICA">
            <text:p>UDIENZA PUBBLICA</text:p>
          </table:table-cell>
          <table:table-cell office:value-type="string" office:string-value="DICHIARA IRRICEVIBILE">
            <text:p>DICHIARA IRRICEVIBILE</text:p>
          </table:table-cell>
          <table:table-cell office:value-type="string" office:string-value="D">
            <text:p>D</text:p>
          </table:table-cell>
          <table:table-cell office:value-type="string" office:string-value="2022-04-04">
            <text:p>2022-04-04</text:p>
          </table:table-cell>
          <table:table-cell office:value-type="string" office:string-value="DETERMINAZIONE DIRIGENZIALE N. 9 DEL 04.01.2022 A FIRMA DEL RESPONSABILE DEL SERVIZIO TUTELA E VALUTAZIONI AMBIENTALI DEL DIPARTIMENTO DI VALORIZZAZIONE AMBIENTE E RISORSE NATURALI – SISTEMA REGIONALE ED AUTONOMIE LOCALI  DELLA REGIONE MOLISE - AUTORIZZAZIONE UNICA ALLA REALIZZAZIONE E ALLA GESTIONE DI UN IMPIANTO PER IL COMPOSTAGGIO DI BIOMASSE">
            <text:p>DETERMINAZIONE DIRIGENZIALE N. 9 DEL 04.01.2022 A FIRMA DEL RESPONSABILE DEL SERVIZIO TUTELA E VALUTAZIONI AMBIENTALI DEL DIPARTIMENTO DI VALORIZZAZIONE AMBIENTE E RISORSE NATURALI – SISTEMA REGIONALE ED AUTONOMIE LOCALI  DELLA REGIONE MOLISE - AUTORIZZAZIONE UNICA ALLA REALIZZAZIONE E ALLA GESTIONE DI UN IMPIANTO PER IL COMPOSTAGGIO DI BIOMASS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50">
            <text:p>202500050</text:p>
          </table:table-cell>
          <table:table-cell office:value-type="float" office:value="202400200">
            <text:p>202400200</text:p>
          </table:table-cell>
          <table:table-cell office:value-type="float" office:value="2025">
            <text:p>2025</text:p>
          </table:table-cell>
          <table:table-cell office:value-type="float" office:value="202502">
            <text:p>202502</text:p>
          </table:table-cell>
          <table:table-cell office:value-type="string" office:string-value="2025-02-17">
            <text:p>2025-02-17</text:p>
          </table:table-cell>
          <table:table-cell office:value-type="string" office:string-value="UDIENZA PUBBLICA">
            <text:p>UDIENZA PUBBLICA</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4-07-12">
            <text:p>2024-07-12</text:p>
          </table:table-cell>
          <table:table-cell office:value-type="string" office:string-value="DETERMINAZIONE DEL DIRETTORE GENERALE DELLA REGIONE MOLISE GIUNTA REGIONALE N. 4 DEL 09/05/2024, AVENTE AD OGGETTO: DGR N. 47/2023. PROGETTO 1000 ESPERTI. APPROVAZIONE GRADUATORIE. PROVVEDIMENTI">
            <text:p>DETERMINAZIONE DEL DIRETTORE GENERALE DELLA REGIONE MOLISE GIUNTA REGIONALE N. 4 DEL 09/05/2024, AVENTE AD OGGETTO: DGR N. 47/2023. PROGETTO 1000 ESPERTI. APPROVAZIONE GRADUATORIE. PROVVEDIMENTI</text:p>
          </table:table-cell>
          <table:table-cell office:value-type="string" office:string-value="RITO ABBREVIATO (ex art. 119 c.p.a.)">
            <text:p>RITO ABBREVIATO (ex art. 119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51">
            <text:p>202500051</text:p>
          </table:table-cell>
          <table:table-cell office:value-type="float" office:value="202400204">
            <text:p>202400204</text:p>
          </table:table-cell>
          <table:table-cell office:value-type="float" office:value="2025">
            <text:p>2025</text:p>
          </table:table-cell>
          <table:table-cell office:value-type="float" office:value="202502">
            <text:p>202502</text:p>
          </table:table-cell>
          <table:table-cell office:value-type="string" office:string-value="2025-02-18">
            <text:p>2025-02-18</text:p>
          </table:table-cell>
          <table:table-cell office:value-type="string" office:string-value="UDIENZA PUBBLICA">
            <text:p>UDIENZA PUBBLICA</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4-07-16">
            <text:p>2024-07-16</text:p>
          </table:table-cell>
          <table:table-cell office:value-type="string" office:string-value="DETERMINAZIONE DEL DIRETTORE GENERALE DELLA REGIONE MOLISE GIUNTA REGIONALE N. 4 DEL 09/05/2024-PROGETTO 1000 ESPERTI. APPROVAZIONE GRADUATORIE. PROVVEDIMENTI">
            <text:p>DETERMINAZIONE DEL DIRETTORE GENERALE DELLA REGIONE MOLISE GIUNTA REGIONALE N. 4 DEL 09/05/2024-PROGETTO 1000 ESPERTI. APPROVAZIONE GRADUATORIE. PROVVEDIMENTI</text:p>
          </table:table-cell>
          <table:table-cell office:value-type="string" office:string-value="RITO ABBREVIATO (ex art. 119 c.p.a.)">
            <text:p>RITO ABBREVIATO (ex art. 119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54">
            <text:p>202500054</text:p>
          </table:table-cell>
          <table:table-cell office:value-type="float" office:value="202200245">
            <text:p>202200245</text:p>
          </table:table-cell>
          <table:table-cell office:value-type="float" office:value="2025">
            <text:p>2025</text:p>
          </table:table-cell>
          <table:table-cell office:value-type="float" office:value="202502">
            <text:p>202502</text:p>
          </table:table-cell>
          <table:table-cell office:value-type="string" office:string-value="2025-02-24">
            <text:p>2025-02-24</text:p>
          </table:table-cell>
          <table:table-cell office:value-type="string" office:string-value="UDIENZA PUBBLICA">
            <text:p>UDIENZA PUBBLICA</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2-07-29">
            <text:p>2022-07-29</text:p>
          </table:table-cell>
          <table:table-cell office:value-type="string" office:string-value="REALIZZAZIONE CAPANNONE AVICOLO">
            <text:p>REALIZZAZIONE CAPANNONE AVICOL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55">
            <text:p>202500055</text:p>
          </table:table-cell>
          <table:table-cell office:value-type="float" office:value="202400257">
            <text:p>202400257</text:p>
          </table:table-cell>
          <table:table-cell office:value-type="float" office:value="2025">
            <text:p>2025</text:p>
          </table:table-cell>
          <table:table-cell office:value-type="float" office:value="202502">
            <text:p>202502</text:p>
          </table:table-cell>
          <table:table-cell office:value-type="string" office:string-value="2025-02-24">
            <text:p>2025-02-24</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09-06">
            <text:p>2024-09-06</text:p>
          </table:table-cell>
          <table:table-cell office:value-type="string" office:string-value="DINIEGO DI VISIONE E RILASCIO DEGLI ATTI IN ORDINE ALL'ISTANZA DI ACCESSO AVANZATA DAL RICORRENTE">
            <text:p>DINIEGO DI VISIONE E RILASCIO DEGLI ATTI IN ORDINE ALL'ISTANZA DI ACCESSO AVANZATA DAL RICORRENTE</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56">
            <text:p>202500056</text:p>
          </table:table-cell>
          <table:table-cell office:value-type="float" office:value="202400327">
            <text:p>202400327</text:p>
          </table:table-cell>
          <table:table-cell office:value-type="float" office:value="2025">
            <text:p>2025</text:p>
          </table:table-cell>
          <table:table-cell office:value-type="float" office:value="202502">
            <text:p>202502</text:p>
          </table:table-cell>
          <table:table-cell office:value-type="string" office:string-value="2025-02-24">
            <text:p>2025-02-24</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4-11-11">
            <text:p>2024-11-11</text:p>
          </table:table-cell>
          <table:table-cell office:value-type="string" office:string-value="OTTEMPERANZA ALLA SENTENZA N. 344/2024 PUBBLICATA IN DATA 26.06.2024 - PAGAMENTO DELLE SPESE LEGALI PER SOCCOMBENZA.">
            <text:p>OTTEMPERANZA ALLA SENTENZA N. 344/2024 PUBBLICATA IN DATA 26.06.2024 - PAGAMENTO DELLE SPESE LEGALI PER SOCCOMBENZA.</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57">
            <text:p>202500057</text:p>
          </table:table-cell>
          <table:table-cell office:value-type="float" office:value="202400303">
            <text:p>202400303</text:p>
          </table:table-cell>
          <table:table-cell office:value-type="float" office:value="2025">
            <text:p>2025</text:p>
          </table:table-cell>
          <table:table-cell office:value-type="float" office:value="202502">
            <text:p>202502</text:p>
          </table:table-cell>
          <table:table-cell office:value-type="string" office:string-value="2025-02-24">
            <text:p>2025-02-24</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4-10-24">
            <text:p>2024-10-24</text:p>
          </table:table-cell>
          <table:table-cell office:value-type="string" office:string-value="OTTEMPERANZA DELLA SENTENZA DEL TRIBUNALE ORDINARIO DI CAMPOBASSO, N. 89/2024 PUBBLICATA IN DATA 22.01.2024 - RISARCIMENTO DANNI DA EMOTRASFUSIONI">
            <text:p>OTTEMPERANZA DELLA SENTENZA DEL TRIBUNALE ORDINARIO DI CAMPOBASSO, N. 89/2024 PUBBLICATA IN DATA 22.01.2024 - RISARCIMENTO DANNI DA EMOTRASFUSIONI</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58">
            <text:p>202500058</text:p>
          </table:table-cell>
          <table:table-cell office:value-type="float" office:value="202400276">
            <text:p>202400276</text:p>
          </table:table-cell>
          <table:table-cell office:value-type="float" office:value="2025">
            <text:p>2025</text:p>
          </table:table-cell>
          <table:table-cell office:value-type="float" office:value="202502">
            <text:p>202502</text:p>
          </table:table-cell>
          <table:table-cell office:value-type="string" office:string-value="2025-02-24">
            <text:p>2025-02-24</text:p>
          </table:table-cell>
          <table:table-cell office:value-type="string" office:string-value="CAMERA DI CONSIGLIO">
            <text:p>CAMERA DI CONSIGLI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10-01">
            <text:p>2024-10-01</text:p>
          </table:table-cell>
          <table:table-cell office:value-type="string" office:string-value="RICORSO AVVERSO IL SILENZIO DELL’ISTANZA AVANZATA IN DATA 21.03.2022 PER IL RILASCIO DEL PROVVEDIMENTO DI VIA EX ART. 23 DEL D.LGS. N. 152/2006, PER LA REALIZZAZIONE E L’ESERCIZIO DI UN IMPIANTO AGRIVOLTAICO">
            <text:p>RICORSO AVVERSO IL SILENZIO DELL’ISTANZA AVANZATA IN DATA 21.03.2022 PER IL RILASCIO DEL PROVVEDIMENTO DI VIA EX ART. 23 DEL D.LGS. N. 152/2006, PER LA REALIZZAZIONE E L’ESERCIZIO DI UN IMPIANTO AGRIVOLTAICO</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59">
            <text:p>202500059</text:p>
          </table:table-cell>
          <table:table-cell office:value-type="float" office:value="202400289">
            <text:p>202400289</text:p>
          </table:table-cell>
          <table:table-cell office:value-type="float" office:value="2025">
            <text:p>2025</text:p>
          </table:table-cell>
          <table:table-cell office:value-type="float" office:value="202502">
            <text:p>202502</text:p>
          </table:table-cell>
          <table:table-cell office:value-type="string" office:string-value="2025-02-24">
            <text:p>2025-02-24</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10-15">
            <text:p>2024-10-15</text:p>
          </table:table-cell>
          <table:table-cell office:value-type="string" office:string-value="OTTEMPERANZA AL GIUDICATO FORMATOSI SULLA SENTENZA DEL TRIBUNALE DI CAMPOBASSO, IN FUNZIONE DI GIUDICE DEL LAVORO, N. 77/2024,  NEL GIUDIZIO AVENTE NUMERO DI R.G. 1228/2023 - BENEFICIO DELL'UTILIZZO DELLA CARTA ELETTRONICA.">
            <text:p>OTTEMPERANZA AL GIUDICATO FORMATOSI SULLA SENTENZA DEL TRIBUNALE DI CAMPOBASSO, IN FUNZIONE DI GIUDICE DEL LAVORO, N. 77/2024,  NEL GIUDIZIO AVENTE NUMERO DI R.G. 1228/2023 - BENEFICIO DELL'UTILIZZO DELLA CARTA ELETTRONICA.</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60">
            <text:p>202500060</text:p>
          </table:table-cell>
          <table:table-cell office:value-type="float" office:value="202400300">
            <text:p>202400300</text:p>
          </table:table-cell>
          <table:table-cell office:value-type="float" office:value="2025">
            <text:p>2025</text:p>
          </table:table-cell>
          <table:table-cell office:value-type="float" office:value="202502">
            <text:p>202502</text:p>
          </table:table-cell>
          <table:table-cell office:value-type="string" office:string-value="2025-02-24">
            <text:p>2025-02-24</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10-23">
            <text:p>2024-10-23</text:p>
          </table:table-cell>
          <table:table-cell office:value-type="string" office:string-value="OTTEMPERANZA AL GIUDICATO FORMATOSI SULLA SENTENZA DEL TRIBUNALE DI CAMPOBASSO, IN FUNZIONE DI GIUDICE DEL LAVORO, N. 217/2024 NEL GIUDIZIO AVENTE NUMERO DI R.G. 465/2023- BENEFICIO CARTA ELETTRONICA PER DOCENTI">
            <text:p>OTTEMPERANZA AL GIUDICATO FORMATOSI SULLA SENTENZA DEL TRIBUNALE DI CAMPOBASSO, IN FUNZIONE DI GIUDICE DEL LAVORO, N. 217/2024 NEL GIUDIZIO AVENTE NUMERO DI R.G. 465/2023- BENEFICIO CARTA ELETTRONICA PER DOCENTI</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61">
            <text:p>202500061</text:p>
          </table:table-cell>
          <table:table-cell office:value-type="float" office:value="202400270">
            <text:p>202400270</text:p>
          </table:table-cell>
          <table:table-cell office:value-type="float" office:value="2025">
            <text:p>2025</text:p>
          </table:table-cell>
          <table:table-cell office:value-type="float" office:value="202502">
            <text:p>202502</text:p>
          </table:table-cell>
          <table:table-cell office:value-type="string" office:string-value="2025-02-25">
            <text:p>2025-02-25</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09-23">
            <text:p>2024-09-23</text:p>
          </table:table-cell>
          <table:table-cell office:value-type="string" office:string-value="DINIEGO DI ACCESSO AGLI ATTI SULL'ISTANZA  FORMULATA IN DATA 20.06.2024 AI SENSI DELLA L. 241/90.">
            <text:p>DINIEGO DI ACCESSO AGLI ATTI SULL'ISTANZA  FORMULATA IN DATA 20.06.2024 AI SENSI DELLA L. 241/90.</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62">
            <text:p>202500062</text:p>
          </table:table-cell>
          <table:table-cell office:value-type="float" office:value="202400277">
            <text:p>202400277</text:p>
          </table:table-cell>
          <table:table-cell office:value-type="float" office:value="2025">
            <text:p>2025</text:p>
          </table:table-cell>
          <table:table-cell office:value-type="float" office:value="202502">
            <text:p>202502</text:p>
          </table:table-cell>
          <table:table-cell office:value-type="string" office:string-value="2025-02-25">
            <text:p>2025-02-25</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10-02">
            <text:p>2024-10-02</text:p>
          </table:table-cell>
          <table:table-cell office:value-type="string" office:string-value="ESECUZIONE DELLA SENTENZA N. 62/2024 DEL TRIBUNALE DI CAMPOBASSO - STATUIZIONE DEL DIRITTO AD USUFRUIRE DEL BENEFICIO ECONOMICO  TRAMITE LA CARTA ELETTRONICA.">
            <text:p>ESECUZIONE DELLA SENTENZA N. 62/2024 DEL TRIBUNALE DI CAMPOBASSO - STATUIZIONE DEL DIRITTO AD USUFRUIRE DEL BENEFICIO ECONOMICO  TRAMITE LA CARTA ELETTRONICA.</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63">
            <text:p>202500063</text:p>
          </table:table-cell>
          <table:table-cell office:value-type="float" office:value="202400278">
            <text:p>202400278</text:p>
          </table:table-cell>
          <table:table-cell office:value-type="float" office:value="2025">
            <text:p>2025</text:p>
          </table:table-cell>
          <table:table-cell office:value-type="float" office:value="202502">
            <text:p>202502</text:p>
          </table:table-cell>
          <table:table-cell office:value-type="string" office:string-value="2025-02-25">
            <text:p>2025-02-25</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10-04">
            <text:p>2024-10-04</text:p>
          </table:table-cell>
          <table:table-cell office:value-type="string" office:string-value="OTTEMPERANZA AL GIUDICATO FORMATOSI SULLA SENTENZA DEL TRIBUNALE DI CAMPOBASSO, IN FUNZIONE DI GIUDICE DEL LAVORO, N. 59/2024 - INSEGNANTE -  BENEFICIO ECONOMICO TRAMITE LA CARTA ELETTRONICA.">
            <text:p>OTTEMPERANZA AL GIUDICATO FORMATOSI SULLA SENTENZA DEL TRIBUNALE DI CAMPOBASSO, IN FUNZIONE DI GIUDICE DEL LAVORO, N. 59/2024 - INSEGNANTE -  BENEFICIO ECONOMICO TRAMITE LA CARTA ELETTRONICA.</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64">
            <text:p>202500064</text:p>
          </table:table-cell>
          <table:table-cell office:value-type="float" office:value="202400292">
            <text:p>202400292</text:p>
          </table:table-cell>
          <table:table-cell office:value-type="float" office:value="2025">
            <text:p>2025</text:p>
          </table:table-cell>
          <table:table-cell office:value-type="float" office:value="202502">
            <text:p>202502</text:p>
          </table:table-cell>
          <table:table-cell office:value-type="string" office:string-value="2025-02-25">
            <text:p>2025-02-25</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10-17">
            <text:p>2024-10-17</text:p>
          </table:table-cell>
          <table:table-cell office:value-type="string" office:string-value="OTTEMPERANZA AL GIUDICATO FORMATOSI SULLA SENTENZA DEL TRIBUNALE DI LARINO, IN FUNZIONE DI GIUDICE DEL LAVORO, N. 31/2024- DIRITTO ALLA CARTA ELETTRONICA DOCENTI">
            <text:p>OTTEMPERANZA AL GIUDICATO FORMATOSI SULLA SENTENZA DEL TRIBUNALE DI LARINO, IN FUNZIONE DI GIUDICE DEL LAVORO, N. 31/2024- DIRITTO ALLA CARTA ELETTRONICA DOCENTI</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65">
            <text:p>202500065</text:p>
          </table:table-cell>
          <table:table-cell office:value-type="float" office:value="202400296">
            <text:p>202400296</text:p>
          </table:table-cell>
          <table:table-cell office:value-type="float" office:value="2025">
            <text:p>2025</text:p>
          </table:table-cell>
          <table:table-cell office:value-type="float" office:value="202502">
            <text:p>202502</text:p>
          </table:table-cell>
          <table:table-cell office:value-type="string" office:string-value="2025-02-25">
            <text:p>2025-02-25</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10-23">
            <text:p>2024-10-23</text:p>
          </table:table-cell>
          <table:table-cell office:value-type="string" office:string-value="OTTEMPERANZA AL GIUDICATO FORMATOSI SULLA SENTENZA DEL TRIBUNALE DI CAMPOBASSO, IN FUNZIONE DI GIUDICE DEL LAVORO, N. 209/2024 NEL GIUDIZIO AVENTE NUMERO DI R.G. 745/2023 - BENEFICIO DELLA CARTA ELETTRONICA DOCENTI">
            <text:p>OTTEMPERANZA AL GIUDICATO FORMATOSI SULLA SENTENZA DEL TRIBUNALE DI CAMPOBASSO, IN FUNZIONE DI GIUDICE DEL LAVORO, N. 209/2024 NEL GIUDIZIO AVENTE NUMERO DI R.G. 745/2023 - BENEFICIO DELLA CARTA ELETTRONICA DOCENTI</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66">
            <text:p>202500066</text:p>
          </table:table-cell>
          <table:table-cell office:value-type="float" office:value="202400299">
            <text:p>202400299</text:p>
          </table:table-cell>
          <table:table-cell office:value-type="float" office:value="2025">
            <text:p>2025</text:p>
          </table:table-cell>
          <table:table-cell office:value-type="float" office:value="202502">
            <text:p>202502</text:p>
          </table:table-cell>
          <table:table-cell office:value-type="string" office:string-value="2025-02-25">
            <text:p>2025-02-25</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10-23">
            <text:p>2024-10-23</text:p>
          </table:table-cell>
          <table:table-cell office:value-type="string" office:string-value="OTTEMPERANZA AL GIUDICATO FORMATOSI SULLA SENTENZA DEL TRIBUNALE DI CAMPOBASSO, IN FUNZIONE DI GIUDICE DEL LAVORO, N. 216/2024 NEL GIUDIZIO AVENTE NUMERO DI R.G. 471/2023- DIRITTO AL BENEFICIO DELLA CARTA ELETTRONICA">
            <text:p>OTTEMPERANZA AL GIUDICATO FORMATOSI SULLA SENTENZA DEL TRIBUNALE DI CAMPOBASSO, IN FUNZIONE DI GIUDICE DEL LAVORO, N. 216/2024 NEL GIUDIZIO AVENTE NUMERO DI R.G. 471/2023- DIRITTO AL BENEFICIO DELLA CARTA ELETTRONICA</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67">
            <text:p>202500067</text:p>
          </table:table-cell>
          <table:table-cell office:value-type="float" office:value="202400307">
            <text:p>202400307</text:p>
          </table:table-cell>
          <table:table-cell office:value-type="float" office:value="2025">
            <text:p>2025</text:p>
          </table:table-cell>
          <table:table-cell office:value-type="float" office:value="202502">
            <text:p>202502</text:p>
          </table:table-cell>
          <table:table-cell office:value-type="string" office:string-value="2025-02-25">
            <text:p>2025-02-25</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10-29">
            <text:p>2024-10-29</text:p>
          </table:table-cell>
          <table:table-cell office:value-type="string" office:string-value="OTTEMPERANZA AL GIUDICATO FORMATOSI SULLA SENTENZA DEL TRIBUNALE DI LARINO, IN FUNZIONE DI GIUDICE DEL LAVORO, N. 119/2024 - RICHIESTA CARTA ELETTRONICA PERSONALE DOCENTE">
            <text:p>OTTEMPERANZA AL GIUDICATO FORMATOSI SULLA SENTENZA DEL TRIBUNALE DI LARINO, IN FUNZIONE DI GIUDICE DEL LAVORO, N. 119/2024 - RICHIESTA CARTA ELETTRONICA PERSONALE DOCENTE</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68">
            <text:p>202500068</text:p>
          </table:table-cell>
          <table:table-cell office:value-type="float" office:value="202400120">
            <text:p>202400120</text:p>
          </table:table-cell>
          <table:table-cell office:value-type="float" office:value="2025">
            <text:p>2025</text:p>
          </table:table-cell>
          <table:table-cell office:value-type="float" office:value="202502">
            <text:p>202502</text:p>
          </table:table-cell>
          <table:table-cell office:value-type="string" office:string-value="2025-02-25">
            <text:p>2025-02-25</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5-07">
            <text:p>2024-05-07</text:p>
          </table:table-cell>
          <table:table-cell office:value-type="string" office:string-value="DETERMINA DEL COMANDANTE GENERALE DELL’ARMA DEI CARABINIERI N.6971/14-3-7 DI PROT. DELL’11 MAR 2024 - TRASFERIMENTO D'AUTORITA">
            <text:p>DETERMINA DEL COMANDANTE GENERALE DELL’ARMA DEI CARABINIERI N.6971/14-3-7 DI PROT. DELL’11 MAR 2024 - TRASFERIMENTO D'AUTORIT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68">
            <text:p>202500068</text:p>
          </table:table-cell>
          <table:table-cell office:value-type="float" office:value="202400157">
            <text:p>202400157</text:p>
          </table:table-cell>
          <table:table-cell office:value-type="float" office:value="2025">
            <text:p>2025</text:p>
          </table:table-cell>
          <table:table-cell office:value-type="float" office:value="202502">
            <text:p>202502</text:p>
          </table:table-cell>
          <table:table-cell office:value-type="string" office:string-value="2025-02-25">
            <text:p>2025-02-25</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06-06">
            <text:p>2024-06-06</text:p>
          </table:table-cell>
          <table:table-cell office:value-type="string" office:string-value="DETERMINA DEL COMANDANTE GENERALE DELL’ARMA DEI CARABINIERI N.6971/14-4-5 DI PROT. DEL 4 GIU 2024, CON LA QUALE È STATO DETERMINATO IL TRASFERIMENTO D’AUTORITÀ.">
            <text:p>DETERMINA DEL COMANDANTE GENERALE DELL’ARMA DEI CARABINIERI N.6971/14-4-5 DI PROT. DEL 4 GIU 2024, CON LA QUALE È STATO DETERMINATO IL TRASFERIMENTO D’AUTORITÀ.</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69">
            <text:p>202500069</text:p>
          </table:table-cell>
          <table:table-cell office:value-type="float" office:value="202400329">
            <text:p>202400329</text:p>
          </table:table-cell>
          <table:table-cell office:value-type="float" office:value="2025">
            <text:p>2025</text:p>
          </table:table-cell>
          <table:table-cell office:value-type="float" office:value="202502">
            <text:p>202502</text:p>
          </table:table-cell>
          <table:table-cell office:value-type="string" office:string-value="2025-02-27">
            <text:p>2025-02-27</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4-11-12">
            <text:p>2024-11-12</text:p>
          </table:table-cell>
          <table:table-cell office:value-type="string" office:string-value="SILENZIO DELL'ISTANZA PRESENTATA IN DATA 26/01/2024 ALLA PREFETTURA DI CAMPOBASSO  - RILASCIO DI UN PERMESSO DI SOGGIORNO PER ATTESA OCCUPAZIONE.">
            <text:p>SILENZIO DELL'ISTANZA PRESENTATA IN DATA 26/01/2024 ALLA PREFETTURA DI CAMPOBASSO  - RILASCIO DI UN PERMESSO DI SOGGIORNO PER ATTESA OCCUPAZIONE.</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70">
            <text:p>202500070</text:p>
          </table:table-cell>
          <table:table-cell office:value-type="float" office:value="202400326">
            <text:p>202400326</text:p>
          </table:table-cell>
          <table:table-cell office:value-type="float" office:value="2025">
            <text:p>2025</text:p>
          </table:table-cell>
          <table:table-cell office:value-type="float" office:value="202503">
            <text:p>202503</text:p>
          </table:table-cell>
          <table:table-cell office:value-type="string" office:string-value="2025-03-03">
            <text:p>2025-03-03</text:p>
          </table:table-cell>
          <table:table-cell office:value-type="string" office:string-value="CAMERA DI CONSIGLIO">
            <text:p>CAMERA DI CONSIGLIO</text:p>
          </table:table-cell>
          <table:table-cell office:value-type="string" office:string-value="ACCOLTO PARZIALMENTE NEI TERMINI IN MOTIVAZIONE">
            <text:p>ACCOLTO PARZIALMENTE NEI TERMINI IN MOTIVAZIONE</text:p>
          </table:table-cell>
          <table:table-cell office:value-type="string" office:string-value="D">
            <text:p>D</text:p>
          </table:table-cell>
          <table:table-cell office:value-type="string" office:string-value="2024-11-11">
            <text:p>2024-11-11</text:p>
          </table:table-cell>
          <table:table-cell office:value-type="string" office:string-value="ACCERTAMENTO DELL’ILLEGITTIMITÀ DEL SILENZIO SERBATO DAL MINISTERO DELL’AMBIENTE E DELLA SICUREZZA ENERGETICA IN MERITO ALL'INSTALLAZIONE DI UN IMPIANTO AGRIVOLTAICO.">
            <text:p>ACCERTAMENTO DELL’ILLEGITTIMITÀ DEL SILENZIO SERBATO DAL MINISTERO DELL’AMBIENTE E DELLA SICUREZZA ENERGETICA IN MERITO ALL'INSTALLAZIONE DI UN IMPIANTO AGRIVOLTAICO.</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71">
            <text:p>202500071</text:p>
          </table:table-cell>
          <table:table-cell office:value-type="float" office:value="202100333">
            <text:p>202100333</text:p>
          </table:table-cell>
          <table:table-cell office:value-type="float" office:value="2025">
            <text:p>2025</text:p>
          </table:table-cell>
          <table:table-cell office:value-type="float" office:value="202503">
            <text:p>202503</text:p>
          </table:table-cell>
          <table:table-cell office:value-type="string" office:string-value="2025-03-04">
            <text:p>2025-03-04</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11-02">
            <text:p>2021-11-02</text:p>
          </table:table-cell>
          <table:table-cell office:value-type="string" office:string-value="AVVERSO IL  DECRETO DEL QUESTORE DELLA PROVINCIA DI ISERNIA PROT. N. 12705 CAT. 6F/P.A.S./2021 DEL 03.08.2021  DI RIGETTO DELL'ISTANZA DI RINNOVO DELLA LICENZA DI PORTO D'ARMI USO CACCIA">
            <text:p>AVVERSO IL  DECRETO DEL QUESTORE DELLA PROVINCIA DI ISERNIA PROT. N. 12705 CAT. 6F/P.A.S./2021 DEL 03.08.2021  DI RIGETTO DELL'ISTANZA DI RINNOVO DELLA LICENZA DI PORTO D'ARMI USO CACC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01">
            <text:p>202500001</text:p>
          </table:table-cell>
          <table:table-cell office:value-type="float" office:value="202300340">
            <text:p>202300340</text:p>
          </table:table-cell>
          <table:table-cell office:value-type="float" office:value="2025">
            <text:p>2025</text:p>
          </table:table-cell>
          <table:table-cell office:value-type="float" office:value="202501">
            <text:p>202501</text:p>
          </table:table-cell>
          <table:table-cell office:value-type="string" office:string-value="2025-01-03">
            <text:p>2025-01-03</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3-12-27">
            <text:p>2023-12-27</text:p>
          </table:table-cell>
          <table:table-cell office:value-type="string" office:string-value="RICHIESTA DI CONVERSIONE DI PERMESSO DI SOGGIORNO PRESENTATA IN DATA 30.05.2023, CAT. A.12./2023/IMM._SEZ. II  ALLA QUESTURA DI ISERNIA.">
            <text:p>RICHIESTA DI CONVERSIONE DI PERMESSO DI SOGGIORNO PRESENTATA IN DATA 30.05.2023, CAT. A.12./2023/IMM._SEZ. II  ALLA QUESTURA DI ISERN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02">
            <text:p>202500002</text:p>
          </table:table-cell>
          <table:table-cell office:value-type="float" office:value="202300293">
            <text:p>202300293</text:p>
          </table:table-cell>
          <table:table-cell office:value-type="float" office:value="2025">
            <text:p>2025</text:p>
          </table:table-cell>
          <table:table-cell office:value-type="float" office:value="202501">
            <text:p>202501</text:p>
          </table:table-cell>
          <table:table-cell office:value-type="string" office:string-value="2025-01-03">
            <text:p>2025-01-03</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3-11-27">
            <text:p>2023-11-27</text:p>
          </table:table-cell>
          <table:table-cell office:value-type="string" office:string-value="CONVERSIONE DEL PERMESSO DI SOGGIORNO, EMESSO DAL QUESTORE DELLA PROVINCIA DI ISERNIA, CAT.A12/2023/IMM. N° 019/2023.">
            <text:p>CONVERSIONE DEL PERMESSO DI SOGGIORNO, EMESSO DAL QUESTORE DELLA PROVINCIA DI ISERNIA, CAT.A12/2023/IMM. N° 019/2023.</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06">
            <text:p>202500006</text:p>
          </table:table-cell>
          <table:table-cell office:value-type="float" office:value="202400353">
            <text:p>202400353</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4-11-25">
            <text:p>2024-11-25</text:p>
          </table:table-cell>
          <table:table-cell office:value-type="string" office:string-value="DECRETO DI ESPULSIONE PREFETTIZIA N. 85/2024 EMESSO DALLA PREFETTURA DI CAMPOBASSO ED ALTRI  - DINIEGO DEL PERMESSO DI SOGGIORNO PER JUS SANGUINIS.">
            <text:p>DECRETO DI ESPULSIONE PREFETTIZIA N. 85/2024 EMESSO DALLA PREFETTURA DI CAMPOBASSO ED ALTRI  - DINIEGO DEL PERMESSO DI SOGGIORNO PER JUS SANGUINIS.</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08">
            <text:p>202500008</text:p>
          </table:table-cell>
          <table:table-cell office:value-type="float" office:value="202400362">
            <text:p>202400362</text:p>
          </table:table-cell>
          <table:table-cell office:value-type="float" office:value="2025">
            <text:p>2025</text:p>
          </table:table-cell>
          <table:table-cell office:value-type="float" office:value="202501">
            <text:p>202501</text:p>
          </table:table-cell>
          <table:table-cell office:value-type="string" office:string-value="2025-01-10">
            <text:p>2025-01-10</text:p>
          </table:table-cell>
          <table:table-cell office:value-type="string" office:string-value="CAMERA DI CONSIGLIO">
            <text:p>CAMERA DI CONSIGLIO</text:p>
          </table:table-cell>
          <table:table-cell office:value-type="string" office:string-value="IMPROCEDIBILE PER SOPRAVVENUTA CARENZA D'INTERESSE">
            <text:p>IMPROCEDIBILE PER SOPRAVVENUTA CARENZA D'INTERESSE</text:p>
          </table:table-cell>
          <table:table-cell office:value-type="string" office:string-value="D">
            <text:p>D</text:p>
          </table:table-cell>
          <table:table-cell office:value-type="string" office:string-value="2024-12-04">
            <text:p>2024-12-04</text:p>
          </table:table-cell>
          <table:table-cell office:value-type="string" office:string-value="DECRETO EMESSO DAL QUESTORE DELLA PROVINCIA DI CAMPOBASSO, PROT. 102 DIV. PAS./CAT.A12/IMM./2024 – SEZ. 2°, EMESSO IN DATA 16.11.2024 - DINIEGO DEL PERMESSO DI SOGGIORNO.">
            <text:p>DECRETO EMESSO DAL QUESTORE DELLA PROVINCIA DI CAMPOBASSO, PROT. 102 DIV. PAS./CAT.A12/IMM./2024 – SEZ. 2°, EMESSO IN DATA 16.11.2024 - DINIEGO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10">
            <text:p>202500010</text:p>
          </table:table-cell>
          <table:table-cell office:value-type="float" office:value="202400349">
            <text:p>202400349</text:p>
          </table:table-cell>
          <table:table-cell office:value-type="float" office:value="2025">
            <text:p>2025</text:p>
          </table:table-cell>
          <table:table-cell office:value-type="float" office:value="202501">
            <text:p>202501</text:p>
          </table:table-cell>
          <table:table-cell office:value-type="string" office:string-value="2025-01-10">
            <text:p>2025-01-10</text:p>
          </table:table-cell>
          <table:table-cell office:value-type="string" office:string-value="CAMERA DI CONSIGLIO">
            <text:p>CAMERA DI CONSIGLIO</text:p>
          </table:table-cell>
          <table:table-cell office:value-type="string" office:string-value="ACCOLTO PARZIALMENTE NEI TERMINI IN MOTIVAZIONE">
            <text:p>ACCOLTO PARZIALMENTE NEI TERMINI IN MOTIVAZIONE</text:p>
          </table:table-cell>
          <table:table-cell office:value-type="string" office:string-value="D">
            <text:p>D</text:p>
          </table:table-cell>
          <table:table-cell office:value-type="string" office:string-value="2024-11-25">
            <text:p>2024-11-25</text:p>
          </table:table-cell>
          <table:table-cell office:value-type="string" office:string-value="PROVVEDIMENTO PROT. N° INC 175199/15 -CB-24 DEL 03 SETTEMBRE 2024 EMESSO DAL DIRETTORE DELL’UFFICIO DELLA MOTORIZZAZIONE CIVILE DI CAMPOBASSO DEL MINISTERO DELLE INFRASTRUTTURE E DEI TRASPORTI - REVISIONE PATENTE DI GUIDA.">
            <text:p>PROVVEDIMENTO PROT. N° INC 175199/15 -CB-24 DEL 03 SETTEMBRE 2024 EMESSO DAL DIRETTORE DELL’UFFICIO DELLA MOTORIZZAZIONE CIVILE DI CAMPOBASSO DEL MINISTERO DELLE INFRASTRUTTURE E DEI TRASPORTI - REVISIONE PATENTE DI GUID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11">
            <text:p>202500011</text:p>
          </table:table-cell>
          <table:table-cell office:value-type="float" office:value="202400316">
            <text:p>202400316</text:p>
          </table:table-cell>
          <table:table-cell office:value-type="float" office:value="2025">
            <text:p>2025</text:p>
          </table:table-cell>
          <table:table-cell office:value-type="float" office:value="202501">
            <text:p>202501</text:p>
          </table:table-cell>
          <table:table-cell office:value-type="string" office:string-value="2025-01-13">
            <text:p>2025-01-13</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11-06">
            <text:p>2024-11-06</text:p>
          </table:table-cell>
          <table:table-cell office:value-type="string" office:string-value="ASSEGNAZIONE ORE DI SOSTEGNO">
            <text:p>ASSEGNAZIONE ORE DI SOSTEG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12">
            <text:p>202500012</text:p>
          </table:table-cell>
          <table:table-cell office:value-type="float" office:value="202400382">
            <text:p>202400382</text:p>
          </table:table-cell>
          <table:table-cell office:value-type="float" office:value="2025">
            <text:p>2025</text:p>
          </table:table-cell>
          <table:table-cell office:value-type="float" office:value="202501">
            <text:p>202501</text:p>
          </table:table-cell>
          <table:table-cell office:value-type="string" office:string-value="2025-01-13">
            <text:p>2025-01-13</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4-12-26">
            <text:p>2024-12-26</text:p>
          </table:table-cell>
          <table:table-cell office:value-type="string" office:string-value="DECRETO DEL PREFETTO DELLA PROVINCIA DI CAMPOBASSO N. 00626113, EMESSO IN DATA 27.09.2024 - DIVIETO DI DETENZIONE ARMI E MATERIALI ESPLODENTI.">
            <text:p>DECRETO DEL PREFETTO DELLA PROVINCIA DI CAMPOBASSO N. 00626113, EMESSO IN DATA 27.09.2024 - DIVIETO DI DETENZIONE ARMI E MATERIALI ESPLODENT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13">
            <text:p>202500013</text:p>
          </table:table-cell>
          <table:table-cell office:value-type="float" office:value="202400352">
            <text:p>202400352</text:p>
          </table:table-cell>
          <table:table-cell office:value-type="float" office:value="2025">
            <text:p>2025</text:p>
          </table:table-cell>
          <table:table-cell office:value-type="float" office:value="202501">
            <text:p>202501</text:p>
          </table:table-cell>
          <table:table-cell office:value-type="string" office:string-value="2025-01-13">
            <text:p>2025-01-13</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4-11-25">
            <text:p>2024-11-25</text:p>
          </table:table-cell>
          <table:table-cell office:value-type="string" office:string-value="DECRETO PROT. 38 DIV.PAS./CAT. A12/IMM/2024/2^ SEZ. DI RIFIUTO DEL PERMESSO DI SOGGIORNO.">
            <text:p>DECRETO PROT. 38 DIV.PAS./CAT. A12/IMM/2024/2^ SEZ. DI RIFIUTO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29">
            <text:p>202500029</text:p>
          </table:table-cell>
          <table:table-cell office:value-type="float" office:value="202400384">
            <text:p>202400384</text:p>
          </table:table-cell>
          <table:table-cell office:value-type="float" office:value="2025">
            <text:p>2025</text:p>
          </table:table-cell>
          <table:table-cell office:value-type="float" office:value="202501">
            <text:p>202501</text:p>
          </table:table-cell>
          <table:table-cell office:value-type="string" office:string-value="2025-01-27">
            <text:p>2025-01-27</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4-12-30">
            <text:p>2024-12-30</text:p>
          </table:table-cell>
          <table:table-cell office:value-type="string" office:string-value="DELLA NOTA PROT. 0011447 DEL 28/10/2024 CON IL QUALE L’ ISTITUTO COMPRENSIVO GIOVANNI XXIII ASSEGNA N. 24 ORE DI SOSTEGNO SCOLASTICO AL MINORE">
            <text:p>DELLA NOTA PROT. 0011447 DEL 28/10/2024 CON IL QUALE L’ ISTITUTO COMPRENSIVO GIOVANNI XXIII ASSEGNA N. 24 ORE DI SOSTEGNO SCOLASTICO AL MINO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500042">
            <text:p>202500042</text:p>
          </table:table-cell>
          <table:table-cell office:value-type="float" office:value="202500023">
            <text:p>202500023</text:p>
          </table:table-cell>
          <table:table-cell office:value-type="float" office:value="2025">
            <text:p>2025</text:p>
          </table:table-cell>
          <table:table-cell office:value-type="float" office:value="202502">
            <text:p>202502</text:p>
          </table:table-cell>
          <table:table-cell office:value-type="string" office:string-value="2025-02-10">
            <text:p>2025-02-10</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5-01-24">
            <text:p>2025-01-24</text:p>
          </table:table-cell>
          <table:table-cell office:value-type="string" office:string-value="PROVVEDIMENTO DI AGGIUDICAZIONE DEL 10.12.2024 (PROT. N. 0497961) DI INVITALIA SPA -  PROCEDURA PER L’AFFIDAMENTO DEI “LAVORI DI RECUPERO DEL CENTRO STORICO E DELLE ZONE LIMITROFE DEL COMUNE DI CERRO AL VOLTURNO (IS)”">
            <text:p>PROVVEDIMENTO DI AGGIUDICAZIONE DEL 10.12.2024 (PROT. N. 0497961) DI INVITALIA SPA -  PROCEDURA PER L’AFFIDAMENTO DEI “LAVORI DI RECUPERO DEL CENTRO STORICO E DELLE ZONE LIMITROFE DEL COMUNE DI CERRO AL VOLTURNO (IS)”</text:p>
          </table:table-cell>
          <table:table-cell office:value-type="string" office:string-value="RITO APPALTI (ex art. 120 c.p.a.)">
            <text:p>RITO APPALTI (ex art. 120 c.p.a.)</text:p>
          </table:table-cell>
          <table:table-cell office:value-type="float" office:value="1">
            <text:p>1</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pd1" style:family="table-cell" style:display-name="pd1">
      <style:text-properties fo:font-weight="bold"/>
      <style:table-cell-properties fo:border-top="0.75pt solid #000000"/>
      <style:table-cell-properties fo:border-right="0.75pt solid #000000"/>
      <style:table-cell-properties fo:border-bottom="0.75pt solid #000000"/>
      <style:table-cell-properties fo:border-left="0.75pt solid #000000"/>
      <style:paragraph-properties fo:text-align="center"/>
      <style:table-cell-properties style:vertical-align="top"/>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