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06">
            <text:p>202600006</text:p>
          </table:table-cell>
          <table:table-cell office:value-type="float" office:value="202500226">
            <text:p>202500226</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30">
            <text:p>2025-07-30</text:p>
          </table:table-cell>
          <table:table-cell office:value-type="string" office:string-value="GIUDICATO FORMATOSI SULLA SENTENZA DEL TRIBUNALE DI ISERNIA, IN FUNZIONE DI GIUDICE DEL LAVORO, N. 33/2025 DEPOSITATA IN DATA 17.03.2025 , NEL GIUDIZIO AVENTE NUMERO DI R.G. 73/2024 - BENEFICIO CARTA ELETTRONICA DOCENTI">
            <text:p>GIUDICATO FORMATOSI SULLA SENTENZA DEL TRIBUNALE DI ISERNIA, IN FUNZIONE DI GIUDICE DEL LAVORO, N. 33/2025 DEPOSITATA IN DATA 17.03.2025 , NEL GIUDIZIO AVENTE NUMERO DI R.G. 73/2024 - BENEFICIO CARTA ELETTRONICA DOCE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24">
            <text:p>202600024</text:p>
          </table:table-cell>
          <table:table-cell office:value-type="float" office:value="202500241">
            <text:p>202500241</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04">
            <text:p>2025-08-04</text:p>
          </table:table-cell>
          <table:table-cell office:value-type="string" office:string-value="GIUDICATO FORMATOSI SULLA SENTENZA DELLA CORTE D'APPELLO DI CAMPOBASSO, IN FUNZIONE DI GIUDICE DEL LAVORO, N. 141/2024,  NEL GIUDIZIO AVENTE NUMERO DI R.G. 53/2024 - RICONOSCIMENTO DIRITTO “CARTA ELETTRONICA” PER L'AGGIORNAMENTO E LA FORMAZIONE DEL PERSONALE DOCENTE">
            <text:p>GIUDICATO FORMATOSI SULLA SENTENZA DELLA CORTE D'APPELLO DI CAMPOBASSO, IN FUNZIONE DI GIUDICE DEL LAVORO, N. 141/2024,  NEL GIUDIZIO AVENTE NUMERO DI R.G. 53/2024 - RICONOSCIMENTO DIRITTO “CARTA ELETTRONICA” PER L'AGGIORNAMENTO E LA FORMAZIONE DEL PERSONALE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26">
            <text:p>202600026</text:p>
          </table:table-cell>
          <table:table-cell office:value-type="float" office:value="202500254">
            <text:p>202500254</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8-22">
            <text:p>2025-08-22</text:p>
          </table:table-cell>
          <table:table-cell office:value-type="string" office:string-value="OTTEMPERANZA DELLA SENTENZA N. 268/2024 DELLA CORTE DI APPELLO DI CAMPOBASSO - SEZIONE CIVILE, RESA NEL PROCEDIMENTO DI II GRADO N. 228/2021 R.G., CONFERMATIVA DELLA SENTENZA DEL TRIBUNALE DI CAMPOBASSO N. 393/2021 - RISARCIMENTO DANNI DA INONDAZIONI DEL TORRENTE NELL'AZIENDA AGRICOLA.">
            <text:p>OTTEMPERANZA DELLA SENTENZA N. 268/2024 DELLA CORTE DI APPELLO DI CAMPOBASSO - SEZIONE CIVILE, RESA NEL PROCEDIMENTO DI II GRADO N. 228/2021 R.G., CONFERMATIVA DELLA SENTENZA DEL TRIBUNALE DI CAMPOBASSO N. 393/2021 - RISARCIMENTO DANNI DA INONDAZIONI DEL TORRENTE NELL'AZIENDA AGRICOL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39">
            <text:p>202600039</text:p>
          </table:table-cell>
          <table:table-cell office:value-type="float" office:value="202500257">
            <text:p>202500257</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28">
            <text:p>2025-08-28</text:p>
          </table:table-cell>
          <table:table-cell office:value-type="string" office:string-value="ESECUZIONE AL GIUDICATO FORMATOSI SULLA SENTENZA DELLA CORTE D’APPELLO DI CAMPOBASSO, IN FUNZIONE DI GIUDICE DEL LAVORO, N. 40/2025, NEL GIUDIZIO AVENTE NUMERO DI R.G. 154/2024 - BENEFICIO CARTA DOCENTE">
            <text:p>ESECUZIONE AL GIUDICATO FORMATOSI SULLA SENTENZA DELLA CORTE D’APPELLO DI CAMPOBASSO, IN FUNZIONE DI GIUDICE DEL LAVORO, N. 40/2025, NEL GIUDIZIO AVENTE NUMERO DI R.G. 154/2024 - BENEFICIO CARTA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43">
            <text:p>202600043</text:p>
          </table:table-cell>
          <table:table-cell office:value-type="float" office:value="202500251">
            <text:p>202500251</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8-07">
            <text:p>2025-08-07</text:p>
          </table:table-cell>
          <table:table-cell office:value-type="string" office:string-value="SILENZIO INADEMPIMENTO SERBATO DA PARTE DELLA COMMISSIONE TECNICA PNRR-PNIEC, SUL RILASCIO DEL RELATIVO PARERE DI VALUTAZIONE DI IMPATTO AMBIENTALE E DI PREDISPOSIZIONE DELLO SCHEMA DI PROVVEDIMENTO DI VIA  PER LA REALIZZAZIONE DI UN IMPIANTO EOLICO.">
            <text:p>SILENZIO INADEMPIMENTO SERBATO DA PARTE DELLA COMMISSIONE TECNICA PNRR-PNIEC, SUL RILASCIO DEL RELATIVO PARERE DI VALUTAZIONE DI IMPATTO AMBIENTALE E DI PREDISPOSIZIONE DELLO SCHEMA DI PROVVEDIMENTO DI VIA  PER LA REALIZZAZIONE DI UN IMPIANTO EOLICO.</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5">
            <text:p>202600055</text:p>
          </table:table-cell>
          <table:table-cell office:value-type="float" office:value="202500272">
            <text:p>202500272</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5">
            <text:p>2025-09-15</text:p>
          </table:table-cell>
          <table:table-cell office:value-type="string" office:string-value="OTTEMPERANZA AL GIUDICATO FORMATOSI SULLA SENTENZA DEL TRIBUNALE DI LARINO, IN FUNZIONE DI GIUDICE DEL LAVORO, N. 6/2025 DEPOSITATA IN DATA 15.1.2025 NEL GIUDIZIO AVENTE NUMERO DI R.G. 660/2023. BENEFICIO CARTA ELETTRONICA DOCENTE">
            <text:p>OTTEMPERANZA AL GIUDICATO FORMATOSI SULLA SENTENZA DEL TRIBUNALE DI LARINO, IN FUNZIONE DI GIUDICE DEL LAVORO, N. 6/2025 DEPOSITATA IN DATA 15.1.2025 NEL GIUDIZIO AVENTE NUMERO DI R.G. 660/2023. BENEFICIO CARTA ELETTRONICA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28">
            <text:p>202600028</text:p>
          </table:table-cell>
          <table:table-cell office:value-type="float" office:value="202200195">
            <text:p>202200195</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6-29">
            <text:p>2022-06-29</text:p>
          </table:table-cell>
          <table:table-cell office:value-type="string" office:string-value="PARERE VINCOLANTE PROT. N. 4198-P DEL 01/04/2022 EMESSO DALLA SOPRINTENDENZA ARCHEOLOGICA DELLE BELLE ARTI E PAESAGGIO DEL MOLISE - INSTALLAZIONE DI PANNELLI FOTOVOLTAICI">
            <text:p>PARERE VINCOLANTE PROT. N. 4198-P DEL 01/04/2022 EMESSO DALLA SOPRINTENDENZA ARCHEOLOGICA DELLE BELLE ARTI E PAESAGGIO DEL MOLISE - INSTALLAZIONE DI PANNELLI FOTOVOLTAIC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49">
            <text:p>202600049</text:p>
          </table:table-cell>
          <table:table-cell office:value-type="float" office:value="202400311">
            <text:p>202400311</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1-03">
            <text:p>2024-11-03</text:p>
          </table:table-cell>
          <table:table-cell office:value-type="string" office:string-value="PROVVEDIMENTO EMESSO DALLA PREFETTURA DI ISERNIA SPORTELLO UNICO PER L’IMMIGRAZIONE (PROT. P-IS/L/Q/2023/100099) - REVOCA DEL NULLA OSTA PER LAVORO SUBORDINATO.">
            <text:p>PROVVEDIMENTO EMESSO DALLA PREFETTURA DI ISERNIA SPORTELLO UNICO PER L’IMMIGRAZIONE (PROT. P-IS/L/Q/2023/100099) - REVOCA DEL NULLA OSTA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2">
            <text:p>202600052</text:p>
          </table:table-cell>
          <table:table-cell office:value-type="float" office:value="202500229">
            <text:p>202500229</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5-07-31">
            <text:p>2025-07-31</text:p>
          </table:table-cell>
          <table:table-cell office:value-type="string" office:string-value="NOTA PROT. USCITA N.0027061 DEL 2.07.25  DELLA PREFETTURA DI ISERNIA, AREA I, SULL'ISTANZA DI ACCESSO DEL 9.04.25 DI UMBRIA LAVORI S.R.L IN ORDINE AGLI ATTI RELATIVI L'INFORMAZIONE ANTIMAFIA INTERDITTIVA PROT.0043077 DEL 4.04.2025,">
            <text:p>NOTA PROT. USCITA N.0027061 DEL 2.07.25  DELLA PREFETTURA DI ISERNIA, AREA I, SULL'ISTANZA DI ACCESSO DEL 9.04.25 DI UMBRIA LAVORI S.R.L IN ORDINE AGLI ATTI RELATIVI L'INFORMAZIONE ANTIMAFIA INTERDITTIVA PROT.0043077 DEL 4.04.2025,</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8">
            <text:p>202600058</text:p>
          </table:table-cell>
          <table:table-cell office:value-type="float" office:value="202500270">
            <text:p>202500270</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3">
            <text:p>2025-09-13</text:p>
          </table:table-cell>
          <table:table-cell office:value-type="string" office:string-value="OTTEMPERANZA AL  GIUDICATO FORMATOSI SULLA SENTENZA DEL TRIBUNALE DI ISERNIA N. 36/2025   NEL GIUDIZIO AVENTE NUMERO DI R.G. 613/2023 - BENEFICIO CARTA ELETTRONICA DOCENTE.">
            <text:p>OTTEMPERANZA AL  GIUDICATO FORMATOSI SULLA SENTENZA DEL TRIBUNALE DI ISERNIA N. 36/2025   NEL GIUDIZIO AVENTE NUMERO DI R.G. 613/2023 - BENEFICIO CARTA ELETTRONICA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01">
            <text:p>202600001</text:p>
          </table:table-cell>
          <table:table-cell office:value-type="float" office:value="202500207">
            <text:p>202500207</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17">
            <text:p>2025-07-17</text:p>
          </table:table-cell>
          <table:table-cell office:value-type="string" office:string-value="OTTEMPERANZA ALLA SENTENZA DEL TRIBUNALE DI CAMPOBASSO, IN FUNZIONE DI GIUDICE DEL LAVORO, N. 72/2025 DEPOSITATA IN DATA 14.3.2025 NEL GIUDIZIO AVENTE NUMERO DI R.G. 611/2024 - BENEFICIO CARTA ELETTRONICA DOCENTI">
            <text:p>OTTEMPERANZA ALLA SENTENZA DEL TRIBUNALE DI CAMPOBASSO, IN FUNZIONE DI GIUDICE DEL LAVORO, N. 72/2025 DEPOSITATA IN DATA 14.3.2025 NEL GIUDIZIO AVENTE NUMERO DI R.G. 611/2024 - BENEFICIO CARTA ELETTRONICA DOCE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20">
            <text:p>202600020</text:p>
          </table:table-cell>
          <table:table-cell office:value-type="float" office:value="202200190">
            <text:p>202200190</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6-24">
            <text:p>2022-06-24</text:p>
          </table:table-cell>
          <table:table-cell office:value-type="string" office:string-value="AVVERSO IL PROVVEDIMENTO N. PROT. 43125 DEL 22.4.2022 DELLA ASREM AVENTE AD OGGETTO “ACCORDO CONTRATTUALE PER L’EROGAZIONE DI PRESTAZIONI SANITARIE RELATIVE ALLA MACROAREA DELLA RIABILITAZIONE E DELL’ASSISTENZA SOCIOSANITARIA – EX ART. 8 QUINQUIES D.LGS. 502/1992 E S.M.I. – SOTTOSCRIZIONE ACCORDO ANNO 2022">
            <text:p>AVVERSO IL PROVVEDIMENTO N. PROT. 43125 DEL 22.4.2022 DELLA ASREM AVENTE AD OGGETTO “ACCORDO CONTRATTUALE PER L’EROGAZIONE DI PRESTAZIONI SANITARIE RELATIVE ALLA MACROAREA DELLA RIABILITAZIONE E DELL’ASSISTENZA SOCIOSANITARIA – EX ART. 8 QUINQUIES D.LGS. 502/1992 E S.M.I. – SOTTOSCRIZIONE ACCORDO ANNO 20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32">
            <text:p>202600032</text:p>
          </table:table-cell>
          <table:table-cell office:value-type="float" office:value="202500258">
            <text:p>202500258</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29">
            <text:p>2025-08-29</text:p>
          </table:table-cell>
          <table:table-cell office:value-type="string" office:string-value="OTTEMPERANZA AL  GIUDICATO FORMATOSI SULLA SENTENZA DEL TRIBUNALE DI CAMPOBASSO N. 73/2025  NEL GIUDIZIO AVENTE NUMERO DI R.G. 719/2024 - BENEFICIO CARTA ELETTRONICA DOCENTI.">
            <text:p>OTTEMPERANZA AL  GIUDICATO FORMATOSI SULLA SENTENZA DEL TRIBUNALE DI CAMPOBASSO N. 73/2025  NEL GIUDIZIO AVENTE NUMERO DI R.G. 719/2024 - BENEFICIO CARTA ELETTRONICA DOCENT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36">
            <text:p>202600036</text:p>
          </table:table-cell>
          <table:table-cell office:value-type="float" office:value="202500205">
            <text:p>202500205</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14">
            <text:p>2025-07-14</text:p>
          </table:table-cell>
          <table:table-cell office:value-type="string" office:string-value="OTTEMPERANZA DELLA SENTENZA N. 76/2025 DEL GIUDICE DI PACE DI CAMPOBASSO - LIQUIDAZIONE SOMME SPETTANTI">
            <text:p>OTTEMPERANZA DELLA SENTENZA N. 76/2025 DEL GIUDICE DI PACE DI CAMPOBASSO - LIQUIDAZIONE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41">
            <text:p>202600041</text:p>
          </table:table-cell>
          <table:table-cell office:value-type="float" office:value="202500403">
            <text:p>202500403</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17">
            <text:p>2025-12-17</text:p>
          </table:table-cell>
          <table:table-cell office:value-type="string" office:string-value="DETERMINAZIONE AREA TECNICA N. 339 DEL 05.11.2025, NUMERO REGISTRO GENERALE 474 DEL 05.11.2025 DEL COMUNE DI RIPALIMOSANI, AVENTE AD OGGETTO “GRIM SCARL PROCEDURA DI GARA PER IL SERVIZIO DI CONTACT CENTER REMOTO E GESTIONE EMERGENZA H24 – GESTIONE SERVIZI DI BACKOFFICE – INTEGRAZIONE SERVIZI DI INTELLIGENZA ARTIFICIALE PER ASSISTENTE VIRTUALE PER IL SERVIZIO IDRICO. AGGIUDICAZIONE DEFINITIVA">
            <text:p>DETERMINAZIONE AREA TECNICA N. 339 DEL 05.11.2025, NUMERO REGISTRO GENERALE 474 DEL 05.11.2025 DEL COMUNE DI RIPALIMOSANI, AVENTE AD OGGETTO “GRIM SCARL PROCEDURA DI GARA PER IL SERVIZIO DI CONTACT CENTER REMOTO E GESTIONE EMERGENZA H24 – GESTIONE SERVIZI DI BACKOFFICE – INTEGRAZIONE SERVIZI DI INTELLIGENZA ARTIFICIALE PER ASSISTENTE VIRTUALE PER IL SERVIZIO IDRICO. AGGIUDICAZIONE DEFINITIVA</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37">
            <text:p>202600037</text:p>
          </table:table-cell>
          <table:table-cell office:value-type="float" office:value="202500261">
            <text:p>202500261</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02">
            <text:p>2025-09-02</text:p>
          </table:table-cell>
          <table:table-cell office:value-type="string" office:string-value="ESECUZIONE AL GIUDICATO FORMATOSI SULLA SENTENZA DELLA CORTE D'APPELLO DI CAMPOBASSO, IN FUNZIONE DI GIUDICE DEL LAVORO, N. 21/2025, NEL GIUDIZIO AVENTE NUMERO DI R.G. 144/2024 - BENEFICIO CARTA ELETTRONICA DOCENTI">
            <text:p>ESECUZIONE AL GIUDICATO FORMATOSI SULLA SENTENZA DELLA CORTE D'APPELLO DI CAMPOBASSO, IN FUNZIONE DI GIUDICE DEL LAVORO, N. 21/2025, NEL GIUDIZIO AVENTE NUMERO DI R.G. 144/2024 - BENEFICIO CARTA ELETTRONICA DOCENT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02">
            <text:p>202600002</text:p>
          </table:table-cell>
          <table:table-cell office:value-type="float" office:value="202500239">
            <text:p>202500239</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01">
            <text:p>2025-08-01</text:p>
          </table:table-cell>
          <table:table-cell office:value-type="string" office:string-value="OTTEMPERANZA AL GIUDICATO FORMATOSI SULLA SENTENZA DEL TRIBUNALE DI LARINO, IN FUNZIONE DI GIUDICE DEL LAVORO, N. 56/2025 - BENEFICIO CARTA ELETTRONICA DOCENTI">
            <text:p>OTTEMPERANZA AL GIUDICATO FORMATOSI SULLA SENTENZA DEL TRIBUNALE DI LARINO, IN FUNZIONE DI GIUDICE DEL LAVORO, N. 56/2025 - BENEFICIO CARTA ELETTRONICA DOCE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500242">
            <text:p>202500242</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04">
            <text:p>2025-08-04</text:p>
          </table:table-cell>
          <table:table-cell office:value-type="string" office:string-value="GIUDICATO FORMATOSI SULLA SENTENZA DEL TRIBUNALE DI LARINO, IN FUNZIONE DI GIUDICE DEL LAVORO, N. 55/2025 NEL GIUDIZIO AVENTE NUMERO DI R.G. 831/2023 - BENEFICIO CARTA DOCENTE">
            <text:p>GIUDICATO FORMATOSI SULLA SENTENZA DEL TRIBUNALE DI LARINO, IN FUNZIONE DI GIUDICE DEL LAVORO, N. 55/2025 NEL GIUDIZIO AVENTE NUMERO DI R.G. 831/2023 - BENEFICIO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14">
            <text:p>202600014</text:p>
          </table:table-cell>
          <table:table-cell office:value-type="float" office:value="202500213">
            <text:p>202500213</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1">
            <text:p>2025-07-21</text:p>
          </table:table-cell>
          <table:table-cell office:value-type="string" office:string-value="OTTEMPERANZA ALLA SENTENZA N. 111/2024 DEL 14.10.2024  EMESSA NEL PROCEDIMENTO N.449/2022 RG - SOMME DOVUTE TITOLO DI RISARCIMENTO DANNI CAUSATI DA FAUNA SELVATICA">
            <text:p>OTTEMPERANZA ALLA SENTENZA N. 111/2024 DEL 14.10.2024  EMESSA NEL PROCEDIMENTO N.449/2022 RG - SOMME DOVUTE TITOLO DI RISARCIMENTO DANNI CAUSATI DA FAUNA SELVATIC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29">
            <text:p>202600029</text:p>
          </table:table-cell>
          <table:table-cell office:value-type="float" office:value="202500224">
            <text:p>202500224</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9">
            <text:p>2025-07-29</text:p>
          </table:table-cell>
          <table:table-cell office:value-type="string" office:string-value="ESECUZIONE DEL GIUDICATO FORMATOSI SULLA SENTENZA N. 48 DEL 5 FEBBRAIO 2025 DELLA CORTE DI APPELLO DI CAMPOBASSO - INDENNITÀ DA REITERAZIONE DEL VINCOLO ESPROPRIATIVO EX ART. 39 DEL D.P.R. N. 327/2001 IN RIFERIMENTO AI TERRENI SOGGETTI AL VINCOLO PREORDINATO ALL’ESPROPRIO.">
            <text:p>ESECUZIONE DEL GIUDICATO FORMATOSI SULLA SENTENZA N. 48 DEL 5 FEBBRAIO 2025 DELLA CORTE DI APPELLO DI CAMPOBASSO - INDENNITÀ DA REITERAZIONE DEL VINCOLO ESPROPRIATIVO EX ART. 39 DEL D.P.R. N. 327/2001 IN RIFERIMENTO AI TERRENI SOGGETTI AL VINCOLO PREORDINATO ALL’ESPROPRI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40">
            <text:p>202600040</text:p>
          </table:table-cell>
          <table:table-cell office:value-type="float" office:value="202500256">
            <text:p>202500256</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28">
            <text:p>2025-08-28</text:p>
          </table:table-cell>
          <table:table-cell office:value-type="string" office:string-value="ESECUZIONE AL GIUDICATO FORMATOSI SULLA SENTENZA DEL TRIBUNALE DI CAMPOBASSO, IN FUNZIONE DI GIUDICE DEL LAVORO, N. 108/2025, NEL GIUDIZIO AVENTE NUMERO DI R.G. 1165/2024 - BENEFICIO CARTA DOCENTE">
            <text:p>ESECUZIONE AL GIUDICATO FORMATOSI SULLA SENTENZA DEL TRIBUNALE DI CAMPOBASSO, IN FUNZIONE DI GIUDICE DEL LAVORO, N. 108/2025, NEL GIUDIZIO AVENTE NUMERO DI R.G. 1165/2024 - BENEFICIO CARTA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47">
            <text:p>202600047</text:p>
          </table:table-cell>
          <table:table-cell office:value-type="float" office:value="202400237">
            <text:p>202400237</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7-31">
            <text:p>2024-07-31</text:p>
          </table:table-cell>
          <table:table-cell office:value-type="string" office:string-value="SILENZIO INADEMPIMENTO  AVVERSO LA RICHIESTA DI PERMESSO DI SOGGIORNO IN ATTESA DI OCCUPAZIONE">
            <text:p>SILENZIO INADEMPIMENTO  AVVERSO LA RICHIESTA DI PERMESSO DI SOGGIORNO IN ATTESA DI OCCUPAZION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07">
            <text:p>202600007</text:p>
          </table:table-cell>
          <table:table-cell office:value-type="float" office:value="202500246">
            <text:p>202500246</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06">
            <text:p>2025-08-06</text:p>
          </table:table-cell>
          <table:table-cell office:value-type="string" office:string-value="OTTEMPERANZA ALLA SENTENZA N. 27/2024 EMESSA DAL TRIBUNALE DI CAMPOBASSO, SEZIONE LAVORO RESA ALL'ESITO DEL GIUDIZIO DI CUI AL R.G. N. 1762/2022 - TRATTAMENTO ECONOMICO">
            <text:p>OTTEMPERANZA ALLA SENTENZA N. 27/2024 EMESSA DAL TRIBUNALE DI CAMPOBASSO, SEZIONE LAVORO RESA ALL'ESITO DEL GIUDIZIO DI CUI AL R.G. N. 1762/2022 - TRATTAMENTO ECONOMIC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09">
            <text:p>202600009</text:p>
          </table:table-cell>
          <table:table-cell office:value-type="float" office:value="202500201">
            <text:p>202500201</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10">
            <text:p>2025-07-10</text:p>
          </table:table-cell>
          <table:table-cell office:value-type="string" office:string-value="OTTEMPERANZA ALLA SENTENZA N. 257/2024 CON LA QUALE IL TRIBUNALE DI LARINO HA ACCOLTO IL BENEFICIO ALLA CARTA ELETTRONICA DOCENTI">
            <text:p>OTTEMPERANZA ALLA SENTENZA N. 257/2024 CON LA QUALE IL TRIBUNALE DI LARINO HA ACCOLTO IL BENEFICIO ALLA CARTA ELETTRONICA DOCE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27">
            <text:p>202600027</text:p>
          </table:table-cell>
          <table:table-cell office:value-type="float" office:value="202400169">
            <text:p>202400169</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19">
            <text:p>2024-06-19</text:p>
          </table:table-cell>
          <table:table-cell office:value-type="string" office:string-value="PROVVEDIMENTO N. 40/DIV. P.A. M.P./2024  DEL QUESTORE DELLA PROVINCIA DI CAMPOBASSO,  CHE DISPONE  PER LA DURATA DI ANNI TRE IL DIVIETO DI ACCEDERE ALL’INTERNO DEGLI STADI ED IMPIANTI SPORTIVI DEL TERRITORIO NAZIONALE E/O ESTERO OVE SI DISPUTANO GLI INCONTRI DI CALCIO DELLA NAZIONALE ITALIANA DI OGNI CATEGORIA.">
            <text:p>PROVVEDIMENTO N. 40/DIV. P.A. M.P./2024  DEL QUESTORE DELLA PROVINCIA DI CAMPOBASSO,  CHE DISPONE  PER LA DURATA DI ANNI TRE IL DIVIETO DI ACCEDERE ALL’INTERNO DEGLI STADI ED IMPIANTI SPORTIVI DEL TERRITORIO NAZIONALE E/O ESTERO OVE SI DISPUTANO GLI INCONTRI DI CALCIO DELLA NAZIONALE ITALIANA DI OGNI CATEG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48">
            <text:p>202600048</text:p>
          </table:table-cell>
          <table:table-cell office:value-type="float" office:value="202400239">
            <text:p>202400239</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8-01">
            <text:p>2024-08-01</text:p>
          </table:table-cell>
          <table:table-cell office:value-type="string" office:string-value="ILLEGITTIMITÀ DEL SILENZIO SERBATO DALL'AMMINISTRAZIONE PER L'AUTORIZZAZIONE AL RILASCIO DEL PERMESSO DI SOGGIORNO IN ATTESA DI LAVORO">
            <text:p>ILLEGITTIMITÀ DEL SILENZIO SERBATO DALL'AMMINISTRAZIONE PER L'AUTORIZZAZIONE AL RILASCIO DEL PERMESSO DI SOGGIORNO IN ATTESA DI LAVOR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1">
            <text:p>202600051</text:p>
          </table:table-cell>
          <table:table-cell office:value-type="float" office:value="202400167">
            <text:p>202400167</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14">
            <text:p>2024-06-14</text:p>
          </table:table-cell>
          <table:table-cell office:value-type="string" office:string-value="SILENZIO SERBATO DALLO SPORTELLO UNICO PER L'IMMIGRAZIONE DI CAMPOBASSO SULL'ISTANZA DI RILASCIO DI PERMESSO DI SOGGIORNO PER ATTESA OCCUPAZIONE.">
            <text:p>SILENZIO SERBATO DALLO SPORTELLO UNICO PER L'IMMIGRAZIONE DI CAMPOBASSO SULL'ISTANZA DI RILASCIO DI PERMESSO DI SOGGIORNO PER ATTESA OCCUPAZION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9">
            <text:p>202600059</text:p>
          </table:table-cell>
          <table:table-cell office:value-type="float" office:value="202500265">
            <text:p>202500265</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9-05">
            <text:p>2025-09-05</text:p>
          </table:table-cell>
          <table:table-cell office:value-type="string" office:string-value="RICHIESTA DI ACCESSO AGLI ATTI E DOCUMENTI AFFERENTI A PROCEDURA DI COFINANZIAMENTO - RIDETERMINAZIONE DEL CONTRIBUTO CONCESSO A VALERE SULLE RISORSE POR FESR">
            <text:p>RICHIESTA DI ACCESSO AGLI ATTI E DOCUMENTI AFFERENTI A PROCEDURA DI COFINANZIAMENTO - RIDETERMINAZIONE DEL CONTRIBUTO CONCESSO A VALERE SULLE RISORSE POR FESR</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63">
            <text:p>202600063</text:p>
          </table:table-cell>
          <table:table-cell office:value-type="float" office:value="202500266">
            <text:p>202500266</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0">
            <text:p>2025-09-10</text:p>
          </table:table-cell>
          <table:table-cell office:value-type="string" office:string-value="ESECUZIONE DEL GIUDICATO FORMATOSI SUL DECRETO INGIUNTIVO N. 289/2005 - RG 366/2005, EMESSO DAL TRIBUNALE DI CAMPOBASSO ED ALTRI PROVEDIMENTI. - LIQUIDAZIONE SOMME SPETTANTI">
            <text:p>ESECUZIONE DEL GIUDICATO FORMATOSI SUL DECRETO INGIUNTIVO N. 289/2005 - RG 366/2005, EMESSO DAL TRIBUNALE DI CAMPOBASSO ED ALTRI PROVEDIMENTI. - LIQUIDAZIONE SOMME SPETTANT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12">
            <text:p>202600012</text:p>
          </table:table-cell>
          <table:table-cell office:value-type="float" office:value="202200187">
            <text:p>202200187</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6-24">
            <text:p>2022-06-24</text:p>
          </table:table-cell>
          <table:table-cell office:value-type="string" office:string-value="AVVERSO IL PROVVEDIMENTO N. PROT. 43149 DEL 22.4.2022 DELLA ASREM AVENTE AD OGGETTO “ACCORDO CONTRATTUALE PER L’EROGAZIONE DI PRESTAZIONI SANITARIE RELATIVE ALLA MACROAREA DELLA RIABILITAZIONE E DELL’ASSISTENZA SOCIOSANITARIA – EX ART. 8 QUINQUIES D.LGS. 502/1992 E S.M.I. – SOTTOSCRIZIONE ACCORDO ANNO 2022">
            <text:p>AVVERSO IL PROVVEDIMENTO N. PROT. 43149 DEL 22.4.2022 DELLA ASREM AVENTE AD OGGETTO “ACCORDO CONTRATTUALE PER L’EROGAZIONE DI PRESTAZIONI SANITARIE RELATIVE ALLA MACROAREA DELLA RIABILITAZIONE E DELL’ASSISTENZA SOCIOSANITARIA – EX ART. 8 QUINQUIES D.LGS. 502/1992 E S.M.I. – SOTTOSCRIZIONE ACCORDO ANNO 20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13">
            <text:p>202600013</text:p>
          </table:table-cell>
          <table:table-cell office:value-type="float" office:value="202500326">
            <text:p>202500326</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10-14">
            <text:p>2025-10-14</text:p>
          </table:table-cell>
          <table:table-cell office:value-type="string" office:string-value="DETERMINAZIONE DEL DIRETTORE GENERALE  DI GRIM SCARL N. 248/2025 DEL 05.08.2025 -  SERVIZIO IN CONCESSIONE DELLA GESTIONE ORDINARIA, ACCERTAMENTO E RECUPERO COATTIVO DEL SERVIZIO IDRICO INTEGRATO,">
            <text:p>DETERMINAZIONE DEL DIRETTORE GENERALE  DI GRIM SCARL N. 248/2025 DEL 05.08.2025 -  SERVIZIO IN CONCESSIONE DELLA GESTIONE ORDINARIA, ACCERTAMENTO E RECUPERO COATTIVO DEL SERVIZIO IDRICO INTEGRAT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0">
            <text:p>202600050</text:p>
          </table:table-cell>
          <table:table-cell office:value-type="float" office:value="202200281">
            <text:p>202200281</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07">
            <text:p>2022-10-07</text:p>
          </table:table-cell>
          <table:table-cell office:value-type="string" office:string-value="AVVISO ORALE DEL QUESTORE">
            <text:p>AVVISO ORALE DEL QUESTO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65">
            <text:p>202600065</text:p>
          </table:table-cell>
          <table:table-cell office:value-type="float" office:value="202400108">
            <text:p>202400108</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4-24">
            <text:p>2024-04-24</text:p>
          </table:table-cell>
          <table:table-cell office:value-type="string" office:string-value="DETERMINAZIONE DIRIGENZIALE N. 958 DEL 20.2.2024 CON LA QUALE LA REGIONE MOLISE HA NEGATO IL RILASCIO DEL PAUR AI SENSI DELL’ART. 27-BIS DEL TUA RELATIVO AL PROGETTO DI IMPIANTO FOTOVOLTAICO">
            <text:p>DETERMINAZIONE DIRIGENZIALE N. 958 DEL 20.2.2024 CON LA QUALE LA REGIONE MOLISE HA NEGATO IL RILASCIO DEL PAUR AI SENSI DELL’ART. 27-BIS DEL TUA RELATIVO AL PROGETTO DI IMPIANTO FOTOVOLTA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73">
            <text:p>202600073</text:p>
          </table:table-cell>
          <table:table-cell office:value-type="float" office:value="202500225">
            <text:p>20250022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7-30">
            <text:p>2025-07-30</text:p>
          </table:table-cell>
          <table:table-cell office:value-type="string" office:string-value="DETERMINAZIONE DIRIGENZIALE N. 1452 DEL 25.06.2025 ED ALTRI PROVVEDIMENTI -  AGGIUDICAZIONE APPALTO INTEGRATO PER LA PROGETTAZIONE DEFINITIVA, ESECUTIVA ED ESECUZIONE DEI LAVORI DELL'INTERVENTO DI &quot;RIQUALIFICAZIONE URBANA - RECUPERO DELL'AREA DEGRADATA E DELLE RISPETTIVE PERTINENZE&quot;">
            <text:p>DETERMINAZIONE DIRIGENZIALE N. 1452 DEL 25.06.2025 ED ALTRI PROVVEDIMENTI -  AGGIUDICAZIONE APPALTO INTEGRATO PER LA PROGETTAZIONE DEFINITIVA, ESECUTIVA ED ESECUZIONE DEI LAVORI DELL'INTERVENTO DI "RIQUALIFICAZIONE URBANA - RECUPERO DELL'AREA DEGRADATA E DELLE RISPETTIVE PERTINENZ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44">
            <text:p>202600044</text:p>
          </table:table-cell>
          <table:table-cell office:value-type="float" office:value="202500211">
            <text:p>202500211</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7-18">
            <text:p>2025-07-18</text:p>
          </table:table-cell>
          <table:table-cell office:value-type="string" office:string-value="RICHIESTA DI ACCESSO AGLI ATTI  CONSEGUENTE ALLA DOMANDA DI SOSTEGNO/PAGAMENTO">
            <text:p>RICHIESTA DI ACCESSO AGLI ATTI  CONSEGUENTE ALLA DOMANDA DI SOSTEGNO/PAGAMENTO</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3">
            <text:p>202600053</text:p>
          </table:table-cell>
          <table:table-cell office:value-type="float" office:value="202500011">
            <text:p>202500011</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1-08">
            <text:p>2025-01-08</text:p>
          </table:table-cell>
          <table:table-cell office:value-type="string" office:string-value="ESECUZIONE GIUDICATO FORMATOSI SULLA SENTENZA DEL TRIBUNALE DI CAMPOBASSO, IN FUNZIONE DI GIUDICE DEL LAVORO, NEL GIUDIZIO NRG. 201/23  - DIRITTO AD USUFRUIRE DEL BENEFICIO ECONOMICO DI € 500,00 ANNUI TRAMITE LA “CARTA ELETTRONICA” PER L’AGGIORNAMENTO E LA FORMAZIONE DEL PERSONALE DOCENTE.">
            <text:p>ESECUZIONE GIUDICATO FORMATOSI SULLA SENTENZA DEL TRIBUNALE DI CAMPOBASSO, IN FUNZIONE DI GIUDICE DEL LAVORO, NEL GIUDIZIO NRG. 201/23  - DIRITTO AD USUFRUIRE DEL BENEFICIO ECONOMICO DI € 500,00 ANNUI TRAMITE LA “CARTA ELETTRONICA” PER L’AGGIORNAMENTO E LA FORMAZIONE DEL PERSONALE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7">
            <text:p>202600057</text:p>
          </table:table-cell>
          <table:table-cell office:value-type="float" office:value="202500271">
            <text:p>202500271</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3">
            <text:p>2025-09-13</text:p>
          </table:table-cell>
          <table:table-cell office:value-type="string" office:string-value="OTTEMPERANZA AL  GIUDICATO FORMATOSI SULLA SENTENZA DEL TRIBUNALE DI CAMPOBASSO,  N. 66/2025  NEL GIUDIZIO AVENTE NUMERO DI R.G. 714/2024. - BENEFICIO CARTA ELETTRONICA   DOCENTE">
            <text:p>OTTEMPERANZA AL  GIUDICATO FORMATOSI SULLA SENTENZA DEL TRIBUNALE DI CAMPOBASSO,  N. 66/2025  NEL GIUDIZIO AVENTE NUMERO DI R.G. 714/2024. - BENEFICIO CARTA ELETTRONICA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66">
            <text:p>202600066</text:p>
          </table:table-cell>
          <table:table-cell office:value-type="float" office:value="202500046">
            <text:p>202500046</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2-13">
            <text:p>2025-02-13</text:p>
          </table:table-cell>
          <table:table-cell office:value-type="string" office:string-value="OTTEMPERANZA AL GIUDICATO FORMATOSI SULLA SENTENZA N. 212/2024 DEL TRIBUNALE DI CAMPOBASSO, IN FUNZIONE DI GIUDICE DEL LAVORO, NEL GIUDIZIO AVENTE NUMERO DI R.G. 493/2023 - BENEFICIO ECONOMICO DI € 500,00 ANNUI TRAMITE LA “CARTA ELETTRONICA”.">
            <text:p>OTTEMPERANZA AL GIUDICATO FORMATOSI SULLA SENTENZA N. 212/2024 DEL TRIBUNALE DI CAMPOBASSO, IN FUNZIONE DI GIUDICE DEL LAVORO, NEL GIUDIZIO AVENTE NUMERO DI R.G. 493/2023 - BENEFICIO ECONOMICO DI € 500,00 ANNUI TRAMITE LA “CARTA ELETTRONIC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70">
            <text:p>202600070</text:p>
          </table:table-cell>
          <table:table-cell office:value-type="float" office:value="202400351">
            <text:p>202400351</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1-25">
            <text:p>2024-11-25</text:p>
          </table:table-cell>
          <table:table-cell office:value-type="string" office:string-value="ORDINANZA SINDACALE N. 7 DEL 18.10.2024 PUBBLICATA ALL’ALBO PRETORIO COMUNALE FINO AL 2.11.2024 , DI CHIUSURA DEL TRAFFICO VEICOLARE SULLA STRADA COMUNALE.">
            <text:p>ORDINANZA SINDACALE N. 7 DEL 18.10.2024 PUBBLICATA ALL’ALBO PRETORIO COMUNALE FINO AL 2.11.2024 , DI CHIUSURA DEL TRAFFICO VEICOLARE SULLA STRADA COMU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21">
            <text:p>202600021</text:p>
          </table:table-cell>
          <table:table-cell office:value-type="float" office:value="202400140">
            <text:p>202400140</text:p>
          </table:table-cell>
          <table:table-cell office:value-type="float" office:value="2026">
            <text:p>2026</text:p>
          </table:table-cell>
          <table:table-cell office:value-type="float" office:value="202601">
            <text:p>202601</text:p>
          </table:table-cell>
          <table:table-cell office:value-type="string" office:string-value="2026-01-12">
            <text:p>2026-01-1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5-17">
            <text:p>2024-05-17</text:p>
          </table:table-cell>
          <table:table-cell office:value-type="string" office:string-value="COMUNICAZIONE DI DINIEGO N. 2259, NOTIFICATA IL 29.02.2024., DI OGNI ALTRO ATTO PREORDINATO, CONNESSO E CONSEGUENTE, ANCHE NON CONOSCIUTO, LESIVO DEGLI INTERESSI DEL RICORRENTE">
            <text:p>COMUNICAZIONE DI DINIEGO N. 2259, NOTIFICATA IL 29.02.2024., DI OGNI ALTRO ATTO PREORDINATO, CONNESSO E CONSEGUENTE, ANCHE NON CONOSCIUTO, LESIVO DEGLI INTERESSI DE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33">
            <text:p>202600033</text:p>
          </table:table-cell>
          <table:table-cell office:value-type="float" office:value="202500260">
            <text:p>202500260</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9-01">
            <text:p>2025-09-01</text:p>
          </table:table-cell>
          <table:table-cell office:value-type="string" office:string-value="DECLARATORIA DI ILLEGITTIMITÀ AI SENSI DEGLI ARTT. 31 E 117 CPA DEL SILENZIO SERBATO DALLE AMMINISTRAZIONI - ISTANZA DI AUTORIZZAZIONE ALLA REALIZZAZIONE, AI SENSI DELLA L.R. 18/2008, DI UN PUNTO PRELIEVI MOBILE IN REGIME AMBULATORIALE.">
            <text:p>DECLARATORIA DI ILLEGITTIMITÀ AI SENSI DEGLI ARTT. 31 E 117 CPA DEL SILENZIO SERBATO DALLE AMMINISTRAZIONI - ISTANZA DI AUTORIZZAZIONE ALLA REALIZZAZIONE, AI SENSI DELLA L.R. 18/2008, DI UN PUNTO PRELIEVI MOBILE IN REGIME AMBULATORIAL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45">
            <text:p>202600045</text:p>
          </table:table-cell>
          <table:table-cell office:value-type="float" office:value="202400266">
            <text:p>202400266</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9-18">
            <text:p>2024-09-18</text:p>
          </table:table-cell>
          <table:table-cell office:value-type="string" office:string-value="NOTA PROT. N. 0007795 DEL 06.09.2024, CON IL QUALE L’ ISTITUTO OMNICOMPRENSIVO A GIORDANO HA PROVVEDUTO ALL'ASSEGNAZIONE ORE DI SOSTEGNO AL MINORE.">
            <text:p>NOTA PROT. N. 0007795 DEL 06.09.2024, CON IL QUALE L’ ISTITUTO OMNICOMPRENSIVO A GIORDANO HA PROVVEDUTO ALL'ASSEGNAZIONE ORE DI SOSTEGNO AL MINO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64">
            <text:p>202600064</text:p>
          </table:table-cell>
          <table:table-cell office:value-type="float" office:value="202500274">
            <text:p>202500274</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9-15">
            <text:p>2025-09-15</text:p>
          </table:table-cell>
          <table:table-cell office:value-type="string" office:string-value="ESECUZIONE DEL GIUDICATO: DI 2 SENTENZE RESE DAL TRIBUNALE DI CAMPOBASSO. CONDANNE AL PAGAMENTO DELLE SPESE LEGALI CON DISTRAZIONE A FAVORE DEL PROCURATORE ANTISTATARIO">
            <text:p>ESECUZIONE DEL GIUDICATO: DI 2 SENTENZE RESE DAL TRIBUNALE DI CAMPOBASSO. CONDANNE AL PAGAMENTO DELLE SPESE LEGALI CON DISTRAZIONE A FAVORE DEL PROCURATORE ANTISTATARIO</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68">
            <text:p>202600068</text:p>
          </table:table-cell>
          <table:table-cell office:value-type="float" office:value="202500043">
            <text:p>202500043</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2-12">
            <text:p>2025-02-12</text:p>
          </table:table-cell>
          <table:table-cell office:value-type="string" office:string-value="OTTEMPERANZA AL GIUDICATO FORMATOSI SULLA SENTENZA DEL TRIBUNALE DI CAMPOBASSO, IN FUNZIONE DI GIUDICE DEL LAVORO, N. 257/2024 - BENEFICIO ECONOMICO CARTA ELETTRONICA DOCENTI.">
            <text:p>OTTEMPERANZA AL GIUDICATO FORMATOSI SULLA SENTENZA DEL TRIBUNALE DI CAMPOBASSO, IN FUNZIONE DI GIUDICE DEL LAVORO, N. 257/2024 - BENEFICIO ECONOMICO CARTA ELETTRONICA DOCENT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69">
            <text:p>202600069</text:p>
          </table:table-cell>
          <table:table-cell office:value-type="float" office:value="202500263">
            <text:p>202500263</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03">
            <text:p>2025-09-03</text:p>
          </table:table-cell>
          <table:table-cell office:value-type="string" office:string-value="ESECUZIONE DELLA SENTENZA DEL TRIBUNALE DI CAMPOBASSO N. 309/2024, SEZ. LAVORO E PREVIDENZA, R.G. 12/2024 - BENEFICIO CARTA ELETTRONICA DOCENTI">
            <text:p>ESECUZIONE DELLA SENTENZA DEL TRIBUNALE DI CAMPOBASSO N. 309/2024, SEZ. LAVORO E PREVIDENZA, R.G. 12/2024 - BENEFICIO CARTA ELETTRONICA DOCENT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67">
            <text:p>202600067</text:p>
          </table:table-cell>
          <table:table-cell office:value-type="float" office:value="202500284">
            <text:p>202500284</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8">
            <text:p>2025-09-18</text:p>
          </table:table-cell>
          <table:table-cell office:value-type="string" office:string-value="ESECUZIONE DEL GIUDICATO SULLA SENTENZA N. 25/2018 EMESSA DAL TRIBUNALE ORDINARIO DI LARINO NEL GIUDIZIO DI CUI AL R.G. N. 463/2016 - RICOSTRUZIONE ECONOMICA">
            <text:p>ESECUZIONE DEL GIUDICATO SULLA SENTENZA N. 25/2018 EMESSA DAL TRIBUNALE ORDINARIO DI LARINO NEL GIUDIZIO DI CUI AL R.G. N. 463/2016 - RICOSTRUZIONE ECONOMIC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71">
            <text:p>202600071</text:p>
          </table:table-cell>
          <table:table-cell office:value-type="float" office:value="202500294">
            <text:p>202500294</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09-26">
            <text:p>2025-09-26</text:p>
          </table:table-cell>
          <table:table-cell office:value-type="string" office:string-value="DETERMINAZIONE DIRIGENZIALE SERVIZIO CENTRALE UNICA DI COMMITTENZA DELLA REGIONE MOLISE - INDIZIONE &quot;GARA COMUNITARIA CENTRALIZZATA A PROCEDURA APERTA FINALIZZATA ALLA STIPULA DI UNA CONVENZIONE PER L'AFFIDAMENTO DI UNA FORNITURA IN SERVICE DI SISTEMI ANALITICI PER LA REALIZZAZIONE DI UN'AREA SIERO DI CHIMICA CLINICA ED IMMUNOMETRIA PER I LABORATORI ANALISI DEI PO REGIONALI&quot;">
            <text:p>DETERMINAZIONE DIRIGENZIALE SERVIZIO CENTRALE UNICA DI COMMITTENZA DELLA REGIONE MOLISE - INDIZIONE "GARA COMUNITARIA CENTRALIZZATA A PROCEDURA APERTA FINALIZZATA ALLA STIPULA DI UNA CONVENZIONE PER L'AFFIDAMENTO DI UNA FORNITURA IN SERVICE DI SISTEMI ANALITICI PER LA REALIZZAZIONE DI UN'AREA SIERO DI CHIMICA CLINICA ED IMMUNOMETRIA PER I LABORATORI ANALISI DEI PO REGIONALI"</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72">
            <text:p>202600072</text:p>
          </table:table-cell>
          <table:table-cell office:value-type="float" office:value="202300339">
            <text:p>20230033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PUBBLICA">
            <text:p>UDIENZA PUBBLICA</text:p>
          </table:table-cell>
          <table:table-cell office:value-type="string" office:string-value="PROVVEDE SULL'ISTANZA">
            <text:p>PROVVEDE SULL'ISTANZA</text:p>
          </table:table-cell>
          <table:table-cell office:value-type="string" office:string-value="N">
            <text:p>N</text:p>
          </table:table-cell>
          <table:table-cell office:value-type="string" office:string-value="2023-12-27">
            <text:p>2023-12-27</text:p>
          </table:table-cell>
          <table:table-cell office:value-type="string" office:string-value="RIASSUNZIONE A SEGUITO DI ORDINANZA N.  5465/2023  DEL  25.9.2023 DEL TRIBUNALE CIVILE E ORDINARIO DI CAMPOBASSO -  DINIEGO DI SOPRAELEVAZIONE DI EDIFICIO DI PROPRIETÀ PER MANCATO RISPETTO DISTANZA.">
            <text:p>RIASSUNZIONE A SEGUITO DI ORDINANZA N.  5465/2023  DEL  25.9.2023 DEL TRIBUNALE CIVILE E ORDINARIO DI CAMPOBASSO -  DINIEGO DI SOPRAELEVAZIONE DI EDIFICIO DI PROPRIETÀ PER MANCATO RISPETTO DISTANZA.</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04">
            <text:p>202600004</text:p>
          </table:table-cell>
          <table:table-cell office:value-type="float" office:value="202500231">
            <text:p>202500231</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31">
            <text:p>2025-07-31</text:p>
          </table:table-cell>
          <table:table-cell office:value-type="string" office:string-value="OTTEMPERANZA AL  GIUDICATO FORMATOSI SULLA SENTENZA DEL TRIBUNALE DI LARINO, IN FUNZIONE DI GIUDICE DEL LAVORO, N. 23/2025 DEPOSITATA IN DATA 4.2.2025 NEL GIUDIZIO AVENTE NUMERO DI R.G. 854/2023 - BENEFICIO ELETTRONICO CARTA DOCENTI.">
            <text:p>OTTEMPERANZA AL  GIUDICATO FORMATOSI SULLA SENTENZA DEL TRIBUNALE DI LARINO, IN FUNZIONE DI GIUDICE DEL LAVORO, N. 23/2025 DEPOSITATA IN DATA 4.2.2025 NEL GIUDIZIO AVENTE NUMERO DI R.G. 854/2023 - BENEFICIO ELETTRONICO CARTA DOCE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08">
            <text:p>202600008</text:p>
          </table:table-cell>
          <table:table-cell office:value-type="float" office:value="202500247">
            <text:p>202500247</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8-06">
            <text:p>2025-08-06</text:p>
          </table:table-cell>
          <table:table-cell office:value-type="string" office:string-value="ESECUZIONE DEL GIUDICATO DELLA SENTENZA N. 225/2023 EMESSA DAL TRIBUNALE DI CAMPOBASSO, SEZIONE LAVORO RESA ALL'ESITO DEL GIUDIZIO DI CUI AL R.G. N. 1763/2022 - INSEGNANTE - TRATTAMENTO ECONOMICO.">
            <text:p>ESECUZIONE DEL GIUDICATO DELLA SENTENZA N. 225/2023 EMESSA DAL TRIBUNALE DI CAMPOBASSO, SEZIONE LAVORO RESA ALL'ESITO DEL GIUDIZIO DI CUI AL R.G. N. 1763/2022 - INSEGNANTE - TRATTAMENTO ECONOMIC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10">
            <text:p>202600010</text:p>
          </table:table-cell>
          <table:table-cell office:value-type="float" office:value="202500209">
            <text:p>202500209</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18">
            <text:p>2025-07-18</text:p>
          </table:table-cell>
          <table:table-cell office:value-type="string" office:string-value="OTTEMPERANZA SULLA SENTENZA N. 189/2024 EMESSA DAL TRIBUNALE DI ISERNIA - SEZ. LAVORO - NEL GIUDIZIO R.G. 131/2022 - BENEFICIO CARTA ELETTRONICA DOCENTI">
            <text:p>OTTEMPERANZA SULLA SENTENZA N. 189/2024 EMESSA DAL TRIBUNALE DI ISERNIA - SEZ. LAVORO - NEL GIUDIZIO R.G. 131/2022 - BENEFICIO CARTA ELETTRONICA DOCE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17">
            <text:p>202600017</text:p>
          </table:table-cell>
          <table:table-cell office:value-type="float" office:value="202400232">
            <text:p>202400232</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7-29">
            <text:p>2024-07-29</text:p>
          </table:table-cell>
          <table:table-cell office:value-type="string" office:string-value="ILLEGITTIMITÀ DEL SILENZIO SERBATO DALL'AMMINISTRAZIONE NELL’AMBITO DELLA DISCIPLINA AFFERENTE ALLE PROCEDURE DI INGRESSO NEL TERRITORIO NAZIONALE DI CITTADINI STRANIERI PER MOTIVI DI LAVORO">
            <text:p>ILLEGITTIMITÀ DEL SILENZIO SERBATO DALL'AMMINISTRAZIONE NELL’AMBITO DELLA DISCIPLINA AFFERENTE ALLE PROCEDURE DI INGRESSO NEL TERRITORIO NAZIONALE DI CITTADINI STRANIERI PER MOTIVI DI LAVOR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6">
            <text:p>202600056</text:p>
          </table:table-cell>
          <table:table-cell office:value-type="float" office:value="202500273">
            <text:p>202500273</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5">
            <text:p>2025-09-15</text:p>
          </table:table-cell>
          <table:table-cell office:value-type="string" office:string-value="OTTEMPERANZA AL GIUDICATO FORMATOSI SULLA SENTENZA DEL TRIBUNALE DI LARINO, IN FUNZIONE DI GIUDICE DEL LAVORO, N. 53/2025 DEPOSITATA IN DATA 25.3.2025 NEL GIUDIZIO AVENTE NUMERO DI R.G. 217/2024 - BENEFICIO CARTA ELETTRONICA DOCENTE">
            <text:p>OTTEMPERANZA AL GIUDICATO FORMATOSI SULLA SENTENZA DEL TRIBUNALE DI LARINO, IN FUNZIONE DI GIUDICE DEL LAVORO, N. 53/2025 DEPOSITATA IN DATA 25.3.2025 NEL GIUDIZIO AVENTE NUMERO DI R.G. 217/2024 - BENEFICIO CARTA ELETTRONICA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61">
            <text:p>202600061</text:p>
          </table:table-cell>
          <table:table-cell office:value-type="float" office:value="202500267">
            <text:p>202500267</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1">
            <text:p>2025-09-11</text:p>
          </table:table-cell>
          <table:table-cell office:value-type="string" office:string-value="OTTEMPERANZA AL  GIUDICATO FORMATOSI SULLA SENTENZA DEL TRIBUNALE DI LARINO N. 249/2024 NEL GIUDIZIO AVENTE NUMERO DI R.G. 645/2023 - BENEFICIO CARTA ELETTRONICA DOCENTE">
            <text:p>OTTEMPERANZA AL  GIUDICATO FORMATOSI SULLA SENTENZA DEL TRIBUNALE DI LARINO N. 249/2024 NEL GIUDIZIO AVENTE NUMERO DI R.G. 645/2023 - BENEFICIO CARTA ELETTRONICA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62">
            <text:p>202600062</text:p>
          </table:table-cell>
          <table:table-cell office:value-type="float" office:value="202500042">
            <text:p>202500042</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2-12">
            <text:p>2025-02-12</text:p>
          </table:table-cell>
          <table:table-cell office:value-type="string" office:string-value="OTTEMPERANZA AL GIUDICATO FORMATOSI SULLA SENTENZA DEL TRIBUNALE DI CAMPOBASSO, IN FUNZIONE DI GIUDICE DEL LAVORO, N. 182/2024 - BENEFICIO CARTA ELETTRONICA DOCENTI">
            <text:p>OTTEMPERANZA AL GIUDICATO FORMATOSI SULLA SENTENZA DEL TRIBUNALE DI CAMPOBASSO, IN FUNZIONE DI GIUDICE DEL LAVORO, N. 182/2024 - BENEFICIO CARTA ELETTRONICA DOCENT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15">
            <text:p>202600015</text:p>
          </table:table-cell>
          <table:table-cell office:value-type="float" office:value="202500221">
            <text:p>202500221</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7-24">
            <text:p>2025-07-24</text:p>
          </table:table-cell>
          <table:table-cell office:value-type="string" office:string-value="OTTEMPERANZA RELATIVA AL GIUDICATO FORMATOSI SULLA SENTENZA DEL GIUDICE DI PACE DI CAMPOBASSO N. 281/2024  - SOMME SPETTANTI">
            <text:p>OTTEMPERANZA RELATIVA AL GIUDICATO FORMATOSI SULLA SENTENZA DEL GIUDICE DI PACE DI CAMPOBASSO N. 281/2024  -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16">
            <text:p>202600016</text:p>
          </table:table-cell>
          <table:table-cell office:value-type="float" office:value="202400170">
            <text:p>202400170</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20">
            <text:p>2024-06-20</text:p>
          </table:table-cell>
          <table:table-cell office:value-type="string" office:string-value="SILENZIO INADEMPIMENTO - OMESSA ASSUNZIONE PER CAUSE NON IMPUTABILI ALLO STRANIERO - COMUNICAZIONE INGRESSO IN ITALIA CON PEC DEL 9.2.2024 E INOLTRO IN DATA 9 MARZO 2024 DELLA ISTANZA PER IL RILASCIO DI PERMESSO DI SOGGIORNO PER ATTESA OCCUPAZIONE.">
            <text:p>SILENZIO INADEMPIMENTO - OMESSA ASSUNZIONE PER CAUSE NON IMPUTABILI ALLO STRANIERO - COMUNICAZIONE INGRESSO IN ITALIA CON PEC DEL 9.2.2024 E INOLTRO IN DATA 9 MARZO 2024 DELLA ISTANZA PER IL RILASCIO DI PERMESSO DI SOGGIORNO PER ATTESA OCCUPAZION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18">
            <text:p>202600018</text:p>
          </table:table-cell>
          <table:table-cell office:value-type="float" office:value="202400231">
            <text:p>202400231</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7-29">
            <text:p>2024-07-29</text:p>
          </table:table-cell>
          <table:table-cell office:value-type="string" office:string-value="ILLEGITTIMITÀ DEL SILENZIO SERBATO DALL'AMMINISTRAZIONE NELL’AMBITO DELLA DISCIPLINA AFFERENTE ALLE PROCEDURE DI INGRESSO NEL TERRITORIO NAZIONALE DI CITTADINI STRANIERI PER MOTIVI DI LAVORO">
            <text:p>ILLEGITTIMITÀ DEL SILENZIO SERBATO DALL'AMMINISTRAZIONE NELL’AMBITO DELLA DISCIPLINA AFFERENTE ALLE PROCEDURE DI INGRESSO NEL TERRITORIO NAZIONALE DI CITTADINI STRANIERI PER MOTIVI DI LAVOR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35">
            <text:p>202600035</text:p>
          </table:table-cell>
          <table:table-cell office:value-type="float" office:value="202300048">
            <text:p>202300048</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02-22">
            <text:p>2023-02-22</text:p>
          </table:table-cell>
          <table:table-cell office:value-type="string" office:string-value="DELIBERAZIONE DEL COMMISSARIO STRAORDINARIO DELL'AZIENDA SANITARIA REGIONALE MOLISE RECANTE L'APPROVAZIONE DEGLI ATTI RELATIVI ALLA PROCEDURA DI CONCORSO PUBBLICO, PER TITOLI ED ESAMI, PER LA COPERTURA A TEMPO INDETERMINATO DI N. 2 POSTI DI COLLABORATORE PROFESSIONALE – CAT. D – PROFILO AVVOCATO,">
            <text:p>DELIBERAZIONE DEL COMMISSARIO STRAORDINARIO DELL'AZIENDA SANITARIA REGIONALE MOLISE RECANTE L'APPROVAZIONE DEGLI ATTI RELATIVI ALLA PROCEDURA DI CONCORSO PUBBLICO, PER TITOLI ED ESAMI, PER LA COPERTURA A TEMPO INDETERMINATO DI N. 2 POSTI DI COLLABORATORE PROFESSIONALE – CAT. D – PROFILO AVVOCATO,</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05">
            <text:p>202600005</text:p>
          </table:table-cell>
          <table:table-cell office:value-type="float" office:value="202500215">
            <text:p>202500215</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7-22">
            <text:p>2025-07-22</text:p>
          </table:table-cell>
          <table:table-cell office:value-type="string" office:string-value="OTTEMPERANZA AL GIUDICATO FORMATOSI SULLA SENTENZA DELLA CORTE D'APPELLO DI CAMPOBASSO, IN FUNZIONE DI GIUDICE DEL LAVORO, N. 39/2025 DEPOSITATA IN DATA 20.3.2025 NEL GIUDIZIO AVENTE NUMERO DI R.G. 152/2024 - RICONOSCIMENTO “CARTA ELETTRONICA” PER L'AGGIORNAMENTO E LA FORMAZIO-NE DEL PERSONALE DOCENTE.">
            <text:p>OTTEMPERANZA AL GIUDICATO FORMATOSI SULLA SENTENZA DELLA CORTE D'APPELLO DI CAMPOBASSO, IN FUNZIONE DI GIUDICE DEL LAVORO, N. 39/2025 DEPOSITATA IN DATA 20.3.2025 NEL GIUDIZIO AVENTE NUMERO DI R.G. 152/2024 - RICONOSCIMENTO “CARTA ELETTRONICA” PER L'AGGIORNAMENTO E LA FORMAZIO-NE DEL PERSONALE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30">
            <text:p>202600030</text:p>
          </table:table-cell>
          <table:table-cell office:value-type="float" office:value="202500259">
            <text:p>202500259</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01">
            <text:p>2025-09-01</text:p>
          </table:table-cell>
          <table:table-cell office:value-type="string" office:string-value="OTTEMPERANZA AL  GIUDICATO FORMATOSI SULLA  SENTENZA N. 180/2024 EMESSA DAL TRIBUNALE ORDINARIO DI CAMPOBASSO SEZIONE LAVORO - BENEFICIO CARTA DOCENTE">
            <text:p>OTTEMPERANZA AL  GIUDICATO FORMATOSI SULLA  SENTENZA N. 180/2024 EMESSA DAL TRIBUNALE ORDINARIO DI CAMPOBASSO SEZIONE LAVORO - BENEFICIO CARTA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31">
            <text:p>202600031</text:p>
          </table:table-cell>
          <table:table-cell office:value-type="float" office:value="202500357">
            <text:p>202500357</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1-07">
            <text:p>2025-11-07</text:p>
          </table:table-cell>
          <table:table-cell office:value-type="string" office:string-value="DETERMINAZIONE DEL 22.8.2025 PROT. DIGIT/2025  CON LA QUALE IL SUAP DEL COMUNE DI ISERNIA HA RIGETTATO L'ISTANZA  PER L'INSTALLAZIONE DI UNA NUOVA INFRASTRUTTURA DI TELECOMUNICAZIONI">
            <text:p>DETERMINAZIONE DEL 22.8.2025 PROT. DIGIT/2025  CON LA QUALE IL SUAP DEL COMUNE DI ISERNIA HA RIGETTATO L'ISTANZA  PER L'INSTALLAZIONE DI UNA NUOVA INFRASTRUTTURA DI TELECOMUNICAZIONI</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54">
            <text:p>202600054</text:p>
          </table:table-cell>
          <table:table-cell office:value-type="float" office:value="202500317">
            <text:p>202500317</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5-10-07">
            <text:p>2025-10-07</text:p>
          </table:table-cell>
          <table:table-cell office:value-type="string" office:string-value="SILENZIO-INADEMPIMENTO DEL COMUNE DI CERCEMAGGIORE SULLA DICHIARAZIONE DI PROCEDURA ABILITATIVA SEMPLIFICATA  PER LA REALIZZAZIONE  DI UN IMPIANTO DI PRODUZIONE DI ENERGIA ELETTRICA DA FONTI RINNOVABILI">
            <text:p>SILENZIO-INADEMPIMENTO DEL COMUNE DI CERCEMAGGIORE SULLA DICHIARAZIONE DI PROCEDURA ABILITATIVA SEMPLIFICATA  PER LA REALIZZAZIONE  DI UN IMPIANTO DI PRODUZIONE DI ENERGIA ELETTRICA DA FONTI RINNOVABILI</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600038">
            <text:p>202600038</text:p>
          </table:table-cell>
          <table:table-cell office:value-type="float" office:value="202500420">
            <text:p>202500420</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6-01-01">
            <text:p>2026-01-01</text:p>
          </table:table-cell>
          <table:table-cell office:value-type="string" office:string-value="PROVVEDIMENTO DELLA ASREM  N. 1245 DEL 02/10/2025, CON IL QUALE IL DIRETTORE GENERALE DELL’AZIENDA HA MODIFICATO L’ATTO AZIENDALE DISPONENDO DI RINOMINARE LA SSD COORDINAMENTO MEDICINA LEGALE IN SSD MEDICINA LEGALE">
            <text:p>PROVVEDIMENTO DELLA ASREM  N. 1245 DEL 02/10/2025, CON IL QUALE IL DIRETTORE GENERALE DELL’AZIENDA HA MODIFICATO L’ATTO AZIENDALE DISPONENDO DI RINOMINARE LA SSD COORDINAMENTO MEDICINA LEGALE IN SSD MEDICINA LEGALE</text:p>
          </table:table-cell>
          <table:table-cell office:value-type="string" office:string-value="ORDINARIO">
            <text:p>ORDINARIO</text:p>
          </table:table-cell>
          <table:table-cell office:value-type="float" office:value="2">
            <text:p>2</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