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02">
            <text:p>202300002</text:p>
          </table:table-cell>
          <table:table-cell office:value-type="float" office:value="202100442">
            <text:p>202100442</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1-09-24">
            <text:p>2021-09-24</text:p>
          </table:table-cell>
          <table:table-cell office:value-type="string" office:string-value="ORDINANZA DI DEMOLIZIONE E RIMESSA IN PRISTINO DELL'IMMOBILE DI PROPRIETÀ DELLE RICORRENTI">
            <text:p>ORDINANZA DI DEMOLIZIONE E RIMESSA IN PRISTINO DELL'IMMOBILE DI PROPRIETÀ DELLE RICORREN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05">
            <text:p>202300005</text:p>
          </table:table-cell>
          <table:table-cell office:value-type="float" office:value="202200387">
            <text:p>202200387</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2-06-28">
            <text:p>2022-06-28</text:p>
          </table:table-cell>
          <table:table-cell office:value-type="string" office:string-value="AGGIUDICAZIONE IN FAVORE DELLA CONTROINTERESSATA DELLA PROCEDURA DI GARA PER LA STIPULA DI UN ACCORDO QUADRO PER L’AFFIDAMENTO DEL SERVIZIO DI GESTIONE E MANUTENZIONE DELLE APPARECCHIATURE BIOMEDICHE PER UN PERIODO DI 48 MESI">
            <text:p>AGGIUDICAZIONE IN FAVORE DELLA CONTROINTERESSATA DELLA PROCEDURA DI GARA PER LA STIPULA DI UN ACCORDO QUADRO PER L’AFFIDAMENTO DEL SERVIZIO DI GESTIONE E MANUTENZIONE DELLE APPARECCHIATURE BIOMEDICHE PER UN PERIODO DI 48 MESI</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06">
            <text:p>202300006</text:p>
          </table:table-cell>
          <table:table-cell office:value-type="float" office:value="202200522">
            <text:p>202200522</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2-08-23">
            <text:p>2022-08-23</text:p>
          </table:table-cell>
          <table:table-cell office:value-type="string" office:string-value="RIGETTO DEL RILASCIO DEL PERMESSO DI SOGGIORNO A SEGUITO DI  EMERSIONE DAL LAVORO IRREGOLARE">
            <text:p>RIGETTO DEL RILASCIO DEL PERMESSO DI SOGGIORNO A SEGUITO DI  EMERSIONE DAL LAVORO IRREGOLA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07">
            <text:p>202300007</text:p>
          </table:table-cell>
          <table:table-cell office:value-type="float" office:value="202200550">
            <text:p>202200550</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09-20">
            <text:p>2022-09-20</text:p>
          </table:table-cell>
          <table:table-cell office:value-type="string" office:string-value="RIGETTO DELL'ISTANZA VOLTA AD OTTENERE LICENZA DI PORTO DI PISTOLA PER DIFESA PERSONALE">
            <text:p>RIGETTO DELL'ISTANZA VOLTA AD OTTENERE LICENZA DI PORTO DI PISTOLA PER DIFESA PERSONA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08">
            <text:p>202300008</text:p>
          </table:table-cell>
          <table:table-cell office:value-type="float" office:value="202200683">
            <text:p>202200683</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2-04">
            <text:p>2022-12-04</text:p>
          </table:table-cell>
          <table:table-cell office:value-type="string" office:string-value="PROCEDURA PER L'AMMISSIONE AI CORSI DI SPECIALIZZAZIONE PER LE ATTIVITÀ DI SOSTEGNO NELLA SCUOLA SECONDARIA DI SECONDO GRADO">
            <text:p>PROCEDURA PER L'AMMISSIONE AI CORSI DI SPECIALIZZAZIONE PER LE ATTIVITÀ DI SOSTEGNO NELLA SCUOLA SECONDARIA DI SECONDO GRADO</text:p>
          </table:table-cell>
          <table:table-cell office:value-type="string" office:string-value="RIASSUNZIONE PER INCOMPETENZA(ex artt.15 co4 e 16 co3 c.p.a)">
            <text:p>RIASSUNZIONE PER INCOMPETENZA(ex artt.15 co4 e 16 co3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09">
            <text:p>202300009</text:p>
          </table:table-cell>
          <table:table-cell office:value-type="float" office:value="202200690">
            <text:p>202200690</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12">
            <text:p>2022-12-12</text:p>
          </table:table-cell>
          <table:table-cell office:value-type="string" office:string-value="PROCEDURA APERTA PER L'AFFIDAMENTO DEI SERVIZI DI PULIZIA E MANTENIMENTO DEL DECORO E SERVIZI ACCESSORI NELL’AMBITO DELLA GIURISDIZIONE TERRITORIALE DELLA DIREZIONE FABBRICATI VIAGGIATORI – AREA ADRIATICA">
            <text:p>PROCEDURA APERTA PER L'AFFIDAMENTO DEI SERVIZI DI PULIZIA E MANTENIMENTO DEL DECORO E SERVIZI ACCESSORI NELL’AMBITO DELLA GIURISDIZIONE TERRITORIALE DELLA DIREZIONE FABBRICATI VIAGGIATORI – AREA ADRIATICA</text:p>
          </table:table-cell>
          <table:table-cell office:value-type="string" office:string-value="RITO APPALTI (ex art. 120 comma 2 bis c.p.a.)">
            <text:p>RITO APPALTI (ex art. 120 comma 2 bi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10">
            <text:p>202300010</text:p>
          </table:table-cell>
          <table:table-cell office:value-type="float" office:value="202200692">
            <text:p>202200692</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14">
            <text:p>2022-12-14</text:p>
          </table:table-cell>
          <table:table-cell office:value-type="string" office:string-value="CIRCOLARE DEL 5.10.2022 DELLA REGIONE MARCHE AVENTE AD OGGETTO “ATTUAZIONE DELLE DGR 1073/2020 E 484/2022 -  CHIARIMENTI E INDICAZIONI PER IL COMPLETAMENTO DELLA RIORGANIZZAZIONE DELLA RETE DELLE STRUTTURE DELLA MEDICINA DI LABORATORIO ACCREDITATE DELLA REGIONE MARCHE”, LA QUALE ESCLUDE L’IDONEITÀ DELLA FORMA GIURIDICA AGGREGATIVA DELLA RETE-CONTRATTO">
            <text:p>CIRCOLARE DEL 5.10.2022 DELLA REGIONE MARCHE AVENTE AD OGGETTO “ATTUAZIONE DELLE DGR 1073/2020 E 484/2022 -  CHIARIMENTI E INDICAZIONI PER IL COMPLETAMENTO DELLA RIORGANIZZAZIONE DELLA RETE DELLE STRUTTURE DELLA MEDICINA DI LABORATORIO ACCREDITATE DELLA REGIONE MARCHE”, LA QUALE ESCLUDE L’IDONEITÀ DELLA FORMA GIURIDICA AGGREGATIVA DELLA RETE-CONTRAT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11">
            <text:p>202300011</text:p>
          </table:table-cell>
          <table:table-cell office:value-type="float" office:value="202200693">
            <text:p>202200693</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14">
            <text:p>2022-12-14</text:p>
          </table:table-cell>
          <table:table-cell office:value-type="string" office:string-value="CIRCOLARE DEL 5.10.022 DELLA REGIONE MARCHE AVENTE AD OGGETTO “ATTUAZIONE DELLE DGR 1073/2020 E 484/2022 - CHIARIMENTI E INDICAZIONI OPERATIVE PER IL COMPLETAMENTO DELLA RIORGANIZZAZIONE DELLA RETE DELLE STRUTTURE DELLA MEDICINA DI LABORATORIO ACCREDITATE DELLA REGIONE MARCHE”, LA QUALE ESCLUDE L’IDONEITÀ DELLA FORMA GIURIDICA AGGREGATIVA DELLA “RETE-CONTRATTO">
            <text:p>CIRCOLARE DEL 5.10.022 DELLA REGIONE MARCHE AVENTE AD OGGETTO “ATTUAZIONE DELLE DGR 1073/2020 E 484/2022 - CHIARIMENTI E INDICAZIONI OPERATIVE PER IL COMPLETAMENTO DELLA RIORGANIZZAZIONE DELLA RETE DELLE STRUTTURE DELLA MEDICINA DI LABORATORIO ACCREDITATE DELLA REGIONE MARCHE”, LA QUALE ESCLUDE L’IDONEITÀ DELLA FORMA GIURIDICA AGGREGATIVA DELLA “RETE-CONTRAT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12">
            <text:p>202300012</text:p>
          </table:table-cell>
          <table:table-cell office:value-type="float" office:value="202200694">
            <text:p>202200694</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2-14">
            <text:p>2022-12-14</text:p>
          </table:table-cell>
          <table:table-cell office:value-type="string" office:string-value="RIGETTO DELLA DOMANDA DI RILASCIO DEL PORTO D'ARMI">
            <text:p>RIGETTO DELLA DOMANDA DI RILASCIO DEL PORTO D'ARM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13">
            <text:p>202300013</text:p>
          </table:table-cell>
          <table:table-cell office:value-type="float" office:value="202200696">
            <text:p>202200696</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2-15">
            <text:p>2022-12-15</text:p>
          </table:table-cell>
          <table:table-cell office:value-type="string" office:string-value="VARIANTE GENERALE AL PRG IN ADEGUAMENTO AL PTC DI MACERATA">
            <text:p>VARIANTE GENERALE AL PRG IN ADEGUAMENTO AL PTC DI MACERA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14">
            <text:p>202300014</text:p>
          </table:table-cell>
          <table:table-cell office:value-type="float" office:value="202200702">
            <text:p>202200702</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16">
            <text:p>2022-12-16</text:p>
          </table:table-cell>
          <table:table-cell office:value-type="string" office:string-value="ATTO DI ACCERTAMENTO DI INOTTEMPERANZA ORDINANZA DI DEMOLIZIONE E ACQUISIZIONE AL PATRIMONIO COMUNALE">
            <text:p>ATTO DI ACCERTAMENTO DI INOTTEMPERANZA ORDINANZA DI DEMOLIZIONE E ACQUISIZIONE AL PATRIMONIO COMU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15">
            <text:p>202300015</text:p>
          </table:table-cell>
          <table:table-cell office:value-type="float" office:value="202200703">
            <text:p>202200703</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2-16">
            <text:p>2022-12-16</text:p>
          </table:table-cell>
          <table:table-cell office:value-type="string" office:string-value="ESCLUSIONE DALLA PROCEDURA PER L'AFFIDAMENTO DELLA FORNITURA DI N. 41 PRINCIPI ATTIVI NECESSARI AGLI ENTI DEL S.S.R. ASUR, AOU OSPEDALI RIUNITI ANCONA, AO OSPEDALI RIUNITI MARCHE NORD, INRCA, NELL'AMBITO DEL SISTEMA DINAMICO DI ACQUISIZIONE DELLA PUBBLICA AMMINISTRAZIONE">
            <text:p>ESCLUSIONE DALLA PROCEDURA PER L'AFFIDAMENTO DELLA FORNITURA DI N. 41 PRINCIPI ATTIVI NECESSARI AGLI ENTI DEL S.S.R. ASUR, AOU OSPEDALI RIUNITI ANCONA, AO OSPEDALI RIUNITI MARCHE NORD, INRCA, NELL'AMBITO DEL SISTEMA DINAMICO DI ACQUISIZIONE DELLA PUBBLICA AMMINISTRAZIONE</text:p>
          </table:table-cell>
          <table:table-cell office:value-type="string" office:string-value="RITO APPALTI (ex art. 120 ss c.p.a.)">
            <text:p>RITO APPALTI (ex art. 120 ss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17">
            <text:p>202300017</text:p>
          </table:table-cell>
          <table:table-cell office:value-type="float" office:value="202200715">
            <text:p>202200715</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2-28">
            <text:p>2022-12-28</text:p>
          </table:table-cell>
          <table:table-cell office:value-type="string" office:string-value="REVISIONE DELLA PATENTE DI GUIDA CAT. B DI TITOLARITÀ DEL RICORRENTE">
            <text:p>REVISIONE DELLA PATENTE DI GUIDA CAT. B DI TITOLARITÀ DEL RICORRENT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19">
            <text:p>202300019</text:p>
          </table:table-cell>
          <table:table-cell office:value-type="float" office:value="202300002">
            <text:p>202300002</text:p>
          </table:table-cell>
          <table:table-cell office:value-type="float" office:value="2023">
            <text:p>2023</text:p>
          </table:table-cell>
          <table:table-cell office:value-type="float" office:value="202301">
            <text:p>202301</text:p>
          </table:table-cell>
          <table:table-cell office:value-type="string" office:string-value="2023-01-26">
            <text:p>2023-01-26</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3-01-04">
            <text:p>2023-01-04</text:p>
          </table:table-cell>
          <table:table-cell office:value-type="string" office:string-value="DINIEGO DEL RILASCIO DEL RINNOVO DEL PERMESSO DI SOGGIORNO PER LAVORO SUBORDINATO, CON CONTESTUALE INVITO A LASCIARE IL TERRITORIO NAZIONALE ENTRO 15 GIORNI">
            <text:p>DINIEGO DEL RILASCIO DEL RINNOVO DEL PERMESSO DI SOGGIORNO PER LAVORO SUBORDINATO, CON CONTESTUALE INVITO A LASCIARE IL TERRITORIO NAZIONALE ENTRO 15 GIORN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20">
            <text:p>202300020</text:p>
          </table:table-cell>
          <table:table-cell office:value-type="float" office:value="202200557">
            <text:p>202200557</text:p>
          </table:table-cell>
          <table:table-cell office:value-type="float" office:value="2023">
            <text:p>2023</text:p>
          </table:table-cell>
          <table:table-cell office:value-type="float" office:value="202301">
            <text:p>202301</text:p>
          </table:table-cell>
          <table:table-cell office:value-type="string" office:string-value="2023-01-26">
            <text:p>2023-01-26</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2-09-23">
            <text:p>2022-09-23</text:p>
          </table:table-cell>
          <table:table-cell office:value-type="string" office:string-value="ANNULLAMENTO PROVVEDIMENTO DISCIPLINARE">
            <text:p>ANNULLAMENTO PROVVEDIMENTO DISCIPLIN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22">
            <text:p>202300022</text:p>
          </table:table-cell>
          <table:table-cell office:value-type="float" office:value="202200711">
            <text:p>202200711</text:p>
          </table:table-cell>
          <table:table-cell office:value-type="float" office:value="2023">
            <text:p>2023</text:p>
          </table:table-cell>
          <table:table-cell office:value-type="float" office:value="202301">
            <text:p>202301</text:p>
          </table:table-cell>
          <table:table-cell office:value-type="string" office:string-value="2023-01-26">
            <text:p>2023-01-2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23">
            <text:p>2022-12-23</text:p>
          </table:table-cell>
          <table:table-cell office:value-type="string" office:string-value="PROVVEDIMENTO DI SOSPENSIONE DALLA FACOLTÀ DI RILASCIARE IL VISTO DI CONFORMITÀ PER LA DURATA DI ANNI UNO AI SENSI E PER GLI EFFETTI DELL’ART. 25 D.M. 164/99 E DELL’ART. 39 CO. 4 D.LGS. 241/97">
            <text:p>PROVVEDIMENTO DI SOSPENSIONE DALLA FACOLTÀ DI RILASCIARE IL VISTO DI CONFORMITÀ PER LA DURATA DI ANNI UNO AI SENSI E PER GLI EFFETTI DELL’ART. 25 D.M. 164/99 E DELL’ART. 39 CO. 4 D.LGS. 241/97</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24">
            <text:p>202300024</text:p>
          </table:table-cell>
          <table:table-cell office:value-type="float" office:value="202200700">
            <text:p>202200700</text:p>
          </table:table-cell>
          <table:table-cell office:value-type="float" office:value="2023">
            <text:p>2023</text:p>
          </table:table-cell>
          <table:table-cell office:value-type="float" office:value="202301">
            <text:p>202301</text:p>
          </table:table-cell>
          <table:table-cell office:value-type="string" office:string-value="2023-01-27">
            <text:p>2023-01-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15">
            <text:p>2022-12-15</text:p>
          </table:table-cell>
          <table:table-cell office:value-type="string" office:string-value="AGGIUDICAZIONE DEFINITIVA DELLA CONCESSIONE, MEDIANTE FINANZA DI PROGETTO AI SENSI DELL'ART. 183 DEL D. LGS. N. 50 DEL 18/04/2016 PER L'ADEGUAMENTO NORMATIVO, EFFICIENTAMENTO ENERGETICO, GESTIONE E MANUTENZIONE DEGLI IMPIANTI DI ILLUMINAZIONE PUBBLICA NEL COMUNE DI PORTO SAN GIORGIO">
            <text:p>AGGIUDICAZIONE DEFINITIVA DELLA CONCESSIONE, MEDIANTE FINANZA DI PROGETTO AI SENSI DELL'ART. 183 DEL D. LGS. N. 50 DEL 18/04/2016 PER L'ADEGUAMENTO NORMATIVO, EFFICIENTAMENTO ENERGETICO, GESTIONE E MANUTENZIONE DEGLI IMPIANTI DI ILLUMINAZIONE PUBBLICA NEL COMUNE DI PORTO SAN GIORGIO</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25">
            <text:p>202300025</text:p>
          </table:table-cell>
          <table:table-cell office:value-type="float" office:value="202300008">
            <text:p>202300008</text:p>
          </table:table-cell>
          <table:table-cell office:value-type="float" office:value="2023">
            <text:p>2023</text:p>
          </table:table-cell>
          <table:table-cell office:value-type="float" office:value="202301">
            <text:p>202301</text:p>
          </table:table-cell>
          <table:table-cell office:value-type="string" office:string-value="2023-01-27">
            <text:p>2023-01-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1-10">
            <text:p>2023-01-10</text:p>
          </table:table-cell>
          <table:table-cell office:value-type="string" office:string-value="DINIEGO ALLA RICHIESTA DI PERMESSO DI COSTRUIRE AVANZATA DALLA SOCIETÀ RICORRENTE">
            <text:p>DINIEGO ALLA RICHIESTA DI PERMESSO DI COSTRUIRE AVANZATA DALLA SOCIETÀ RICORRE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26">
            <text:p>202300026</text:p>
          </table:table-cell>
          <table:table-cell office:value-type="float" office:value="202200718">
            <text:p>202200718</text:p>
          </table:table-cell>
          <table:table-cell office:value-type="float" office:value="2023">
            <text:p>2023</text:p>
          </table:table-cell>
          <table:table-cell office:value-type="float" office:value="202301">
            <text:p>202301</text:p>
          </table:table-cell>
          <table:table-cell office:value-type="string" office:string-value="2023-01-27">
            <text:p>2023-01-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30">
            <text:p>2022-12-30</text:p>
          </table:table-cell>
          <table:table-cell office:value-type="string" office:string-value="TRASFERIMENTO D'AUTORITÀ PER INCOMPATIBILITÀ AMBIENTALE DEL RICORRENTE">
            <text:p>TRASFERIMENTO D'AUTORITÀ PER INCOMPATIBILITÀ AMBIENTALE DEL RICORRE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31">
            <text:p>202300031</text:p>
          </table:table-cell>
          <table:table-cell office:value-type="float" office:value="202200716">
            <text:p>202200716</text:p>
          </table:table-cell>
          <table:table-cell office:value-type="float" office:value="2023">
            <text:p>2023</text:p>
          </table:table-cell>
          <table:table-cell office:value-type="float" office:value="202302">
            <text:p>202302</text:p>
          </table:table-cell>
          <table:table-cell office:value-type="string" office:string-value="2023-02-09">
            <text:p>2023-02-0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28">
            <text:p>2022-12-28</text:p>
          </table:table-cell>
          <table:table-cell office:value-type="string" office:string-value="AGGIUDICAZIONE DELLA CONCESSIONE IN FAVORE DELLA SOCIETÀ CONTROINTERESSATA">
            <text:p>AGGIUDICAZIONE DELLA CONCESSIONE IN FAVORE DELLA SOCIETÀ CONTROINTERESSATA</text:p>
          </table:table-cell>
          <table:table-cell office:value-type="string" office:string-value="RITO APPALTI (ex art. 120 ss c.p.a.)">
            <text:p>RITO APPALTI (ex art. 120 ss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33">
            <text:p>202300033</text:p>
          </table:table-cell>
          <table:table-cell office:value-type="float" office:value="202300016">
            <text:p>202300016</text:p>
          </table:table-cell>
          <table:table-cell office:value-type="float" office:value="2023">
            <text:p>2023</text:p>
          </table:table-cell>
          <table:table-cell office:value-type="float" office:value="202302">
            <text:p>202302</text:p>
          </table:table-cell>
          <table:table-cell office:value-type="string" office:string-value="2023-02-09">
            <text:p>2023-02-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1-13">
            <text:p>2023-01-13</text:p>
          </table:table-cell>
          <table:table-cell office:value-type="string" office:string-value="REVISIONE DELLA PATENTE DI GUIDA DEL RICORRENTE">
            <text:p>REVISIONE DELLA PATENTE DI GUIDA DEL RICORRE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34">
            <text:p>202300034</text:p>
          </table:table-cell>
          <table:table-cell office:value-type="float" office:value="202200681">
            <text:p>202200681</text:p>
          </table:table-cell>
          <table:table-cell office:value-type="float" office:value="2023">
            <text:p>2023</text:p>
          </table:table-cell>
          <table:table-cell office:value-type="float" office:value="202302">
            <text:p>202302</text:p>
          </table:table-cell>
          <table:table-cell office:value-type="string" office:string-value="2023-02-10">
            <text:p>2023-02-10</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2-12-02">
            <text:p>2022-12-02</text:p>
          </table:table-cell>
          <table:table-cell office:value-type="string" office:string-value="REVISIONE DELLA PATENTE DI GUIDA DI TITOLARITÀ DEL RICORRENTE">
            <text:p>REVISIONE DELLA PATENTE DI GUIDA DI TITOLARITÀ DEL RICORRENT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36">
            <text:p>202300036</text:p>
          </table:table-cell>
          <table:table-cell office:value-type="float" office:value="202200703">
            <text:p>202200703</text:p>
          </table:table-cell>
          <table:table-cell office:value-type="float" office:value="2023">
            <text:p>2023</text:p>
          </table:table-cell>
          <table:table-cell office:value-type="float" office:value="202302">
            <text:p>202302</text:p>
          </table:table-cell>
          <table:table-cell office:value-type="string" office:string-value="2023-02-23">
            <text:p>2023-02-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16">
            <text:p>2022-12-16</text:p>
          </table:table-cell>
          <table:table-cell office:value-type="string" office:string-value="ESCLUSIONE DALLA PROCEDURA PER L'AFFIDAMENTO DELLA FORNITURA DI N. 41 PRINCIPI ATTIVI NECESSARI AGLI ENTI DEL S.S.R. ASUR, AOU OSPEDALI RIUNITI ANCONA, AO OSPEDALI RIUNITI MARCHE NORD, INRCA, NELL'AMBITO DEL SISTEMA DINAMICO DI ACQUISIZIONE DELLA PUBBLICA AMMINISTRAZIONE">
            <text:p>ESCLUSIONE DALLA PROCEDURA PER L'AFFIDAMENTO DELLA FORNITURA DI N. 41 PRINCIPI ATTIVI NECESSARI AGLI ENTI DEL S.S.R. ASUR, AOU OSPEDALI RIUNITI ANCONA, AO OSPEDALI RIUNITI MARCHE NORD, INRCA, NELL'AMBITO DEL SISTEMA DINAMICO DI ACQUISIZIONE DELLA PUBBLICA AMMINISTRAZIONE</text:p>
          </table:table-cell>
          <table:table-cell office:value-type="string" office:string-value="RITO APPALTI (ex art. 120 ss c.p.a.)">
            <text:p>RITO APPALTI (ex art. 120 ss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37">
            <text:p>202300037</text:p>
          </table:table-cell>
          <table:table-cell office:value-type="float" office:value="202200522">
            <text:p>202200522</text:p>
          </table:table-cell>
          <table:table-cell office:value-type="float" office:value="2023">
            <text:p>2023</text:p>
          </table:table-cell>
          <table:table-cell office:value-type="float" office:value="202302">
            <text:p>202302</text:p>
          </table:table-cell>
          <table:table-cell office:value-type="string" office:string-value="2023-02-23">
            <text:p>2023-02-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08-23">
            <text:p>2022-08-23</text:p>
          </table:table-cell>
          <table:table-cell office:value-type="string" office:string-value="RIGETTO DEL RILASCIO DEL PERMESSO DI SOGGIORNO A SEGUITO DI  EMERSIONE DAL LAVORO IRREGOLARE">
            <text:p>RIGETTO DEL RILASCIO DEL PERMESSO DI SOGGIORNO A SEGUITO DI  EMERSIONE DAL LAVORO IRREGOLA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38">
            <text:p>202300038</text:p>
          </table:table-cell>
          <table:table-cell office:value-type="float" office:value="202300046">
            <text:p>202300046</text:p>
          </table:table-cell>
          <table:table-cell office:value-type="float" office:value="2023">
            <text:p>2023</text:p>
          </table:table-cell>
          <table:table-cell office:value-type="float" office:value="202302">
            <text:p>202302</text:p>
          </table:table-cell>
          <table:table-cell office:value-type="string" office:string-value="2023-02-23">
            <text:p>2023-02-23</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2-02">
            <text:p>2023-02-02</text:p>
          </table:table-cell>
          <table:table-cell office:value-type="string" office:string-value="RIGETTO DELL'ISTANZA DI EMERSIONE DA LAVORO IRREGOLARE">
            <text:p>RIGETTO DELL'ISTANZA DI EMERSIONE DA LAVORO IRREGOLA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39">
            <text:p>202300039</text:p>
          </table:table-cell>
          <table:table-cell office:value-type="float" office:value="202300038">
            <text:p>202300038</text:p>
          </table:table-cell>
          <table:table-cell office:value-type="float" office:value="2023">
            <text:p>2023</text:p>
          </table:table-cell>
          <table:table-cell office:value-type="float" office:value="202302">
            <text:p>202302</text:p>
          </table:table-cell>
          <table:table-cell office:value-type="string" office:string-value="2023-02-23">
            <text:p>2023-02-23</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1-27">
            <text:p>2023-01-27</text:p>
          </table:table-cell>
          <table:table-cell office:value-type="string" office:string-value="ANNULLAMENTO DELL'ORDINANZA DI SOSPENSIONE E RIMOZIONE DI ACQUE REFLUE DOMESTICHE">
            <text:p>ANNULLAMENTO DELL'ORDINANZA DI SOSPENSIONE E RIMOZIONE DI ACQUE REFLUE DOMESTICH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40">
            <text:p>202300040</text:p>
          </table:table-cell>
          <table:table-cell office:value-type="float" office:value="202300049">
            <text:p>202300049</text:p>
          </table:table-cell>
          <table:table-cell office:value-type="float" office:value="2023">
            <text:p>2023</text:p>
          </table:table-cell>
          <table:table-cell office:value-type="float" office:value="202302">
            <text:p>202302</text:p>
          </table:table-cell>
          <table:table-cell office:value-type="string" office:string-value="2023-02-23">
            <text:p>2023-02-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03">
            <text:p>2023-02-03</text:p>
          </table:table-cell>
          <table:table-cell office:value-type="string" office:string-value="APPROVAZIONE PIANO ATTUATIVO IN VARIANTE AL VIGENTE PRG - REALIZZAZIONE SULLA SERVITÙ DI PASSAGGIO DI UNA STRADA A DOPPIO SENSO DI CIRCOLAZIONE">
            <text:p>APPROVAZIONE PIANO ATTUATIVO IN VARIANTE AL VIGENTE PRG - REALIZZAZIONE SULLA SERVITÙ DI PASSAGGIO DI UNA STRADA A DOPPIO SENSO DI CIRCOLAZI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41">
            <text:p>202300041</text:p>
          </table:table-cell>
          <table:table-cell office:value-type="float" office:value="202300048">
            <text:p>202300048</text:p>
          </table:table-cell>
          <table:table-cell office:value-type="float" office:value="2023">
            <text:p>2023</text:p>
          </table:table-cell>
          <table:table-cell office:value-type="float" office:value="202302">
            <text:p>202302</text:p>
          </table:table-cell>
          <table:table-cell office:value-type="string" office:string-value="2023-02-23">
            <text:p>2023-02-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2-02">
            <text:p>2023-02-02</text:p>
          </table:table-cell>
          <table:table-cell office:value-type="string" office:string-value="ESCLUSIONE DALLA PROCEDURA APERTA PER L'AFFIDAMENTO DELLA FORNITURA DI DERRATE ALIMENTARI SOSTENIBILI PER GLI ENTI DEL TERRITORIO DELLA REGIONE MARCHE">
            <text:p>ESCLUSIONE DALLA PROCEDURA APERTA PER L'AFFIDAMENTO DELLA FORNITURA DI DERRATE ALIMENTARI SOSTENIBILI PER GLI ENTI DEL TERRITORIO DELLA REGIONE MARCHE</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42">
            <text:p>202300042</text:p>
          </table:table-cell>
          <table:table-cell office:value-type="float" office:value="202300001">
            <text:p>202300001</text:p>
          </table:table-cell>
          <table:table-cell office:value-type="float" office:value="2023">
            <text:p>2023</text:p>
          </table:table-cell>
          <table:table-cell office:value-type="float" office:value="202302">
            <text:p>202302</text:p>
          </table:table-cell>
          <table:table-cell office:value-type="string" office:string-value="2023-02-23">
            <text:p>2023-02-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1-03">
            <text:p>2023-01-03</text:p>
          </table:table-cell>
          <table:table-cell office:value-type="string" office:string-value="PROCEDURA APERTA PER LA FORNITURA DI VEICOLI INDUSTRIALI ALLESTITI CON ATTREZZATURE DI RACCOLTA RIFIUTI">
            <text:p>PROCEDURA APERTA PER LA FORNITURA DI VEICOLI INDUSTRIALI ALLESTITI CON ATTREZZATURE DI RACCOLTA RIFIUTI</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47">
            <text:p>202300047</text:p>
          </table:table-cell>
          <table:table-cell office:value-type="float" office:value="202300052">
            <text:p>202300052</text:p>
          </table:table-cell>
          <table:table-cell office:value-type="float" office:value="2023">
            <text:p>2023</text:p>
          </table:table-cell>
          <table:table-cell office:value-type="float" office:value="202303">
            <text:p>202303</text:p>
          </table:table-cell>
          <table:table-cell office:value-type="string" office:string-value="2023-03-09">
            <text:p>2023-03-0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2-09">
            <text:p>2023-02-09</text:p>
          </table:table-cell>
          <table:table-cell office:value-type="string" office:string-value="RIGETTO DELL'ISTANZA DI RINNOVO DEL PERMESSO DI SOGGIORNO PER MOTIVI DI LAVORO SUBORDINATO">
            <text:p>RIGETTO DELL'ISTANZA DI RINNOVO DEL PERMESSO DI SOGGIORNO PER MOTIVI DI LAVORO SUBORDINA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49">
            <text:p>202300049</text:p>
          </table:table-cell>
          <table:table-cell office:value-type="float" office:value="202300079">
            <text:p>202300079</text:p>
          </table:table-cell>
          <table:table-cell office:value-type="float" office:value="2023">
            <text:p>2023</text:p>
          </table:table-cell>
          <table:table-cell office:value-type="float" office:value="202303">
            <text:p>202303</text:p>
          </table:table-cell>
          <table:table-cell office:value-type="string" office:string-value="2023-03-09">
            <text:p>2023-03-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22">
            <text:p>2023-02-22</text:p>
          </table:table-cell>
          <table:table-cell office:value-type="string" office:string-value="DETERMINAZIONE IN ESITO ALLA RICHIESTA DI RICONGIUNGIMENTO AL CONIUGE AI SENSI DELL'ART. 2209 SEXIES DEL D.LGS. N. 66/2010 E DELLA DIRETTIVA IN MATERIA DI RICONGIUNGIMENTO DEL NUCLEO FAMILIARE">
            <text:p>DETERMINAZIONE IN ESITO ALLA RICHIESTA DI RICONGIUNGIMENTO AL CONIUGE AI SENSI DELL'ART. 2209 SEXIES DEL D.LGS. N. 66/2010 E DELLA DIRETTIVA IN MATERIA DI RICONGIUNGIMENTO DEL NUCLEO FAMILI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52">
            <text:p>202300052</text:p>
          </table:table-cell>
          <table:table-cell office:value-type="float" office:value="202300074">
            <text:p>202300074</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2-21">
            <text:p>2023-02-21</text:p>
          </table:table-cell>
          <table:table-cell office:value-type="string" office:string-value="REVOCA DEL PERMESSO DI SOGGIORNO UE PER SOGGIORNANTI DI LUNGO PERIODO">
            <text:p>REVOCA DEL PERMESSO DI SOGGIORNO UE PER SOGGIORNANTI DI LUNGO PERIOD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53">
            <text:p>202300053</text:p>
          </table:table-cell>
          <table:table-cell office:value-type="float" office:value="202300088">
            <text:p>202300088</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3-02-27">
            <text:p>2023-02-27</text:p>
          </table:table-cell>
          <table:table-cell office:value-type="string" office:string-value="RIGETTO ISTANZA DI ASSEGNAZIONE TEMPORANEA AD ALTRA SEDE DI SERVIZIO EX ART. 42 BIS D. LGS NR. 151/2001">
            <text:p>RIGETTO ISTANZA DI ASSEGNAZIONE TEMPORANEA AD ALTRA SEDE DI SERVIZIO EX ART. 42 BIS D. LGS NR. 151/2001</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54">
            <text:p>202300054</text:p>
          </table:table-cell>
          <table:table-cell office:value-type="float" office:value="202200338">
            <text:p>202200338</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06-02">
            <text:p>2022-06-02</text:p>
          </table:table-cell>
          <table:table-cell office:value-type="string" office:string-value="DELIBERA DI APPROVAZIONE DELL'INTERPRETAZIONE AUTENTICA ADOTTATA AI FINI APPLICATIVI DI QUANTO PREVISTO AI CAPITOLI 12 E 13 DEL PIANO REGIONALE DI GESTIONE DEI RIFIUTI (P.R.G.R.)">
            <text:p>DELIBERA DI APPROVAZIONE DELL'INTERPRETAZIONE AUTENTICA ADOTTATA AI FINI APPLICATIVI DI QUANTO PREVISTO AI CAPITOLI 12 E 13 DEL PIANO REGIONALE DI GESTIONE DEI RIFIUTI (P.R.G.R.)</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54">
            <text:p>202300054</text:p>
          </table:table-cell>
          <table:table-cell office:value-type="float" office:value="202200434">
            <text:p>202200434</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07-12">
            <text:p>2022-07-12</text:p>
          </table:table-cell>
          <table:table-cell office:value-type="string" office:string-value="AMPLIAMENTO DISCARICA COMPRENSORIALE DI ASCOLI PICENO LOCALITA'RELLUCE (VASCA N.7 PER RIFIUTI NON PERICOLOSI)">
            <text:p>AMPLIAMENTO DISCARICA COMPRENSORIALE DI ASCOLI PICENO LOCALITA'RELLUCE (VASCA N.7 PER RIFIUTI NON PERICOLOS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54">
            <text:p>202300054</text:p>
          </table:table-cell>
          <table:table-cell office:value-type="float" office:value="202200435">
            <text:p>202200435</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07-12">
            <text:p>2022-07-12</text:p>
          </table:table-cell>
          <table:table-cell office:value-type="string" office:string-value="AMPLIAMENTO DISCARICA COMPRENSORIALE DI ASCOLI PICENO LOCALITA'RELLUCE (VASCA N.7 PER RIFIUTI NON PERICOLOSI)">
            <text:p>AMPLIAMENTO DISCARICA COMPRENSORIALE DI ASCOLI PICENO LOCALITA'RELLUCE (VASCA N.7 PER RIFIUTI NON PERICOLOS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55">
            <text:p>202300055</text:p>
          </table:table-cell>
          <table:table-cell office:value-type="float" office:value="202300082">
            <text:p>202300082</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2-23">
            <text:p>2023-02-23</text:p>
          </table:table-cell>
          <table:table-cell office:value-type="string" office:string-value="DINIEGO DI ACCESSO AGLI ATTI OPPOSTO DAL DIFENSORE CIVICO-GARANTE REGIONALE DEI DIRITTI DELLA PERSONA">
            <text:p>DINIEGO DI ACCESSO AGLI ATTI OPPOSTO DAL DIFENSORE CIVICO-GARANTE REGIONALE DEI DIRITTI DELLA PERSONA</text:p>
          </table:table-cell>
          <table:table-cell office:value-type="string" office:string-value="ACCESSO AI DOCUMENTI (ex art. 116 c.p.a.)">
            <text:p>ACCESSO AI DOCUMENTI (ex art. 116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57">
            <text:p>202300057</text:p>
          </table:table-cell>
          <table:table-cell office:value-type="float" office:value="202300077">
            <text:p>202300077</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2-22">
            <text:p>2023-02-22</text:p>
          </table:table-cell>
          <table:table-cell office:value-type="string" office:string-value="RISOLUZIONE DEL CONTRATTO DI CONCESSIONE RELATIVO ALLA GESTIONE DELLA RESIDENZA PER ANZIANI">
            <text:p>RISOLUZIONE DEL CONTRATTO DI CONCESSIONE RELATIVO ALLA GESTIONE DELLA RESIDENZA PER ANZIAN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58">
            <text:p>202300058</text:p>
          </table:table-cell>
          <table:table-cell office:value-type="float" office:value="202300103">
            <text:p>202300103</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3-07">
            <text:p>2023-03-07</text:p>
          </table:table-cell>
          <table:table-cell office:value-type="string" office:string-value="ORDINANZA CONTINGIBILE ED URGENTE RELATIVA AL RIPRISTINO DELLE CONDIZIONI STABILI DI SICUREZZA IN CONSEGUENZA DELLA SITUAZIONE DEL MANUFATTO MURO DI SOSTEGNO">
            <text:p>ORDINANZA CONTINGIBILE ED URGENTE RELATIVA AL RIPRISTINO DELLE CONDIZIONI STABILI DI SICUREZZA IN CONSEGUENZA DELLA SITUAZIONE DEL MANUFATTO MURO DI SOSTEG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59">
            <text:p>202300059</text:p>
          </table:table-cell>
          <table:table-cell office:value-type="float" office:value="202300022">
            <text:p>202300022</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SOSPESO">
            <text:p>SOSPESO</text:p>
          </table:table-cell>
          <table:table-cell office:value-type="string" office:string-value="N">
            <text:p>N</text:p>
          </table:table-cell>
          <table:table-cell office:value-type="string" office:string-value="2023-01-19">
            <text:p>2023-01-19</text:p>
          </table:table-cell>
          <table:table-cell office:value-type="string" office:string-value="RICONOSCIMENTO DEL DIRITTO ALLA LIQUIDAZIONE DEL TFS IN UN'UNICA SOLUZIONE CON CORRESPONSIONE SULLE SOMME ARRETRATE DEGLI INTERESSI LEGALI OLTRE LA RIVALUTAZIONE MONETARIA">
            <text:p>RICONOSCIMENTO DEL DIRITTO ALLA LIQUIDAZIONE DEL TFS IN UN'UNICA SOLUZIONE CON CORRESPONSIONE SULLE SOMME ARRETRATE DEGLI INTERESSI LEGALI OLTRE LA RIVALUTAZIONE MONETARIA</text:p>
          </table:table-cell>
          <table:table-cell office:value-type="string" office:string-value="RIASSUNZIONE PER INCOMPETENZA(ex artt.15 co4 e 16 co3 c.p.a)">
            <text:p>RIASSUNZIONE PER INCOMPETENZA(ex artt.15 co4 e 16 co3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60">
            <text:p>202300060</text:p>
          </table:table-cell>
          <table:table-cell office:value-type="float" office:value="202300112">
            <text:p>202300112</text:p>
          </table:table-cell>
          <table:table-cell office:value-type="float" office:value="2023">
            <text:p>2023</text:p>
          </table:table-cell>
          <table:table-cell office:value-type="float" office:value="202303">
            <text:p>202303</text:p>
          </table:table-cell>
          <table:table-cell office:value-type="string" office:string-value="2023-03-24">
            <text:p>2023-03-24</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3-16">
            <text:p>2023-03-16</text:p>
          </table:table-cell>
          <table:table-cell office:value-type="string" office:string-value="PROCEDURA APERTA FINALIZZATA ALL’AFFIDAMENTO DEI SERVIZI DI SUPPORTO ALLE PRESTAZIONI TERRITORIALI E ALLE CURE DOMICILIARI (ADI)">
            <text:p>PROCEDURA APERTA FINALIZZATA ALL’AFFIDAMENTO DEI SERVIZI DI SUPPORTO ALLE PRESTAZIONI TERRITORIALI E ALLE CURE DOMICILIARI (ADI)</text:p>
          </table:table-cell>
          <table:table-cell office:value-type="string" office:string-value="RITO APPALTI (ex art. 120 comma 2 bis c.p.a.)">
            <text:p>RITO APPALTI (ex art. 120 comma 2 bis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61">
            <text:p>202300061</text:p>
          </table:table-cell>
          <table:table-cell office:value-type="float" office:value="202200433">
            <text:p>202200433</text:p>
          </table:table-cell>
          <table:table-cell office:value-type="float" office:value="2023">
            <text:p>2023</text:p>
          </table:table-cell>
          <table:table-cell office:value-type="float" office:value="202303">
            <text:p>202303</text:p>
          </table:table-cell>
          <table:table-cell office:value-type="string" office:string-value="2023-03-24">
            <text:p>2023-03-24</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07-11">
            <text:p>2022-07-11</text:p>
          </table:table-cell>
          <table:table-cell office:value-type="string" office:string-value="RIGETTO DELLA DOMANDA DI EMERSIONE EX ART.103, COMMA I, DL 34/2020">
            <text:p>RIGETTO DELLA DOMANDA DI EMERSIONE EX ART.103, COMMA I, DL 34/2020</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63">
            <text:p>202300063</text:p>
          </table:table-cell>
          <table:table-cell office:value-type="float" office:value="202300094">
            <text:p>202300094</text:p>
          </table:table-cell>
          <table:table-cell office:value-type="float" office:value="2023">
            <text:p>2023</text:p>
          </table:table-cell>
          <table:table-cell office:value-type="float" office:value="202303">
            <text:p>202303</text:p>
          </table:table-cell>
          <table:table-cell office:value-type="string" office:string-value="2023-03-24">
            <text:p>2023-03-24</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3-01">
            <text:p>2023-03-01</text:p>
          </table:table-cell>
          <table:table-cell office:value-type="string" office:string-value="DINIEGO DI RILASCIO DEL PERMESSO DI COSTRUIRE IN SANATORIA IN APPLICAZIONE DEL CONDONO AI SENSI DELLA L. 47/1985">
            <text:p>DINIEGO DI RILASCIO DEL PERMESSO DI COSTRUIRE IN SANATORIA IN APPLICAZIONE DEL CONDONO AI SENSI DELLA L. 47/1985</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64">
            <text:p>202300064</text:p>
          </table:table-cell>
          <table:table-cell office:value-type="float" office:value="202300095">
            <text:p>202300095</text:p>
          </table:table-cell>
          <table:table-cell office:value-type="float" office:value="2023">
            <text:p>2023</text:p>
          </table:table-cell>
          <table:table-cell office:value-type="float" office:value="202303">
            <text:p>202303</text:p>
          </table:table-cell>
          <table:table-cell office:value-type="string" office:string-value="2023-03-24">
            <text:p>2023-03-24</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3-01">
            <text:p>2023-03-01</text:p>
          </table:table-cell>
          <table:table-cell office:value-type="string" office:string-value="AVVENUTA INOTTEMPERANZA ALL'INGIUNZIONE A DEMOLIRE">
            <text:p>AVVENUTA INOTTEMPERANZA ALL'INGIUNZIONE A DEMOLI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65">
            <text:p>202300065</text:p>
          </table:table-cell>
          <table:table-cell office:value-type="float" office:value="202300101">
            <text:p>202300101</text:p>
          </table:table-cell>
          <table:table-cell office:value-type="float" office:value="2023">
            <text:p>2023</text:p>
          </table:table-cell>
          <table:table-cell office:value-type="float" office:value="202303">
            <text:p>202303</text:p>
          </table:table-cell>
          <table:table-cell office:value-type="string" office:string-value="2023-03-24">
            <text:p>2023-03-24</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3-06">
            <text:p>2023-03-06</text:p>
          </table:table-cell>
          <table:table-cell office:value-type="string" office:string-value="DINIEGO DI RILASCIO DEL PERMESSO DI COSTRUIRE IN SANATORIA IN APPLICAZIONE DEL CONDONO AI SENSI DELLA L. 47/1985">
            <text:p>DINIEGO DI RILASCIO DEL PERMESSO DI COSTRUIRE IN SANATORIA IN APPLICAZIONE DEL CONDONO AI SENSI DELLA L. 47/1985</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69">
            <text:p>202300069</text:p>
          </table:table-cell>
          <table:table-cell office:value-type="float" office:value="202300106">
            <text:p>202300106</text:p>
          </table:table-cell>
          <table:table-cell office:value-type="float" office:value="2023">
            <text:p>2023</text:p>
          </table:table-cell>
          <table:table-cell office:value-type="float" office:value="202304">
            <text:p>202304</text:p>
          </table:table-cell>
          <table:table-cell office:value-type="string" office:string-value="2023-04-06">
            <text:p>2023-04-0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3-10">
            <text:p>2023-03-10</text:p>
          </table:table-cell>
          <table:table-cell office:value-type="string" office:string-value="ACCERTAMENTO INOTTEMPERANZA EX ART. 31, CO. 4, DPR 380/01 ALL’INGIUNZIONE A DEMOLIRE">
            <text:p>ACCERTAMENTO INOTTEMPERANZA EX ART. 31, CO. 4, DPR 380/01 ALL’INGIUNZIONE A DEMOLI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71">
            <text:p>202300071</text:p>
          </table:table-cell>
          <table:table-cell office:value-type="float" office:value="202300123">
            <text:p>202300123</text:p>
          </table:table-cell>
          <table:table-cell office:value-type="float" office:value="2023">
            <text:p>2023</text:p>
          </table:table-cell>
          <table:table-cell office:value-type="float" office:value="202304">
            <text:p>202304</text:p>
          </table:table-cell>
          <table:table-cell office:value-type="string" office:string-value="2023-04-06">
            <text:p>2023-04-0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3-24">
            <text:p>2023-03-24</text:p>
          </table:table-cell>
          <table:table-cell office:value-type="string" office:string-value="DELIBERA AVENTE AD OGGETTO “MIGLIORAMENTO VIABILITÀ DI COLLEGAMENTO TRA VIALE ALDO MORO E S.S. 16 – COMPLETAMENTO STRADA INTERQUARTIERI – APPROVAZIONE DELLA MODIFICA DEL TRACCIATO E DELLO SCHEMA DI ACCORDO DI PROGRAMMA”">
            <text:p>DELIBERA AVENTE AD OGGETTO “MIGLIORAMENTO VIABILITÀ DI COLLEGAMENTO TRA VIALE ALDO MORO E S.S. 16 – COMPLETAMENTO STRADA INTERQUARTIERI – APPROVAZIONE DELLA MODIFICA DEL TRACCIATO E DELLO SCHEMA DI ACCORDO DI PROGRAMM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72">
            <text:p>202300072</text:p>
          </table:table-cell>
          <table:table-cell office:value-type="float" office:value="202100242">
            <text:p>202100242</text:p>
          </table:table-cell>
          <table:table-cell office:value-type="float" office:value="2023">
            <text:p>2023</text:p>
          </table:table-cell>
          <table:table-cell office:value-type="float" office:value="202304">
            <text:p>202304</text:p>
          </table:table-cell>
          <table:table-cell office:value-type="string" office:string-value="2023-04-06">
            <text:p>2023-04-0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1-05-04">
            <text:p>2021-05-04</text:p>
          </table:table-cell>
          <table:table-cell office:value-type="string" office:string-value="ORDINANZA DI RIPRISTINO DELLO STATO DEI LUOGHI PREVIA RIMOZIONE DI OPERE ABUSIVE">
            <text:p>ORDINANZA DI RIPRISTINO DELLO STATO DEI LUOGHI PREVIA RIMOZIONE DI OPERE ABUSIV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73">
            <text:p>202300073</text:p>
          </table:table-cell>
          <table:table-cell office:value-type="float" office:value="202200615">
            <text:p>202200615</text:p>
          </table:table-cell>
          <table:table-cell office:value-type="float" office:value="2023">
            <text:p>2023</text:p>
          </table:table-cell>
          <table:table-cell office:value-type="float" office:value="202304">
            <text:p>202304</text:p>
          </table:table-cell>
          <table:table-cell office:value-type="string" office:string-value="2023-04-06">
            <text:p>2023-04-0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0-26">
            <text:p>2022-10-26</text:p>
          </table:table-cell>
          <table:table-cell office:value-type="string" office:string-value="REVOCA DEL PORTO DI FUCILE AD USO CACCIA">
            <text:p>REVOCA DEL PORTO DI FUCILE AD USO CACC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74">
            <text:p>202300074</text:p>
          </table:table-cell>
          <table:table-cell office:value-type="float" office:value="202300113">
            <text:p>202300113</text:p>
          </table:table-cell>
          <table:table-cell office:value-type="float" office:value="2023">
            <text:p>2023</text:p>
          </table:table-cell>
          <table:table-cell office:value-type="float" office:value="202304">
            <text:p>202304</text:p>
          </table:table-cell>
          <table:table-cell office:value-type="string" office:string-value="2023-04-06">
            <text:p>2023-04-0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3-16">
            <text:p>2023-03-16</text:p>
          </table:table-cell>
          <table:table-cell office:value-type="string" office:string-value="NOTA DELLA SOPRINTENDENZA CHE HA QUALIFICATO LA SOCIETÀ RICORRENTE COME SOGGETTO PUBBLICO EX ART. 56 D.LGS. 42/2004 CON CONSEGUENTE APPLICAZIONE DEL RELATIVO REGIME AUTORIZZATORIO ALL’ALIENAZIONE PRESCRITTO PER I BENI CULTURALI DI PROPRIETÀ PUBBLICA">
            <text:p>NOTA DELLA SOPRINTENDENZA CHE HA QUALIFICATO LA SOCIETÀ RICORRENTE COME SOGGETTO PUBBLICO EX ART. 56 D.LGS. 42/2004 CON CONSEGUENTE APPLICAZIONE DEL RELATIVO REGIME AUTORIZZATORIO ALL’ALIENAZIONE PRESCRITTO PER I BENI CULTURALI DI PROPRIETÀ PUBBLIC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76">
            <text:p>202300076</text:p>
          </table:table-cell>
          <table:table-cell office:value-type="float" office:value="202100374">
            <text:p>202100374</text:p>
          </table:table-cell>
          <table:table-cell office:value-type="float" office:value="2023">
            <text:p>2023</text:p>
          </table:table-cell>
          <table:table-cell office:value-type="float" office:value="202304">
            <text:p>202304</text:p>
          </table:table-cell>
          <table:table-cell office:value-type="string" office:string-value="2023-04-20">
            <text:p>2023-04-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1-07-23">
            <text:p>2021-07-23</text:p>
          </table:table-cell>
          <table:table-cell office:value-type="string" office:string-value="ORDINANZA DI DEMOLIZIONE E RIMESSA IN PRISTINO DELLO STATO DEI LUOGHI DI MANUFATTI">
            <text:p>ORDINANZA DI DEMOLIZIONE E RIMESSA IN PRISTINO DELLO STATO DEI LUOGHI DI MANUFATT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80">
            <text:p>202300080</text:p>
          </table:table-cell>
          <table:table-cell office:value-type="float" office:value="202300041">
            <text:p>202300041</text:p>
          </table:table-cell>
          <table:table-cell office:value-type="float" office:value="2023">
            <text:p>2023</text:p>
          </table:table-cell>
          <table:table-cell office:value-type="float" office:value="202305">
            <text:p>202305</text:p>
          </table:table-cell>
          <table:table-cell office:value-type="string" office:string-value="2023-05-11">
            <text:p>2023-05-1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1-30">
            <text:p>2023-01-30</text:p>
          </table:table-cell>
          <table:table-cell office:value-type="string" office:string-value="ANNULLAMENTO DELL'ORDINANZA EX ART. 31 D.P.R. 380/2001">
            <text:p>ANNULLAMENTO DELL'ORDINANZA EX ART. 31 D.P.R. 380/2001</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82">
            <text:p>202300082</text:p>
          </table:table-cell>
          <table:table-cell office:value-type="float" office:value="202300118">
            <text:p>202300118</text:p>
          </table:table-cell>
          <table:table-cell office:value-type="float" office:value="2023">
            <text:p>2023</text:p>
          </table:table-cell>
          <table:table-cell office:value-type="float" office:value="202305">
            <text:p>202305</text:p>
          </table:table-cell>
          <table:table-cell office:value-type="string" office:string-value="2023-05-11">
            <text:p>2023-05-1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3-21">
            <text:p>2023-03-21</text:p>
          </table:table-cell>
          <table:table-cell office:value-type="string" office:string-value="ORDINANZA CONTINGIBILE ED URGENTE AI SENSI DELL'ARTICOLO 54 D.LGS. N. 267/2000">
            <text:p>ORDINANZA CONTINGIBILE ED URGENTE AI SENSI DELL'ARTICOLO 54 D.LGS. N. 267/2000</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84">
            <text:p>202300084</text:p>
          </table:table-cell>
          <table:table-cell office:value-type="float" office:value="202300134">
            <text:p>202300134</text:p>
          </table:table-cell>
          <table:table-cell office:value-type="float" office:value="2023">
            <text:p>2023</text:p>
          </table:table-cell>
          <table:table-cell office:value-type="float" office:value="202305">
            <text:p>202305</text:p>
          </table:table-cell>
          <table:table-cell office:value-type="string" office:string-value="2023-05-11">
            <text:p>2023-05-1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3-31">
            <text:p>2023-03-31</text:p>
          </table:table-cell>
          <table:table-cell office:value-type="string" office:string-value="ANNULLAMENTO DEL RAPPORTO INFORMATIVO CONTENENTE UN GIUDIZIO COMPLESSIVO FINALE INFERIORE RISPETTO AI PRECEDENTI VALUTATIVI DEL RICORRENTE">
            <text:p>ANNULLAMENTO DEL RAPPORTO INFORMATIVO CONTENENTE UN GIUDIZIO COMPLESSIVO FINALE INFERIORE RISPETTO AI PRECEDENTI VALUTATIVI DEL RICORRENT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85">
            <text:p>202300085</text:p>
          </table:table-cell>
          <table:table-cell office:value-type="float" office:value="202300137">
            <text:p>202300137</text:p>
          </table:table-cell>
          <table:table-cell office:value-type="float" office:value="2023">
            <text:p>2023</text:p>
          </table:table-cell>
          <table:table-cell office:value-type="float" office:value="202305">
            <text:p>202305</text:p>
          </table:table-cell>
          <table:table-cell office:value-type="string" office:string-value="2023-05-11">
            <text:p>2023-05-1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04">
            <text:p>2023-04-04</text:p>
          </table:table-cell>
          <table:table-cell office:value-type="string" office:string-value="PROVVEDIMENTO DI PERDITA DEL GRADO PER RIMOZIONE AI SENSI DEGLI ARTT. 712, 713, 717, 725 E 732 DEL T.U.O.M.">
            <text:p>PROVVEDIMENTO DI PERDITA DEL GRADO PER RIMOZIONE AI SENSI DEGLI ARTT. 712, 713, 717, 725 E 732 DEL T.U.O.M.</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88">
            <text:p>202300088</text:p>
          </table:table-cell>
          <table:table-cell office:value-type="float" office:value="202300146">
            <text:p>202300146</text:p>
          </table:table-cell>
          <table:table-cell office:value-type="float" office:value="2023">
            <text:p>2023</text:p>
          </table:table-cell>
          <table:table-cell office:value-type="float" office:value="202305">
            <text:p>202305</text:p>
          </table:table-cell>
          <table:table-cell office:value-type="string" office:string-value="2023-05-11">
            <text:p>2023-05-1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13">
            <text:p>2023-04-13</text:p>
          </table:table-cell>
          <table:table-cell office:value-type="string" office:string-value="ORDINANZA DI INTERDIZIONE DALL'USO DI UNITA' ABITATIVE">
            <text:p>ORDINANZA DI INTERDIZIONE DALL'USO DI UNITA' ABITATIV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89">
            <text:p>202300089</text:p>
          </table:table-cell>
          <table:table-cell office:value-type="float" office:value="202300147">
            <text:p>202300147</text:p>
          </table:table-cell>
          <table:table-cell office:value-type="float" office:value="2023">
            <text:p>2023</text:p>
          </table:table-cell>
          <table:table-cell office:value-type="float" office:value="202305">
            <text:p>202305</text:p>
          </table:table-cell>
          <table:table-cell office:value-type="string" office:string-value="2023-05-11">
            <text:p>2023-05-11</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4-14">
            <text:p>2023-04-14</text:p>
          </table:table-cell>
          <table:table-cell office:value-type="string" office:string-value="ORDINANZA DI RIMESSIONE IN PRISTINO DELLO STATO DEI LUOGHI A SEGUITO DEL PARERE NEGATIVO DELLA SOPRINTENDENZA">
            <text:p>ORDINANZA DI RIMESSIONE IN PRISTINO DELLO STATO DEI LUOGHI A SEGUITO DEL PARERE NEGATIVO DELLA SOPRINTEND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91">
            <text:p>202300091</text:p>
          </table:table-cell>
          <table:table-cell office:value-type="float" office:value="202300151">
            <text:p>202300151</text:p>
          </table:table-cell>
          <table:table-cell office:value-type="float" office:value="2023">
            <text:p>2023</text:p>
          </table:table-cell>
          <table:table-cell office:value-type="float" office:value="202305">
            <text:p>202305</text:p>
          </table:table-cell>
          <table:table-cell office:value-type="string" office:string-value="2023-05-11">
            <text:p>2023-05-1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17">
            <text:p>2023-04-17</text:p>
          </table:table-cell>
          <table:table-cell office:value-type="string" office:string-value="ANNULLAMENTO ORDINANZA DI DEMOLIZIONE DI OPERE REALIZZATE SENZA TITOLO ABILITATIVO">
            <text:p>ANNULLAMENTO ORDINANZA DI DEMOLIZIONE DI OPERE REALIZZATE SENZA TITOLO ABILITATIV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92">
            <text:p>202300092</text:p>
          </table:table-cell>
          <table:table-cell office:value-type="float" office:value="202300156">
            <text:p>202300156</text:p>
          </table:table-cell>
          <table:table-cell office:value-type="float" office:value="2023">
            <text:p>2023</text:p>
          </table:table-cell>
          <table:table-cell office:value-type="float" office:value="202305">
            <text:p>202305</text:p>
          </table:table-cell>
          <table:table-cell office:value-type="string" office:string-value="2023-05-11">
            <text:p>2023-05-1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20">
            <text:p>2023-04-20</text:p>
          </table:table-cell>
          <table:table-cell office:value-type="string" office:string-value="ORDINANZA DI INTERDIZIONE ALL'USO DI UNITA' ABITATIVE">
            <text:p>ORDINANZA DI INTERDIZIONE ALL'USO DI UNITA' ABITATIV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94">
            <text:p>202300094</text:p>
          </table:table-cell>
          <table:table-cell office:value-type="float" office:value="202300163">
            <text:p>202300163</text:p>
          </table:table-cell>
          <table:table-cell office:value-type="float" office:value="2023">
            <text:p>2023</text:p>
          </table:table-cell>
          <table:table-cell office:value-type="float" office:value="202305">
            <text:p>202305</text:p>
          </table:table-cell>
          <table:table-cell office:value-type="string" office:string-value="2023-05-11">
            <text:p>2023-05-1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4-24">
            <text:p>2023-04-24</text:p>
          </table:table-cell>
          <table:table-cell office:value-type="string" office:string-value="RIGETTO DEL RICORSO GERARCHICO AVVERSO LA SANZIONE DISCIPLINARE DEL RIMPROVERO">
            <text:p>RIGETTO DEL RICORSO GERARCHICO AVVERSO LA SANZIONE DISCIPLINARE DEL RIMPROVER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97">
            <text:p>202300097</text:p>
          </table:table-cell>
          <table:table-cell office:value-type="float" office:value="202300171">
            <text:p>202300171</text:p>
          </table:table-cell>
          <table:table-cell office:value-type="float" office:value="2023">
            <text:p>2023</text:p>
          </table:table-cell>
          <table:table-cell office:value-type="float" office:value="202305">
            <text:p>202305</text:p>
          </table:table-cell>
          <table:table-cell office:value-type="string" office:string-value="2023-05-11">
            <text:p>2023-05-1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26">
            <text:p>2023-04-26</text:p>
          </table:table-cell>
          <table:table-cell office:value-type="string" office:string-value="AGGIUDICAZIONE DELLA PROCEDURA PER L’AFFIDAMENTO DEI “LAVORI DI MIGLIORAMENTO SISMICO DEL LICEO “PERTICARI” – SE. SCIENZE UMANE DI SENIGALLIA (AN)” IN FAVORE DELLA CONTROINTERESSATA">
            <text:p>AGGIUDICAZIONE DELLA PROCEDURA PER L’AFFIDAMENTO DEI “LAVORI DI MIGLIORAMENTO SISMICO DEL LICEO “PERTICARI” – SE. SCIENZE UMANE DI SENIGALLIA (AN)” IN FAVORE DELLA CONTROINTERESSATA</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98">
            <text:p>202300098</text:p>
          </table:table-cell>
          <table:table-cell office:value-type="float" office:value="202300174">
            <text:p>202300174</text:p>
          </table:table-cell>
          <table:table-cell office:value-type="float" office:value="2023">
            <text:p>2023</text:p>
          </table:table-cell>
          <table:table-cell office:value-type="float" office:value="202305">
            <text:p>202305</text:p>
          </table:table-cell>
          <table:table-cell office:value-type="string" office:string-value="2023-05-11">
            <text:p>2023-05-1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27">
            <text:p>2023-04-27</text:p>
          </table:table-cell>
          <table:table-cell office:value-type="string" office:string-value="RIGETTO ISTANZA VOLTA AD OTTENERE IL PERMESSO DI COSTRUIRE PER L’ESECUZIONE DELLE OPERE DI MODIFICA DI DESTINAZIONE D’USO DA ARTIGIANALE A RESIDENZIALE CON REALIZZAZIONE DI DUE UNITÀ ABITATIVE">
            <text:p>RIGETTO ISTANZA VOLTA AD OTTENERE IL PERMESSO DI COSTRUIRE PER L’ESECUZIONE DELLE OPERE DI MODIFICA DI DESTINAZIONE D’USO DA ARTIGIANALE A RESIDENZIALE CON REALIZZAZIONE DI DUE UNITÀ ABITATIV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06">
            <text:p>202300106</text:p>
          </table:table-cell>
          <table:table-cell office:value-type="float" office:value="202200543">
            <text:p>202200543</text:p>
          </table:table-cell>
          <table:table-cell office:value-type="float" office:value="2023">
            <text:p>2023</text:p>
          </table:table-cell>
          <table:table-cell office:value-type="float" office:value="202305">
            <text:p>202305</text:p>
          </table:table-cell>
          <table:table-cell office:value-type="string" office:string-value="2023-05-25">
            <text:p>2023-05-2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09-14">
            <text:p>2022-09-14</text:p>
          </table:table-cell>
          <table:table-cell office:value-type="string" office:string-value="CONCLUSIONE NEGATIVA DELLA CONFERENZA DI SERVIZI INDETTA PER L'AUTORIZZAZIONE ALL'INSTALLAZIONE DI UN S.R.B. DELLA SOCIETA' RICORRENTE">
            <text:p>CONCLUSIONE NEGATIVA DELLA CONFERENZA DI SERVIZI INDETTA PER L'AUTORIZZAZIONE ALL'INSTALLAZIONE DI UN S.R.B. DELLA SOCIETA' RICORRE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07">
            <text:p>202300107</text:p>
          </table:table-cell>
          <table:table-cell office:value-type="float" office:value="202200627">
            <text:p>202200627</text:p>
          </table:table-cell>
          <table:table-cell office:value-type="float" office:value="2023">
            <text:p>2023</text:p>
          </table:table-cell>
          <table:table-cell office:value-type="float" office:value="202305">
            <text:p>202305</text:p>
          </table:table-cell>
          <table:table-cell office:value-type="string" office:string-value="2023-05-25">
            <text:p>2023-05-2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1-04">
            <text:p>2022-11-04</text:p>
          </table:table-cell>
          <table:table-cell office:value-type="string" office:string-value="DINIEGO ALL'ISTANZA DI TRASFERIMENTO EX LEGGE 104/92">
            <text:p>DINIEGO ALL'ISTANZA DI TRASFERIMENTO EX LEGGE 104/92</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09">
            <text:p>202300109</text:p>
          </table:table-cell>
          <table:table-cell office:value-type="float" office:value="202200202">
            <text:p>202200202</text:p>
          </table:table-cell>
          <table:table-cell office:value-type="float" office:value="2023">
            <text:p>2023</text:p>
          </table:table-cell>
          <table:table-cell office:value-type="float" office:value="202305">
            <text:p>202305</text:p>
          </table:table-cell>
          <table:table-cell office:value-type="string" office:string-value="2023-05-25">
            <text:p>2023-05-2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03-30">
            <text:p>2022-03-30</text:p>
          </table:table-cell>
          <table:table-cell office:value-type="string" office:string-value="DINIEGO DELL’ISTANZA EX ART. 87 D.LGS. 259/2003 PRESENTATA DA TIM PER LA REALIZZAZIONE DI UNA INFRASTRUTTURA TECNOLOGICA PER IMPIANTI DI TELEFONIA MOBILE IN CO-SITING DI TIM E VODAFONE">
            <text:p>DINIEGO DELL’ISTANZA EX ART. 87 D.LGS. 259/2003 PRESENTATA DA TIM PER LA REALIZZAZIONE DI UNA INFRASTRUTTURA TECNOLOGICA PER IMPIANTI DI TELEFONIA MOBILE IN CO-SITING DI TIM E VODAF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14">
            <text:p>202300114</text:p>
          </table:table-cell>
          <table:table-cell office:value-type="float" office:value="202300191">
            <text:p>202300191</text:p>
          </table:table-cell>
          <table:table-cell office:value-type="float" office:value="2023">
            <text:p>2023</text:p>
          </table:table-cell>
          <table:table-cell office:value-type="float" office:value="202305">
            <text:p>202305</text:p>
          </table:table-cell>
          <table:table-cell office:value-type="string" office:string-value="2023-05-25">
            <text:p>2023-05-2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09">
            <text:p>2023-05-09</text:p>
          </table:table-cell>
          <table:table-cell office:value-type="string" office:string-value="PROVVEDIMENTO DI DASPO ADOTTATO NEI CONFRONTI DEL RICORRENTE">
            <text:p>PROVVEDIMENTO DI DASPO ADOTTATO NEI CONFRONTI DEL RICORRENT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15">
            <text:p>202300115</text:p>
          </table:table-cell>
          <table:table-cell office:value-type="float" office:value="202300192">
            <text:p>202300192</text:p>
          </table:table-cell>
          <table:table-cell office:value-type="float" office:value="2023">
            <text:p>2023</text:p>
          </table:table-cell>
          <table:table-cell office:value-type="float" office:value="202305">
            <text:p>202305</text:p>
          </table:table-cell>
          <table:table-cell office:value-type="string" office:string-value="2023-05-25">
            <text:p>2023-05-2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5-09">
            <text:p>2023-05-09</text:p>
          </table:table-cell>
          <table:table-cell office:value-type="string" office:string-value="ESCLUSIONE DALLA PROCEDURA DI GARA PER LA CONCLUSIONE DI UN ACCORDO QUADRO CON PIÙ OPERATORI ECONOMICI PER GLI ANNI 2023-2024 RELATIVO ALL'AFFIDAMENTO DEI SERVIZI DI GESTIONE DI CENTRI DI ACCOGLIENZA COSTITUITI DA SINGOLE UNITÀ ABITATIVE">
            <text:p>ESCLUSIONE DALLA PROCEDURA DI GARA PER LA CONCLUSIONE DI UN ACCORDO QUADRO CON PIÙ OPERATORI ECONOMICI PER GLI ANNI 2023-2024 RELATIVO ALL'AFFIDAMENTO DEI SERVIZI DI GESTIONE DI CENTRI DI ACCOGLIENZA COSTITUITI DA SINGOLE UNITÀ ABITATIVE</text:p>
          </table:table-cell>
          <table:table-cell office:value-type="string" office:string-value="RITO APPALTI (ex art. 120 comma 2 bis c.p.a.)">
            <text:p>RITO APPALTI (ex art. 120 comma 2 bi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21">
            <text:p>202300121</text:p>
          </table:table-cell>
          <table:table-cell office:value-type="float" office:value="202300190">
            <text:p>202300190</text:p>
          </table:table-cell>
          <table:table-cell office:value-type="float" office:value="2023">
            <text:p>2023</text:p>
          </table:table-cell>
          <table:table-cell office:value-type="float" office:value="202305">
            <text:p>202305</text:p>
          </table:table-cell>
          <table:table-cell office:value-type="string" office:string-value="2023-05-27">
            <text:p>2023-05-2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08">
            <text:p>2023-05-08</text:p>
          </table:table-cell>
          <table:table-cell office:value-type="string" office:string-value="REVISIONE DELLA PATENTE DI GUIDA DELLA CATEGORIA B">
            <text:p>REVISIONE DELLA PATENTE DI GUIDA DELLA CATEGORIA B</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23">
            <text:p>202300123</text:p>
          </table:table-cell>
          <table:table-cell office:value-type="float" office:value="202300178">
            <text:p>202300178</text:p>
          </table:table-cell>
          <table:table-cell office:value-type="float" office:value="2023">
            <text:p>2023</text:p>
          </table:table-cell>
          <table:table-cell office:value-type="float" office:value="202306">
            <text:p>202306</text:p>
          </table:table-cell>
          <table:table-cell office:value-type="string" office:string-value="2023-06-08">
            <text:p>2023-06-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5-02">
            <text:p>2023-05-02</text:p>
          </table:table-cell>
          <table:table-cell office:value-type="string" office:string-value="ORDINANZA SINDACALE DI INTERDIZIONE ALL'USO DELLE UNITÀ IMMOBILIARI DI PROPRIETÀ DEI RICORRENTI">
            <text:p>ORDINANZA SINDACALE DI INTERDIZIONE ALL'USO DELLE UNITÀ IMMOBILIARI DI PROPRIETÀ DEI RICORREN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24">
            <text:p>202300124</text:p>
          </table:table-cell>
          <table:table-cell office:value-type="float" office:value="202300184">
            <text:p>202300184</text:p>
          </table:table-cell>
          <table:table-cell office:value-type="float" office:value="2023">
            <text:p>2023</text:p>
          </table:table-cell>
          <table:table-cell office:value-type="float" office:value="202306">
            <text:p>202306</text:p>
          </table:table-cell>
          <table:table-cell office:value-type="string" office:string-value="2023-06-08">
            <text:p>2023-06-08</text:p>
          </table:table-cell>
          <table:table-cell office:value-type="string" office:string-value="CAMERA DI CONSIGLIO">
            <text:p>CAMERA DI CONSIGLIO</text:p>
          </table:table-cell>
          <table:table-cell office:value-type="string" office:string-value="INTERLOCUTORIO/A">
            <text:p>INTERLOCUTORIO/A</text:p>
          </table:table-cell>
          <table:table-cell office:value-type="string" office:string-value="N">
            <text:p>N</text:p>
          </table:table-cell>
          <table:table-cell office:value-type="string" office:string-value="2023-05-03">
            <text:p>2023-05-03</text:p>
          </table:table-cell>
          <table:table-cell office:value-type="string" office:string-value="ORDINANZA DEL SINDACO DEL COMUNE DI FALCONARA MARITTIMA N. 13 DEL 17.2.2023">
            <text:p>ORDINANZA DEL SINDACO DEL COMUNE DI FALCONARA MARITTIMA N. 13 DEL 17.2.2023</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25">
            <text:p>202300125</text:p>
          </table:table-cell>
          <table:table-cell office:value-type="float" office:value="202300222">
            <text:p>202300222</text:p>
          </table:table-cell>
          <table:table-cell office:value-type="float" office:value="2023">
            <text:p>2023</text:p>
          </table:table-cell>
          <table:table-cell office:value-type="float" office:value="202306">
            <text:p>202306</text:p>
          </table:table-cell>
          <table:table-cell office:value-type="string" office:string-value="2023-06-08">
            <text:p>2023-06-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25">
            <text:p>2023-05-25</text:p>
          </table:table-cell>
          <table:table-cell office:value-type="string" office:string-value="DINIEGO DI CONCESSIONE DELLA LICENZA DI PORTO DI PISTOLA PER DIFESA PERSONALE">
            <text:p>DINIEGO DI CONCESSIONE DELLA LICENZA DI PORTO DI PISTOLA PER DIFESA PERSO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32">
            <text:p>202300132</text:p>
          </table:table-cell>
          <table:table-cell office:value-type="float" office:value="202300168">
            <text:p>202300168</text:p>
          </table:table-cell>
          <table:table-cell office:value-type="float" office:value="2023">
            <text:p>2023</text:p>
          </table:table-cell>
          <table:table-cell office:value-type="float" office:value="202306">
            <text:p>202306</text:p>
          </table:table-cell>
          <table:table-cell office:value-type="string" office:string-value="2023-06-09">
            <text:p>2023-06-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4-26">
            <text:p>2023-04-26</text:p>
          </table:table-cell>
          <table:table-cell office:value-type="string" office:string-value="DIFFIDA AL RILASCIO DEL CONTANIER E AL PAGAMENTO DEL CANONE PER L'UTILIZZO DEL PRIMO BIMESTRE 2023">
            <text:p>DIFFIDA AL RILASCIO DEL CONTANIER E AL PAGAMENTO DEL CANONE PER L'UTILIZZO DEL PRIMO BIMESTRE 2023</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33">
            <text:p>202300133</text:p>
          </table:table-cell>
          <table:table-cell office:value-type="float" office:value="202300199">
            <text:p>202300199</text:p>
          </table:table-cell>
          <table:table-cell office:value-type="float" office:value="2023">
            <text:p>2023</text:p>
          </table:table-cell>
          <table:table-cell office:value-type="float" office:value="202306">
            <text:p>202306</text:p>
          </table:table-cell>
          <table:table-cell office:value-type="string" office:string-value="2023-06-09">
            <text:p>2023-06-0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5-14">
            <text:p>2023-05-14</text:p>
          </table:table-cell>
          <table:table-cell office:value-type="string" office:string-value="DIVIETO DI DETENZIONE DI ARMI E MATERIE ESPLODENTI">
            <text:p>DIVIETO DI DETENZIONE DI ARMI E MATERIE ESPLODEN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34">
            <text:p>202300134</text:p>
          </table:table-cell>
          <table:table-cell office:value-type="float" office:value="202300169">
            <text:p>202300169</text:p>
          </table:table-cell>
          <table:table-cell office:value-type="float" office:value="2023">
            <text:p>2023</text:p>
          </table:table-cell>
          <table:table-cell office:value-type="float" office:value="202306">
            <text:p>202306</text:p>
          </table:table-cell>
          <table:table-cell office:value-type="string" office:string-value="2023-06-09">
            <text:p>2023-06-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4-26">
            <text:p>2023-04-26</text:p>
          </table:table-cell>
          <table:table-cell office:value-type="string" office:string-value="DIFFIDA AL RILASCIO DEL CONTANIER E AL PAGAMENTO DEL CANONE PER L'UTILIZZO DEL PRIMO BIMESTRE 2023">
            <text:p>DIFFIDA AL RILASCIO DEL CONTANIER E AL PAGAMENTO DEL CANONE PER L'UTILIZZO DEL PRIMO BIMESTRE 2023</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36">
            <text:p>202300136</text:p>
          </table:table-cell>
          <table:table-cell office:value-type="float" office:value="202300234">
            <text:p>202300234</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CAMERA DI CONSIGLIO">
            <text:p>CAMERA DI CONSIGLIO</text:p>
          </table:table-cell>
          <table:table-cell office:value-type="string" office:string-value="DICHIARA IMPROCEDIBILE">
            <text:p>DICHIARA IMPROCEDIBILE</text:p>
          </table:table-cell>
          <table:table-cell office:value-type="string" office:string-value="N">
            <text:p>N</text:p>
          </table:table-cell>
          <table:table-cell office:value-type="string" office:string-value="2023-06-05">
            <text:p>2023-06-05</text:p>
          </table:table-cell>
          <table:table-cell office:value-type="string" office:string-value="PROVVEDIMENTO DI AMMONIMENTO E DI SOSPENSIONE DEL PORTO D’ARMI PER USO SPORTIVO E CONSEGUENTE RITIRO CAUTELARE DI ARMA AI SENSI DELL’ART. 39 COMMA 2 DEL T.U.L.P.S">
            <text:p>PROVVEDIMENTO DI AMMONIMENTO E DI SOSPENSIONE DEL PORTO D’ARMI PER USO SPORTIVO E CONSEGUENTE RITIRO CAUTELARE DI ARMA AI SENSI DELL’ART. 39 COMMA 2 DEL T.U.L.P.S</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38">
            <text:p>202300138</text:p>
          </table:table-cell>
          <table:table-cell office:value-type="float" office:value="202300187">
            <text:p>202300187</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5-05">
            <text:p>2023-05-05</text:p>
          </table:table-cell>
          <table:table-cell office:value-type="string" office:string-value="ESCLUSIONE DALLA PROCEDURA TELEMATICA NEGOZIATA PER L’AFFIDAMENTO DEI LAVORI RELATIVI AGLI INTERVENTI DI DEMOLIZIONE EDIFICI NEL CAPOLUOGO E NELLE FRAZIONI DEL COMUNE DI CASTELSANTANGELO SUL NERA">
            <text:p>ESCLUSIONE DALLA PROCEDURA TELEMATICA NEGOZIATA PER L’AFFIDAMENTO DEI LAVORI RELATIVI AGLI INTERVENTI DI DEMOLIZIONE EDIFICI NEL CAPOLUOGO E NELLE FRAZIONI DEL COMUNE DI CASTELSANTANGELO SUL NERA</text:p>
          </table:table-cell>
          <table:table-cell office:value-type="string" office:string-value="RITO APPALTI (ex art. 120 comma 2 bis c.p.a.)">
            <text:p>RITO APPALTI (ex art. 120 comma 2 bis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39">
            <text:p>202300139</text:p>
          </table:table-cell>
          <table:table-cell office:value-type="float" office:value="202300228">
            <text:p>202300228</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5-30">
            <text:p>2023-05-30</text:p>
          </table:table-cell>
          <table:table-cell office:value-type="string" office:string-value="GRADUATORIA DEFINITIVA DEI PROGETTI AMMESSI AL FINANZIAMENTO PER LA REALIZZAZIONE DI SITI DI PRODUZIONE DI IDROGENO RINNOVABILE IN AREE INDUSTRIALI DISMESSE">
            <text:p>GRADUATORIA DEFINITIVA DEI PROGETTI AMMESSI AL FINANZIAMENTO PER LA REALIZZAZIONE DI SITI DI PRODUZIONE DI IDROGENO RINNOVABILE IN AREE INDUSTRIALI DISMESSE</text:p>
          </table:table-cell>
          <table:table-cell office:value-type="string" office:string-value="RITO ABBREVIATO (ex art. 119 c.p.a.)">
            <text:p>RITO ABBREVIATO (ex art. 119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40">
            <text:p>202300140</text:p>
          </table:table-cell>
          <table:table-cell office:value-type="float" office:value="202300227">
            <text:p>202300227</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5-30">
            <text:p>2023-05-30</text:p>
          </table:table-cell>
          <table:table-cell office:value-type="string" office:string-value="ORDINANZA DI RIPRISTINO DELLO STATO DEI LUOGHI AI SENSI DI QUANTO DISPOSTO DALL’ART. 34, COMMI 1 E 2, DEL D.P.R. 380/2001">
            <text:p>ORDINANZA DI RIPRISTINO DELLO STATO DEI LUOGHI AI SENSI DI QUANTO DISPOSTO DALL’ART. 34, COMMI 1 E 2, DEL D.P.R. 380/2001</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41">
            <text:p>202300141</text:p>
          </table:table-cell>
          <table:table-cell office:value-type="float" office:value="202300229">
            <text:p>202300229</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01">
            <text:p>2023-06-01</text:p>
          </table:table-cell>
          <table:table-cell office:value-type="string" office:string-value="ORDINANZA DI DEMOLIZIONE DI OPERE ABUSIVE">
            <text:p>ORDINANZA DI DEMOLIZIONE DI OPERE ABUSIV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42">
            <text:p>202300142</text:p>
          </table:table-cell>
          <table:table-cell office:value-type="float" office:value="202300232">
            <text:p>202300232</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6-01">
            <text:p>2023-06-01</text:p>
          </table:table-cell>
          <table:table-cell office:value-type="string" office:string-value="DINIEGO DI ACCESSO ALL’INTERNO DI PUBBLICI ESERCIZI DI VENDITA E COMMERCIO EMESSO DALLA QUESTURA DI FERMO AI SENSI DEL D.L. 20 FEBBRAIO 2017 N. 14 CONV. CON MOD. IN L. 18 APRILE 2017 N. 48">
            <text:p>DINIEGO DI ACCESSO ALL’INTERNO DI PUBBLICI ESERCIZI DI VENDITA E COMMERCIO EMESSO DALLA QUESTURA DI FERMO AI SENSI DEL D.L. 20 FEBBRAIO 2017 N. 14 CONV. CON MOD. IN L. 18 APRILE 2017 N. 48</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43">
            <text:p>202300143</text:p>
          </table:table-cell>
          <table:table-cell office:value-type="float" office:value="202300223">
            <text:p>202300223</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5-25">
            <text:p>2023-05-25</text:p>
          </table:table-cell>
          <table:table-cell office:value-type="string" office:string-value="MANCATO ACCOGLIMENTO DELLA RICHIESTA DI OCCUPAZIONE DEL SUOLO PUBBLICO FORMULATA DALLA RICORRENTE">
            <text:p>MANCATO ACCOGLIMENTO DELLA RICHIESTA DI OCCUPAZIONE DEL SUOLO PUBBLICO FORMULATA DALLA RICORRENT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44">
            <text:p>202300144</text:p>
          </table:table-cell>
          <table:table-cell office:value-type="float" office:value="202300146">
            <text:p>202300146</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13">
            <text:p>2023-04-13</text:p>
          </table:table-cell>
          <table:table-cell office:value-type="string" office:string-value="ORDINANZA DI INTERDIZIONE DALL'USO DI UNITA' ABITATIVE">
            <text:p>ORDINANZA DI INTERDIZIONE DALL'USO DI UNITA' ABITATIV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45">
            <text:p>202300145</text:p>
          </table:table-cell>
          <table:table-cell office:value-type="float" office:value="202300156">
            <text:p>202300156</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20">
            <text:p>2023-04-20</text:p>
          </table:table-cell>
          <table:table-cell office:value-type="string" office:string-value="ORDINANZA DI INTERDIZIONE ALL'USO DI UNITA' ABITATIVE">
            <text:p>ORDINANZA DI INTERDIZIONE ALL'USO DI UNITA' ABITATIV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46">
            <text:p>202300146</text:p>
          </table:table-cell>
          <table:table-cell office:value-type="float" office:value="202300210">
            <text:p>202300210</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18">
            <text:p>2023-05-18</text:p>
          </table:table-cell>
          <table:table-cell office:value-type="string" office:string-value="PROCEDIMENTO DI REVOCA DELLA CONCESSIONE DI SUOLO PUBBLICO">
            <text:p>PROCEDIMENTO DI REVOCA DELLA CONCESSIONE DI SUOLO PUBBLICO</text:p>
          </table:table-cell>
          <table:table-cell office:value-type="string" office:string-value="TRASPOSIZIONE DA RICORSO STRAORDINARIO AL CAPO DELLO STATO">
            <text:p>TRASPOSIZIONE DA RICORSO STRAORDINARIO AL CAPO DELLO STAT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66">
            <text:p>202300166</text:p>
          </table:table-cell>
          <table:table-cell office:value-type="float" office:value="202300294">
            <text:p>202300294</text:p>
          </table:table-cell>
          <table:table-cell office:value-type="float" office:value="2023">
            <text:p>2023</text:p>
          </table:table-cell>
          <table:table-cell office:value-type="float" office:value="202307">
            <text:p>202307</text:p>
          </table:table-cell>
          <table:table-cell office:value-type="string" office:string-value="2023-07-20">
            <text:p>2023-07-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07">
            <text:p>2023-07-07</text:p>
          </table:table-cell>
          <table:table-cell office:value-type="string" office:string-value="ORDINANZA DI DEMOLIZIONE DI OPERE ABUSIVE EX ART. 31 D.P.R. 380/2001">
            <text:p>ORDINANZA DI DEMOLIZIONE DI OPERE ABUSIVE EX ART. 31 D.P.R. 380/2001</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67">
            <text:p>202300167</text:p>
          </table:table-cell>
          <table:table-cell office:value-type="float" office:value="202300286">
            <text:p>202300286</text:p>
          </table:table-cell>
          <table:table-cell office:value-type="float" office:value="2023">
            <text:p>2023</text:p>
          </table:table-cell>
          <table:table-cell office:value-type="float" office:value="202307">
            <text:p>202307</text:p>
          </table:table-cell>
          <table:table-cell office:value-type="string" office:string-value="2023-07-20">
            <text:p>2023-07-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03">
            <text:p>2023-07-03</text:p>
          </table:table-cell>
          <table:table-cell office:value-type="string" office:string-value="RIGETTO DELL'ISTANZA DI REVISIONE E/O ADEGUAMENTO PREZZI">
            <text:p>RIGETTO DELL'ISTANZA DI REVISIONE E/O ADEGUAMENTO PREZZ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68">
            <text:p>202300168</text:p>
          </table:table-cell>
          <table:table-cell office:value-type="float" office:value="202300182">
            <text:p>202300182</text:p>
          </table:table-cell>
          <table:table-cell office:value-type="float" office:value="2023">
            <text:p>2023</text:p>
          </table:table-cell>
          <table:table-cell office:value-type="float" office:value="202307">
            <text:p>202307</text:p>
          </table:table-cell>
          <table:table-cell office:value-type="string" office:string-value="2023-07-20">
            <text:p>2023-07-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5-03">
            <text:p>2023-05-03</text:p>
          </table:table-cell>
          <table:table-cell office:value-type="string" office:string-value="ANNULLAMENTO DEL PROVVEDIMENTO AVENTE AD OGGETTO “INTERVENTI DEL PIANO COMPLEMENTARE AL PNRR NEI TERRITORI COLPITI DAL SISMA 2009-2016 ED INTERVENTI DI CUI AL CONTRATTO ISTITUZIONALE DI SVILUPPO DELLE AREE DEL TERREMOTO DEL CENTRO ITALIA&quot;">
            <text:p>ANNULLAMENTO DEL PROVVEDIMENTO AVENTE AD OGGETTO “INTERVENTI DEL PIANO COMPLEMENTARE AL PNRR NEI TERRITORI COLPITI DAL SISMA 2009-2016 ED INTERVENTI DI CUI AL CONTRATTO ISTITUZIONALE DI SVILUPPO DELLE AREE DEL TERREMOTO DEL CENTRO ITALIA"</text:p>
          </table:table-cell>
          <table:table-cell office:value-type="string" office:string-value="RITO APPALTI (ex art. 120 comma 2 bis c.p.a.)">
            <text:p>RITO APPALTI (ex art. 120 comma 2 bi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69">
            <text:p>202300169</text:p>
          </table:table-cell>
          <table:table-cell office:value-type="float" office:value="202300123">
            <text:p>202300123</text:p>
          </table:table-cell>
          <table:table-cell office:value-type="float" office:value="2023">
            <text:p>2023</text:p>
          </table:table-cell>
          <table:table-cell office:value-type="float" office:value="202307">
            <text:p>202307</text:p>
          </table:table-cell>
          <table:table-cell office:value-type="string" office:string-value="2023-07-20">
            <text:p>2023-07-2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3-24">
            <text:p>2023-03-24</text:p>
          </table:table-cell>
          <table:table-cell office:value-type="string" office:string-value="DELIBERA AVENTE AD OGGETTO “MIGLIORAMENTO VIABILITÀ DI COLLEGAMENTO TRA VIALE ALDO MORO E S.S. 16 – COMPLETAMENTO STRADA INTERQUARTIERI – APPROVAZIONE DELLA MODIFICA DEL TRACCIATO E DELLO SCHEMA DI ACCORDO DI PROGRAMMA”">
            <text:p>DELIBERA AVENTE AD OGGETTO “MIGLIORAMENTO VIABILITÀ DI COLLEGAMENTO TRA VIALE ALDO MORO E S.S. 16 – COMPLETAMENTO STRADA INTERQUARTIERI – APPROVAZIONE DELLA MODIFICA DEL TRACCIATO E DELLO SCHEMA DI ACCORDO DI PROGRAMM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70">
            <text:p>202300170</text:p>
          </table:table-cell>
          <table:table-cell office:value-type="float" office:value="202300264">
            <text:p>202300264</text:p>
          </table:table-cell>
          <table:table-cell office:value-type="float" office:value="2023">
            <text:p>2023</text:p>
          </table:table-cell>
          <table:table-cell office:value-type="float" office:value="202307">
            <text:p>202307</text:p>
          </table:table-cell>
          <table:table-cell office:value-type="string" office:string-value="2023-07-20">
            <text:p>2023-07-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26">
            <text:p>2023-06-26</text:p>
          </table:table-cell>
          <table:table-cell office:value-type="string" office:string-value="DECRETO RETTORALE DI APPROVAZIONE DEGLI ATTI DELLA PROCEDURA SELETTIVA PER LA COPERTURA DI N. 1 POSTO DI PROFESSORE DI PRIMA FASCIA PRESSO IL DIPARTIMENTO DI SCIENZE BIOMOLECOLARI">
            <text:p>DECRETO RETTORALE DI APPROVAZIONE DEGLI ATTI DELLA PROCEDURA SELETTIVA PER LA COPERTURA DI N. 1 POSTO DI PROFESSORE DI PRIMA FASCIA PRESSO IL DIPARTIMENTO DI SCIENZE BIOMOLECOLAR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71">
            <text:p>202300171</text:p>
          </table:table-cell>
          <table:table-cell office:value-type="float" office:value="202300297">
            <text:p>202300297</text:p>
          </table:table-cell>
          <table:table-cell office:value-type="float" office:value="2023">
            <text:p>2023</text:p>
          </table:table-cell>
          <table:table-cell office:value-type="float" office:value="202307">
            <text:p>202307</text:p>
          </table:table-cell>
          <table:table-cell office:value-type="string" office:string-value="2023-07-20">
            <text:p>2023-07-2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07">
            <text:p>2023-07-07</text:p>
          </table:table-cell>
          <table:table-cell office:value-type="string" office:string-value="ANNULLAMENTO DELLA SCHEDA VALUTATIVA CHE ASSEGNA AL RICORRENTE LA QUALIFICA DI &quot;SUPERIORE ALLA MEDIA&quot;">
            <text:p>ANNULLAMENTO DELLA SCHEDA VALUTATIVA CHE ASSEGNA AL RICORRENTE LA QUALIFICA DI "SUPERIORE ALLA MED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72">
            <text:p>202300172</text:p>
          </table:table-cell>
          <table:table-cell office:value-type="float" office:value="202300260">
            <text:p>202300260</text:p>
          </table:table-cell>
          <table:table-cell office:value-type="float" office:value="2023">
            <text:p>2023</text:p>
          </table:table-cell>
          <table:table-cell office:value-type="float" office:value="202307">
            <text:p>202307</text:p>
          </table:table-cell>
          <table:table-cell office:value-type="string" office:string-value="2023-07-20">
            <text:p>2023-07-2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6-22">
            <text:p>2023-06-22</text:p>
          </table:table-cell>
          <table:table-cell office:value-type="string" office:string-value="SOSPENSIONE DI EFFICACIA DELLA S.C.I.A. ED OGNI ALTRA AUTORIZZAZIONE/LICENZA CONNESSA, RELATIVAMENTE AL LOCALE DELLA RICORRENTE, PER GIORNI TRENTA DALLA DATA DI NOTIFICA DELL’ATTO">
            <text:p>SOSPENSIONE DI EFFICACIA DELLA S.C.I.A. ED OGNI ALTRA AUTORIZZAZIONE/LICENZA CONNESSA, RELATIVAMENTE AL LOCALE DELLA RICORRENTE, PER GIORNI TRENTA DALLA DATA DI NOTIFICA DELL’AT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73">
            <text:p>202300173</text:p>
          </table:table-cell>
          <table:table-cell office:value-type="float" office:value="202300108">
            <text:p>202300108</text:p>
          </table:table-cell>
          <table:table-cell office:value-type="float" office:value="2023">
            <text:p>2023</text:p>
          </table:table-cell>
          <table:table-cell office:value-type="float" office:value="202307">
            <text:p>202307</text:p>
          </table:table-cell>
          <table:table-cell office:value-type="string" office:string-value="2023-07-20">
            <text:p>2023-07-20</text:p>
          </table:table-cell>
          <table:table-cell office:value-type="string" office:string-value="CAMERA DI CONSIGLIO">
            <text:p>CAMERA DI CONSIGLIO</text:p>
          </table:table-cell>
          <table:table-cell office:value-type="string" office:string-value="INTEGRAZIONE DEL CONTRADDITTORIO">
            <text:p>INTEGRAZIONE DEL CONTRADDITTORIO</text:p>
          </table:table-cell>
          <table:table-cell office:value-type="string" office:string-value="N">
            <text:p>N</text:p>
          </table:table-cell>
          <table:table-cell office:value-type="string" office:string-value="2023-03-13">
            <text:p>2023-03-13</text:p>
          </table:table-cell>
          <table:table-cell office:value-type="string" office:string-value="GRADUATORIA DEFINITIVA PER L'ASSEGNAZIONE DI ALLOGGI DI EDILIZIA RESIDENZIALE PUBBLICA">
            <text:p>GRADUATORIA DEFINITIVA PER L'ASSEGNAZIONE DI ALLOGGI DI EDILIZIA RESIDENZIALE PUBBLIC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74">
            <text:p>202300174</text:p>
          </table:table-cell>
          <table:table-cell office:value-type="float" office:value="202300237">
            <text:p>202300237</text:p>
          </table:table-cell>
          <table:table-cell office:value-type="float" office:value="2023">
            <text:p>2023</text:p>
          </table:table-cell>
          <table:table-cell office:value-type="float" office:value="202307">
            <text:p>202307</text:p>
          </table:table-cell>
          <table:table-cell office:value-type="string" office:string-value="2023-07-20">
            <text:p>2023-07-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07">
            <text:p>2023-06-07</text:p>
          </table:table-cell>
          <table:table-cell office:value-type="string" office:string-value="RIGETTO DELLA DOMANDA DI ASSEGNAZIONE TEMPORANEA AD ALTRA SEDE AI SENSI DELL'ART. 33 COMMA 5 DELLA L. 104/1992">
            <text:p>RIGETTO DELLA DOMANDA DI ASSEGNAZIONE TEMPORANEA AD ALTRA SEDE AI SENSI DELL'ART. 33 COMMA 5 DELLA L. 104/1992</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75">
            <text:p>202300175</text:p>
          </table:table-cell>
          <table:table-cell office:value-type="float" office:value="202300241">
            <text:p>202300241</text:p>
          </table:table-cell>
          <table:table-cell office:value-type="float" office:value="2023">
            <text:p>2023</text:p>
          </table:table-cell>
          <table:table-cell office:value-type="float" office:value="202307">
            <text:p>202307</text:p>
          </table:table-cell>
          <table:table-cell office:value-type="string" office:string-value="2023-07-20">
            <text:p>2023-07-2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6-08">
            <text:p>2023-06-08</text:p>
          </table:table-cell>
          <table:table-cell office:value-type="string" office:string-value="PARERE PER CONFERENZA DEI SERVIZI DECISORIA CON CUI VIENE ESPRESSA UNA VALUTAZIONE DI INCIDENZA NEGATIVA E DENEGATO IL NULLA OSTA EX ART. 13 L.394/1991">
            <text:p>PARERE PER CONFERENZA DEI SERVIZI DECISORIA CON CUI VIENE ESPRESSA UNA VALUTAZIONE DI INCIDENZA NEGATIVA E DENEGATO IL NULLA OSTA EX ART. 13 L.394/1991</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76">
            <text:p>202300176</text:p>
          </table:table-cell>
          <table:table-cell office:value-type="float" office:value="202300255">
            <text:p>202300255</text:p>
          </table:table-cell>
          <table:table-cell office:value-type="float" office:value="2023">
            <text:p>2023</text:p>
          </table:table-cell>
          <table:table-cell office:value-type="float" office:value="202307">
            <text:p>202307</text:p>
          </table:table-cell>
          <table:table-cell office:value-type="string" office:string-value="2023-07-20">
            <text:p>2023-07-2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6-18">
            <text:p>2023-06-18</text:p>
          </table:table-cell>
          <table:table-cell office:value-type="string" office:string-value="RIGETTO ISTANZA DI REVOCA DEL DIVIETO DI DETENERE ARMI E MUNIZIONI">
            <text:p>RIGETTO ISTANZA DI REVOCA DEL DIVIETO DI DETENERE ARMI E MUNIZION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77">
            <text:p>202300177</text:p>
          </table:table-cell>
          <table:table-cell office:value-type="float" office:value="202300248">
            <text:p>202300248</text:p>
          </table:table-cell>
          <table:table-cell office:value-type="float" office:value="2023">
            <text:p>2023</text:p>
          </table:table-cell>
          <table:table-cell office:value-type="float" office:value="202307">
            <text:p>202307</text:p>
          </table:table-cell>
          <table:table-cell office:value-type="string" office:string-value="2023-07-20">
            <text:p>2023-07-20</text:p>
          </table:table-cell>
          <table:table-cell office:value-type="string" office:string-value="CAMERA DI CONSIGLIO">
            <text:p>CAMERA DI CONSIGLIO</text:p>
          </table:table-cell>
          <table:table-cell office:value-type="string" office:string-value="INTERLOCUTORIO/A">
            <text:p>INTERLOCUTORIO/A</text:p>
          </table:table-cell>
          <table:table-cell office:value-type="string" office:string-value="N">
            <text:p>N</text:p>
          </table:table-cell>
          <table:table-cell office:value-type="string" office:string-value="2023-06-13">
            <text:p>2023-06-13</text:p>
          </table:table-cell>
          <table:table-cell office:value-type="string" office:string-value="DETERMINAZIONE NEGATIVA IN ORDINE ALL'AUTORIZZAZIONE ALL'INSTALLAZIONE DI UNA STAZIONE RADIO BASE">
            <text:p>DETERMINAZIONE NEGATIVA IN ORDINE ALL'AUTORIZZAZIONE ALL'INSTALLAZIONE DI UNA STAZIONE RADIO BAS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79">
            <text:p>202300179</text:p>
          </table:table-cell>
          <table:table-cell office:value-type="float" office:value="202300269">
            <text:p>202300269</text:p>
          </table:table-cell>
          <table:table-cell office:value-type="float" office:value="2023">
            <text:p>2023</text:p>
          </table:table-cell>
          <table:table-cell office:value-type="float" office:value="202307">
            <text:p>202307</text:p>
          </table:table-cell>
          <table:table-cell office:value-type="string" office:string-value="2023-07-21">
            <text:p>2023-07-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6-27">
            <text:p>2023-06-27</text:p>
          </table:table-cell>
          <table:table-cell office:value-type="string" office:string-value="PROVVEDIMENTO DI AMMONIMENTO EMESSO NEI CONFRONTI DEI RICORRENTI, AI SENSI DELL'ART. 8 D.LGS. 11/2009">
            <text:p>PROVVEDIMENTO DI AMMONIMENTO EMESSO NEI CONFRONTI DEI RICORRENTI, AI SENSI DELL'ART. 8 D.LGS. 11/2009</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80">
            <text:p>202300180</text:p>
          </table:table-cell>
          <table:table-cell office:value-type="float" office:value="202300267">
            <text:p>202300267</text:p>
          </table:table-cell>
          <table:table-cell office:value-type="float" office:value="2023">
            <text:p>2023</text:p>
          </table:table-cell>
          <table:table-cell office:value-type="float" office:value="202307">
            <text:p>202307</text:p>
          </table:table-cell>
          <table:table-cell office:value-type="string" office:string-value="2023-07-21">
            <text:p>2023-07-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26">
            <text:p>2023-06-26</text:p>
          </table:table-cell>
          <table:table-cell office:value-type="string" office:string-value="RIGETTO DELLA RICHIESTA DI ESERCIZIO DEL POTERE DI CONTROLLO DI CUI ALL'ART. 19 L. 241 DEL 1990 IN ORDINE ALLA SCIA PRESENTATA DAL CONTROINTERESSATO">
            <text:p>RIGETTO DELLA RICHIESTA DI ESERCIZIO DEL POTERE DI CONTROLLO DI CUI ALL'ART. 19 L. 241 DEL 1990 IN ORDINE ALLA SCIA PRESENTATA DAL CONTROINTERESSA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81">
            <text:p>202300181</text:p>
          </table:table-cell>
          <table:table-cell office:value-type="float" office:value="202300287">
            <text:p>202300287</text:p>
          </table:table-cell>
          <table:table-cell office:value-type="float" office:value="2023">
            <text:p>2023</text:p>
          </table:table-cell>
          <table:table-cell office:value-type="float" office:value="202307">
            <text:p>202307</text:p>
          </table:table-cell>
          <table:table-cell office:value-type="string" office:string-value="2023-07-22">
            <text:p>2023-07-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04">
            <text:p>2023-07-04</text:p>
          </table:table-cell>
          <table:table-cell office:value-type="string" office:string-value="APPROVAZIONE VARIANTE AL PIANO PARTICOLAREGGIATO DEL CENTRO STORICO">
            <text:p>APPROVAZIONE VARIANTE AL PIANO PARTICOLAREGGIATO DEL CENTRO STORIC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82">
            <text:p>202300182</text:p>
          </table:table-cell>
          <table:table-cell office:value-type="float" office:value="202300295">
            <text:p>202300295</text:p>
          </table:table-cell>
          <table:table-cell office:value-type="float" office:value="2023">
            <text:p>2023</text:p>
          </table:table-cell>
          <table:table-cell office:value-type="float" office:value="202307">
            <text:p>202307</text:p>
          </table:table-cell>
          <table:table-cell office:value-type="string" office:string-value="2023-07-22">
            <text:p>2023-07-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07">
            <text:p>2023-07-07</text:p>
          </table:table-cell>
          <table:table-cell office:value-type="string" office:string-value="ANNULLAMENTO DELL'ORDINANZA SINDACALE FINALIZZATA ALLA VALUTAZIONE DELLO STATO DI CONSERVAZIONE DI PRESUNTO AMIANTO ALL'INTERNO DI MANUFATTO">
            <text:p>ANNULLAMENTO DELL'ORDINANZA SINDACALE FINALIZZATA ALLA VALUTAZIONE DELLO STATO DI CONSERVAZIONE DI PRESUNTO AMIANTO ALL'INTERNO DI MANUFAT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90">
            <text:p>202300190</text:p>
          </table:table-cell>
          <table:table-cell office:value-type="float" office:value="202300300">
            <text:p>202300300</text:p>
          </table:table-cell>
          <table:table-cell office:value-type="float" office:value="2023">
            <text:p>2023</text:p>
          </table:table-cell>
          <table:table-cell office:value-type="float" office:value="202309">
            <text:p>202309</text:p>
          </table:table-cell>
          <table:table-cell office:value-type="string" office:string-value="2023-09-05">
            <text:p>2023-09-0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10">
            <text:p>2023-07-10</text:p>
          </table:table-cell>
          <table:table-cell office:value-type="string" office:string-value="ANNULLAMENTO DEL PROVVEDIMENTO DI REVISIONE DELLA PATENTE DI GUIDA EMESSO NEI CONFRONTI DEL RICORRENTE">
            <text:p>ANNULLAMENTO DEL PROVVEDIMENTO DI REVISIONE DELLA PATENTE DI GUIDA EMESSO NEI CONFRONTI DEL RICORRE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91">
            <text:p>202300191</text:p>
          </table:table-cell>
          <table:table-cell office:value-type="float" office:value="202300334">
            <text:p>202300334</text:p>
          </table:table-cell>
          <table:table-cell office:value-type="float" office:value="2023">
            <text:p>2023</text:p>
          </table:table-cell>
          <table:table-cell office:value-type="float" office:value="202309">
            <text:p>202309</text:p>
          </table:table-cell>
          <table:table-cell office:value-type="string" office:string-value="2023-09-05">
            <text:p>2023-09-05</text:p>
          </table:table-cell>
          <table:table-cell office:value-type="string" office:string-value="CAMERA DI CONSIGLIO">
            <text:p>CAMERA DI CONSIGLIO</text:p>
          </table:table-cell>
          <table:table-cell office:value-type="string" office:string-value="INTEGRAZIONE DEL CONTRADDITTORIO">
            <text:p>INTEGRAZIONE DEL CONTRADDITTORIO</text:p>
          </table:table-cell>
          <table:table-cell office:value-type="string" office:string-value="N">
            <text:p>N</text:p>
          </table:table-cell>
          <table:table-cell office:value-type="string" office:string-value="2023-07-28">
            <text:p>2023-07-28</text:p>
          </table:table-cell>
          <table:table-cell office:value-type="string" office:string-value="DETERMINAZIONE DELLA PROVINCIA DI ANCONA DI REVOCA, AI SENSI DELL'ART. 21 QUINQUIES DELLA L. N. 241/1990, DELLE PRECEDENTI DETERMINAZIONI DI AGGIUDICAZIONE DELLA GARA PER L'AFFIDAMENTO DEI LAVORI DI ADEGUAMENTO SISMICO DEI CORPI B E C DELL'I.I.S. “VOLTERRA – ELIA” DI ANCONA; DETERMINAZIONE DI AGGIUDICAZIONE DELLA GARA AD ALTRA IMPRESA CONCORRENTE; DETERMINAZIONE DI ASSUNZIONE DELL’IMPEGNO DI SPESA IN FAVORE DI ALTRA IMPRESA">
            <text:p>DETERMINAZIONE DELLA PROVINCIA DI ANCONA DI REVOCA, AI SENSI DELL'ART. 21 QUINQUIES DELLA L. N. 241/1990, DELLE PRECEDENTI DETERMINAZIONI DI AGGIUDICAZIONE DELLA GARA PER L'AFFIDAMENTO DEI LAVORI DI ADEGUAMENTO SISMICO DEI CORPI B E C DELL'I.I.S. “VOLTERRA – ELIA” DI ANCONA; DETERMINAZIONE DI AGGIUDICAZIONE DELLA GARA AD ALTRA IMPRESA CONCORRENTE; DETERMINAZIONE DI ASSUNZIONE DELL’IMPEGNO DI SPESA IN FAVORE DI ALTRA IMPRESA</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92">
            <text:p>202300192</text:p>
          </table:table-cell>
          <table:table-cell office:value-type="float" office:value="202300337">
            <text:p>202300337</text:p>
          </table:table-cell>
          <table:table-cell office:value-type="float" office:value="2023">
            <text:p>2023</text:p>
          </table:table-cell>
          <table:table-cell office:value-type="float" office:value="202309">
            <text:p>202309</text:p>
          </table:table-cell>
          <table:table-cell office:value-type="string" office:string-value="2023-09-05">
            <text:p>2023-09-0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31">
            <text:p>2023-07-31</text:p>
          </table:table-cell>
          <table:table-cell office:value-type="string" office:string-value="DECRETO DEL MINISTERO DELL’INTERNO, DIPARTIMENTO DELLA PUBBLICA SICUREZZA, DIREZIONE CENTRALE PER GLI AFFARI GENERALI E LE POLITICHE DEL PERSONALE DELLA POLIZIA DI STATO, SERVIZIO SOVRINTENDENTI, ASSISTENTI ED AGENTI – DIVISIONE 1° – SEZIONE DISCIPLINA, DI DESTITUZIONE DAL SERVIZIO PRESSO LA QUESTURA DI MACERATA AI SENSI DELL’ART. 7, NN. 1, 2, 3, 4 E 6 DEL D. P. R. N. 737/1981">
            <text:p>DECRETO DEL MINISTERO DELL’INTERNO, DIPARTIMENTO DELLA PUBBLICA SICUREZZA, DIREZIONE CENTRALE PER GLI AFFARI GENERALI E LE POLITICHE DEL PERSONALE DELLA POLIZIA DI STATO, SERVIZIO SOVRINTENDENTI, ASSISTENTI ED AGENTI – DIVISIONE 1° – SEZIONE DISCIPLINA, DI DESTITUZIONE DAL SERVIZIO PRESSO LA QUESTURA DI MACERATA AI SENSI DELL’ART. 7, NN. 1, 2, 3, 4 E 6 DEL D. P. R. N. 737/1981</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93">
            <text:p>202300193</text:p>
          </table:table-cell>
          <table:table-cell office:value-type="float" office:value="202300172">
            <text:p>202300172</text:p>
          </table:table-cell>
          <table:table-cell office:value-type="float" office:value="2023">
            <text:p>2023</text:p>
          </table:table-cell>
          <table:table-cell office:value-type="float" office:value="202309">
            <text:p>202309</text:p>
          </table:table-cell>
          <table:table-cell office:value-type="string" office:string-value="2023-09-06">
            <text:p>2023-09-0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26">
            <text:p>2023-04-26</text:p>
          </table:table-cell>
          <table:table-cell office:value-type="string" office:string-value="ORDINANZA SINDACALE DI INAGIBILITÀ SGOMBERO DI EDIFICIO RESIDENZIALE">
            <text:p>ORDINANZA SINDACALE DI INAGIBILITÀ SGOMBERO DI EDIFICIO RESIDENZI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94">
            <text:p>202300194</text:p>
          </table:table-cell>
          <table:table-cell office:value-type="float" office:value="202300335">
            <text:p>202300335</text:p>
          </table:table-cell>
          <table:table-cell office:value-type="float" office:value="2023">
            <text:p>2023</text:p>
          </table:table-cell>
          <table:table-cell office:value-type="float" office:value="202309">
            <text:p>202309</text:p>
          </table:table-cell>
          <table:table-cell office:value-type="string" office:string-value="2023-09-06">
            <text:p>2023-09-0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28">
            <text:p>2023-07-28</text:p>
          </table:table-cell>
          <table:table-cell office:value-type="string" office:string-value="DINIEGO ALLA RICHIESTA DEL PERMESSO DI COSTRUIRE">
            <text:p>DINIEGO ALLA RICHIESTA DEL PERMESSO DI COSTRUI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95">
            <text:p>202300195</text:p>
          </table:table-cell>
          <table:table-cell office:value-type="float" office:value="202300345">
            <text:p>202300345</text:p>
          </table:table-cell>
          <table:table-cell office:value-type="float" office:value="2023">
            <text:p>2023</text:p>
          </table:table-cell>
          <table:table-cell office:value-type="float" office:value="202309">
            <text:p>202309</text:p>
          </table:table-cell>
          <table:table-cell office:value-type="string" office:string-value="2023-09-06">
            <text:p>2023-09-0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8-03">
            <text:p>2023-08-03</text:p>
          </table:table-cell>
          <table:table-cell office:value-type="string" office:string-value="PROVVEDIMENTO DI DINIEGO E ARCHIVIAZIONE DELL’ISTANZA SUAP PRESENTATA AI SENSI DELL’ART. 44 C.C.E. PER L’INSTALLAZIONE DI UNA SRB RADIOMOBILE EMESSO DAL RESPONSABILE DEL SETTORE SUAP UNIONE MONTANA DEI MONTI AZZURRI">
            <text:p>PROVVEDIMENTO DI DINIEGO E ARCHIVIAZIONE DELL’ISTANZA SUAP PRESENTATA AI SENSI DELL’ART. 44 C.C.E. PER L’INSTALLAZIONE DI UNA SRB RADIOMOBILE EMESSO DAL RESPONSABILE DEL SETTORE SUAP UNIONE MONTANA DEI MONTI AZZURRI</text:p>
          </table:table-cell>
          <table:table-cell office:value-type="string" office:string-value="RITO ABBREVIATO (ex art. 119 c.p.a.)">
            <text:p>RITO ABBREVIATO (ex art. 119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96">
            <text:p>202300196</text:p>
          </table:table-cell>
          <table:table-cell office:value-type="float" office:value="202300354">
            <text:p>202300354</text:p>
          </table:table-cell>
          <table:table-cell office:value-type="float" office:value="2023">
            <text:p>2023</text:p>
          </table:table-cell>
          <table:table-cell office:value-type="float" office:value="202309">
            <text:p>202309</text:p>
          </table:table-cell>
          <table:table-cell office:value-type="string" office:string-value="2023-09-06">
            <text:p>2023-09-0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8-12">
            <text:p>2023-08-12</text:p>
          </table:table-cell>
          <table:table-cell office:value-type="string" office:string-value="AFFIDAMENTO IN CONCESSIONE DELLA GESTIONE GLOBALE DELLA RESIDENZA PER ANZIANI SAN GIUSEPPE ALLA COOPERATIVA SOCIALE COSS MARCHE. AGGIUDICAZIONE MEDIANTE PROCEDURA DI INTERPELLO, AI SENSI DELL’ART. 110, DEL D.LGS. 50/2016&quot;">
            <text:p>AFFIDAMENTO IN CONCESSIONE DELLA GESTIONE GLOBALE DELLA RESIDENZA PER ANZIANI SAN GIUSEPPE ALLA COOPERATIVA SOCIALE COSS MARCHE. AGGIUDICAZIONE MEDIANTE PROCEDURA DI INTERPELLO, AI SENSI DELL’ART. 110, DEL D.LGS. 50/2016"</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97">
            <text:p>202300197</text:p>
          </table:table-cell>
          <table:table-cell office:value-type="float" office:value="202200700">
            <text:p>202200700</text:p>
          </table:table-cell>
          <table:table-cell office:value-type="float" office:value="2023">
            <text:p>2023</text:p>
          </table:table-cell>
          <table:table-cell office:value-type="float" office:value="202309">
            <text:p>202309</text:p>
          </table:table-cell>
          <table:table-cell office:value-type="string" office:string-value="2023-09-06">
            <text:p>2023-09-06</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2-15">
            <text:p>2022-12-15</text:p>
          </table:table-cell>
          <table:table-cell office:value-type="string" office:string-value="AGGIUDICAZIONE DEFINITIVA DELLA CONCESSIONE, MEDIANTE FINANZA DI PROGETTO AI SENSI DELL'ART. 183 DEL D. LGS. N. 50 DEL 18/04/2016 PER L'ADEGUAMENTO NORMATIVO, EFFICIENTAMENTO ENERGETICO, GESTIONE E MANUTENZIONE DEGLI IMPIANTI DI ILLUMINAZIONE PUBBLICA NEL COMUNE DI PORTO SAN GIORGIO">
            <text:p>AGGIUDICAZIONE DEFINITIVA DELLA CONCESSIONE, MEDIANTE FINANZA DI PROGETTO AI SENSI DELL'ART. 183 DEL D. LGS. N. 50 DEL 18/04/2016 PER L'ADEGUAMENTO NORMATIVO, EFFICIENTAMENTO ENERGETICO, GESTIONE E MANUTENZIONE DEGLI IMPIANTI DI ILLUMINAZIONE PUBBLICA NEL COMUNE DI PORTO SAN GIORGIO</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98">
            <text:p>202300198</text:p>
          </table:table-cell>
          <table:table-cell office:value-type="float" office:value="202300312">
            <text:p>202300312</text:p>
          </table:table-cell>
          <table:table-cell office:value-type="float" office:value="2023">
            <text:p>2023</text:p>
          </table:table-cell>
          <table:table-cell office:value-type="float" office:value="202309">
            <text:p>202309</text:p>
          </table:table-cell>
          <table:table-cell office:value-type="string" office:string-value="2023-09-06">
            <text:p>2023-09-0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18">
            <text:p>2023-07-18</text:p>
          </table:table-cell>
          <table:table-cell office:value-type="string" office:string-value="PROCEDURA APERTA PER L'AFFIDAMENTO DELL'APPALTO INTEGRATO PER LA NUOVA REALIZZAZIONE DI UN POLO INFANZIA 0-6 ANNI IN LOCALITÀ CESANELLA DI SENIGALLIA (AN)">
            <text:p>PROCEDURA APERTA PER L'AFFIDAMENTO DELL'APPALTO INTEGRATO PER LA NUOVA REALIZZAZIONE DI UN POLO INFANZIA 0-6 ANNI IN LOCALITÀ CESANELLA DI SENIGALLIA (AN)</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99">
            <text:p>202300199</text:p>
          </table:table-cell>
          <table:table-cell office:value-type="float" office:value="202300314">
            <text:p>202300314</text:p>
          </table:table-cell>
          <table:table-cell office:value-type="float" office:value="2023">
            <text:p>2023</text:p>
          </table:table-cell>
          <table:table-cell office:value-type="float" office:value="202309">
            <text:p>202309</text:p>
          </table:table-cell>
          <table:table-cell office:value-type="string" office:string-value="2023-09-06">
            <text:p>2023-09-0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18">
            <text:p>2023-07-18</text:p>
          </table:table-cell>
          <table:table-cell office:value-type="string" office:string-value="VARIANTE NON SOSTANZIALE AL PRG EX ART. 15 C. 5 L.R. 34/1992 PER LA MODIFICA DELLA PERIMETRAZIONE DELLE FASCE DELLA CONTINUITÀ NATURALISTICA DEL PTCP DELLA PROVINCIA DI ANCONA">
            <text:p>VARIANTE NON SOSTANZIALE AL PRG EX ART. 15 C. 5 L.R. 34/1992 PER LA MODIFICA DELLA PERIMETRAZIONE DELLE FASCE DELLA CONTINUITÀ NATURALISTICA DEL PTCP DELLA PROVINCIA DI ANCON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00">
            <text:p>202300200</text:p>
          </table:table-cell>
          <table:table-cell office:value-type="float" office:value="202300088">
            <text:p>202300088</text:p>
          </table:table-cell>
          <table:table-cell office:value-type="float" office:value="2023">
            <text:p>2023</text:p>
          </table:table-cell>
          <table:table-cell office:value-type="float" office:value="202309">
            <text:p>202309</text:p>
          </table:table-cell>
          <table:table-cell office:value-type="string" office:string-value="2023-09-06">
            <text:p>2023-09-0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27">
            <text:p>2023-02-27</text:p>
          </table:table-cell>
          <table:table-cell office:value-type="string" office:string-value="RIGETTO ISTANZA DI ASSEGNAZIONE TEMPORANEA AD ALTRA SEDE DI SERVIZIO EX ART. 42 BIS D. LGS NR. 151/2001">
            <text:p>RIGETTO ISTANZA DI ASSEGNAZIONE TEMPORANEA AD ALTRA SEDE DI SERVIZIO EX ART. 42 BIS D. LGS NR. 151/2001</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13">
            <text:p>202300213</text:p>
          </table:table-cell>
          <table:table-cell office:value-type="float" office:value="202300147">
            <text:p>202300147</text:p>
          </table:table-cell>
          <table:table-cell office:value-type="float" office:value="2023">
            <text:p>2023</text:p>
          </table:table-cell>
          <table:table-cell office:value-type="float" office:value="202309">
            <text:p>202309</text:p>
          </table:table-cell>
          <table:table-cell office:value-type="string" office:string-value="2023-09-21">
            <text:p>2023-09-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14">
            <text:p>2023-04-14</text:p>
          </table:table-cell>
          <table:table-cell office:value-type="string" office:string-value="ORDINANZA DI RIMESSIONE IN PRISTINO DELLO STATO DEI LUOGHI A SEGUITO DEL PARERE NEGATIVO DELLA SOPRINTENDENZA">
            <text:p>ORDINANZA DI RIMESSIONE IN PRISTINO DELLO STATO DEI LUOGHI A SEGUITO DEL PARERE NEGATIVO DELLA SOPRINTEND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14">
            <text:p>202300214</text:p>
          </table:table-cell>
          <table:table-cell office:value-type="float" office:value="202300378">
            <text:p>202300378</text:p>
          </table:table-cell>
          <table:table-cell office:value-type="float" office:value="2023">
            <text:p>2023</text:p>
          </table:table-cell>
          <table:table-cell office:value-type="float" office:value="202309">
            <text:p>202309</text:p>
          </table:table-cell>
          <table:table-cell office:value-type="string" office:string-value="2023-09-21">
            <text:p>2023-09-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9-09">
            <text:p>2023-09-09</text:p>
          </table:table-cell>
          <table:table-cell office:value-type="string" office:string-value="PROVVEDIMENTO DI AGGIUDICAZIONE DELL'APPALTO DEI LAVORI DI AMMODERNAMENTO DELL’IMPIANTO IRRIGUO DELLA VALLE DEL TRONTO">
            <text:p>PROVVEDIMENTO DI AGGIUDICAZIONE DELL'APPALTO DEI LAVORI DI AMMODERNAMENTO DELL’IMPIANTO IRRIGUO DELLA VALLE DEL TRONTO</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20">
            <text:p>202300220</text:p>
          </table:table-cell>
          <table:table-cell office:value-type="float" office:value="202300339">
            <text:p>202300339</text:p>
          </table:table-cell>
          <table:table-cell office:value-type="float" office:value="2023">
            <text:p>2023</text:p>
          </table:table-cell>
          <table:table-cell office:value-type="float" office:value="202310">
            <text:p>202310</text:p>
          </table:table-cell>
          <table:table-cell office:value-type="string" office:string-value="2023-10-12">
            <text:p>2023-10-1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31">
            <text:p>2023-07-31</text:p>
          </table:table-cell>
          <table:table-cell office:value-type="string" office:string-value="BANDO E DISCIPLINARE DI GARA PER L’AFFIDAMENTO DEI LAVORI DI “RIQUALIFICAZIONE DI PIAZZA D’ARMI – PRIMO LOTTO FUNZIONALE” E DETERMINAZIONE DIRIGENZIALE DI AGGIUDICAZIONE DELL’APPALTO DI LAVORI">
            <text:p>BANDO E DISCIPLINARE DI GARA PER L’AFFIDAMENTO DEI LAVORI DI “RIQUALIFICAZIONE DI PIAZZA D’ARMI – PRIMO LOTTO FUNZIONALE” E DETERMINAZIONE DIRIGENZIALE DI AGGIUDICAZIONE DELL’APPALTO DI LAVORI</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21">
            <text:p>202300221</text:p>
          </table:table-cell>
          <table:table-cell office:value-type="float" office:value="202300415">
            <text:p>202300415</text:p>
          </table:table-cell>
          <table:table-cell office:value-type="float" office:value="2023">
            <text:p>2023</text:p>
          </table:table-cell>
          <table:table-cell office:value-type="float" office:value="202310">
            <text:p>202310</text:p>
          </table:table-cell>
          <table:table-cell office:value-type="string" office:string-value="2023-10-12">
            <text:p>2023-10-1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9-28">
            <text:p>2023-09-28</text:p>
          </table:table-cell>
          <table:table-cell office:value-type="string" office:string-value="INVESTIMENTI IN PROGETTI DI RIGENERAZIONE URBANA VOLTI A RIDURRE SITUAZIONI DI EMARGINAZIONE E DEGRADO SOCIALE: RISANAMENTO CONSERVATIVO VIALE ANITA GARIBALDI NEL TRATTO COMPRESO TRA VIA MERCANTINI E CORSO MATTEOTTI">
            <text:p>INVESTIMENTI IN PROGETTI DI RIGENERAZIONE URBANA VOLTI A RIDURRE SITUAZIONI DI EMARGINAZIONE E DEGRADO SOCIALE: RISANAMENTO CONSERVATIVO VIALE ANITA GARIBALDI NEL TRATTO COMPRESO TRA VIA MERCANTINI E CORSO MATTEOTTI</text:p>
          </table:table-cell>
          <table:table-cell office:value-type="string" office:string-value="RITO ABBREVIATO (ex art. 119 c.p.a.)">
            <text:p>RITO ABBREVIATO (ex art. 119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23">
            <text:p>202300223</text:p>
          </table:table-cell>
          <table:table-cell office:value-type="float" office:value="202300380">
            <text:p>202300380</text:p>
          </table:table-cell>
          <table:table-cell office:value-type="float" office:value="2023">
            <text:p>2023</text:p>
          </table:table-cell>
          <table:table-cell office:value-type="float" office:value="202310">
            <text:p>202310</text:p>
          </table:table-cell>
          <table:table-cell office:value-type="string" office:string-value="2023-10-12">
            <text:p>2023-10-1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9-11">
            <text:p>2023-09-11</text:p>
          </table:table-cell>
          <table:table-cell office:value-type="string" office:string-value="ANNULLAMENTO DELL'ORDINE DEL QUESTORE DI MACERATA DI APPLICAZIONE DELLA MISURA DI PREVENZIONE DEL DIVIETO DI FAR RITORNO NEL COMUNE DI MACERATA">
            <text:p>ANNULLAMENTO DELL'ORDINE DEL QUESTORE DI MACERATA DI APPLICAZIONE DELLA MISURA DI PREVENZIONE DEL DIVIETO DI FAR RITORNO NEL COMUNE DI MACERAT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24">
            <text:p>202300224</text:p>
          </table:table-cell>
          <table:table-cell office:value-type="float" office:value="202300390">
            <text:p>202300390</text:p>
          </table:table-cell>
          <table:table-cell office:value-type="float" office:value="2023">
            <text:p>2023</text:p>
          </table:table-cell>
          <table:table-cell office:value-type="float" office:value="202310">
            <text:p>202310</text:p>
          </table:table-cell>
          <table:table-cell office:value-type="string" office:string-value="2023-10-12">
            <text:p>2023-10-1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9-18">
            <text:p>2023-09-18</text:p>
          </table:table-cell>
          <table:table-cell office:value-type="string" office:string-value="RIGETTO DELL’ISTANZA PRESENTATA DALLA RICORRENTE AI SENSI DELL’ART. 44 CCE PER LA REALIZZAZIONE DI UNA SRB PER LA TELEFONIA MOBILE COMMISSIONATA DAI GESTORI TIM E VODAFONE">
            <text:p>RIGETTO DELL’ISTANZA PRESENTATA DALLA RICORRENTE AI SENSI DELL’ART. 44 CCE PER LA REALIZZAZIONE DI UNA SRB PER LA TELEFONIA MOBILE COMMISSIONATA DAI GESTORI TIM E VODAF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25">
            <text:p>202300225</text:p>
          </table:table-cell>
          <table:table-cell office:value-type="float" office:value="202300418">
            <text:p>202300418</text:p>
          </table:table-cell>
          <table:table-cell office:value-type="float" office:value="2023">
            <text:p>2023</text:p>
          </table:table-cell>
          <table:table-cell office:value-type="float" office:value="202310">
            <text:p>202310</text:p>
          </table:table-cell>
          <table:table-cell office:value-type="string" office:string-value="2023-10-12">
            <text:p>2023-10-1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9-29">
            <text:p>2023-09-29</text:p>
          </table:table-cell>
          <table:table-cell office:value-type="string" office:string-value="RIGETTO DEL’ISTANZA PRESENTATA AI SENSI DELL’ART. 44 DEL CODICE DELLE COMUNICAZIONI ELETTRONICHE PER LA REALIZZAZIONE DI UNA NUOVA INFRASTRUTTURA PER SRB NEL TERRITORIO COMUNALE">
            <text:p>RIGETTO DEL’ISTANZA PRESENTATA AI SENSI DELL’ART. 44 DEL CODICE DELLE COMUNICAZIONI ELETTRONICHE PER LA REALIZZAZIONE DI UNA NUOVA INFRASTRUTTURA PER SRB NEL TERRITORIO COMUNALE</text:p>
          </table:table-cell>
          <table:table-cell office:value-type="string" office:string-value="RITO ABBREVIATO (ex art. 119 c.p.a.)">
            <text:p>RITO ABBREVIATO (ex art. 119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26">
            <text:p>202300226</text:p>
          </table:table-cell>
          <table:table-cell office:value-type="float" office:value="202300414">
            <text:p>202300414</text:p>
          </table:table-cell>
          <table:table-cell office:value-type="float" office:value="2023">
            <text:p>2023</text:p>
          </table:table-cell>
          <table:table-cell office:value-type="float" office:value="202310">
            <text:p>202310</text:p>
          </table:table-cell>
          <table:table-cell office:value-type="string" office:string-value="2023-10-12">
            <text:p>2023-10-1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9-28">
            <text:p>2023-09-28</text:p>
          </table:table-cell>
          <table:table-cell office:value-type="string" office:string-value="ORDINANZA DI DEMOLIZIONE E IL RIPRISTINO DELLO STATO DEI LUOGHI">
            <text:p>ORDINANZA DI DEMOLIZIONE E IL RIPRISTINO DELLO STATO DEI LUOGH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27">
            <text:p>202300227</text:p>
          </table:table-cell>
          <table:table-cell office:value-type="float" office:value="202300370">
            <text:p>202300370</text:p>
          </table:table-cell>
          <table:table-cell office:value-type="float" office:value="2023">
            <text:p>2023</text:p>
          </table:table-cell>
          <table:table-cell office:value-type="float" office:value="202310">
            <text:p>202310</text:p>
          </table:table-cell>
          <table:table-cell office:value-type="string" office:string-value="2023-10-12">
            <text:p>2023-10-1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9-04">
            <text:p>2023-09-04</text:p>
          </table:table-cell>
          <table:table-cell office:value-type="string" office:string-value="ACCERTAMENTO DEL DIRITTO ALL'ESONERO DAL CONTRIBUTO DI COSTRUZIONE E DAL VERSAMENTO DELLA SOMME RICHIESTE DALL'AMMINISTRAZIONE, CON CONDANNA ALLA RIPETIZIONE DI QUANTO INDEBITAMENTE VERSATO">
            <text:p>ACCERTAMENTO DEL DIRITTO ALL'ESONERO DAL CONTRIBUTO DI COSTRUZIONE E DAL VERSAMENTO DELLA SOMME RICHIESTE DALL'AMMINISTRAZIONE, CON CONDANNA ALLA RIPETIZIONE DI QUANTO INDEBITAMENTE VERS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29">
            <text:p>202300229</text:p>
          </table:table-cell>
          <table:table-cell office:value-type="float" office:value="202300403">
            <text:p>202300403</text:p>
          </table:table-cell>
          <table:table-cell office:value-type="float" office:value="2023">
            <text:p>2023</text:p>
          </table:table-cell>
          <table:table-cell office:value-type="float" office:value="202310">
            <text:p>202310</text:p>
          </table:table-cell>
          <table:table-cell office:value-type="string" office:string-value="2023-10-12">
            <text:p>2023-10-1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9-21">
            <text:p>2023-09-21</text:p>
          </table:table-cell>
          <table:table-cell office:value-type="string" office:string-value="RIMESSIONE IN PRISTINO RELATIVA AD INTERVENTI ESEGUITI IN VIOLAZIONE DELLA VIGENTE DISCIPLINA URBANISTICO-EDILIZIA ED IN ASSENZA DI IDONEI TITOLI ABILITATIVI PRESSO I TERRENI SITI IN LOC. CASONE, MONTEFANO">
            <text:p>RIMESSIONE IN PRISTINO RELATIVA AD INTERVENTI ESEGUITI IN VIOLAZIONE DELLA VIGENTE DISCIPLINA URBANISTICO-EDILIZIA ED IN ASSENZA DI IDONEI TITOLI ABILITATIVI PRESSO I TERRENI SITI IN LOC. CASONE, MONTEFA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30">
            <text:p>202300230</text:p>
          </table:table-cell>
          <table:table-cell office:value-type="float" office:value="202300404">
            <text:p>202300404</text:p>
          </table:table-cell>
          <table:table-cell office:value-type="float" office:value="2023">
            <text:p>2023</text:p>
          </table:table-cell>
          <table:table-cell office:value-type="float" office:value="202310">
            <text:p>202310</text:p>
          </table:table-cell>
          <table:table-cell office:value-type="string" office:string-value="2023-10-12">
            <text:p>2023-10-1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9-21">
            <text:p>2023-09-21</text:p>
          </table:table-cell>
          <table:table-cell office:value-type="string" office:string-value="RIGETTO DELL’ISTANZA DEL RICORRENTE VOLTA AD OTTENERE L’ASSEGNAZIONE TEMPORANEA PRESSO LA SEZIONE DI POLIZIA STRADALE DI PESCARA O ALTRA SEDE VICINA">
            <text:p>RIGETTO DELL’ISTANZA DEL RICORRENTE VOLTA AD OTTENERE L’ASSEGNAZIONE TEMPORANEA PRESSO LA SEZIONE DI POLIZIA STRADALE DI PESCARA O ALTRA SEDE VICIN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51">
            <text:p>202300251</text:p>
          </table:table-cell>
          <table:table-cell office:value-type="float" office:value="202300371">
            <text:p>202300371</text:p>
          </table:table-cell>
          <table:table-cell office:value-type="float" office:value="2023">
            <text:p>2023</text:p>
          </table:table-cell>
          <table:table-cell office:value-type="float" office:value="202310">
            <text:p>202310</text:p>
          </table:table-cell>
          <table:table-cell office:value-type="string" office:string-value="2023-10-26">
            <text:p>2023-10-2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9-04">
            <text:p>2023-09-04</text:p>
          </table:table-cell>
          <table:table-cell office:value-type="string" office:string-value="MISURA DI PREVENZIONE DEL FOGLIO DI VIA EX ARTT. 1 E 2 D.LGS 159/2011 CON DIVIETO DI FARE RITORNO NEL TERRITORIO DEL COMUNE DI ANCONA PER UN PERIODO DI ANNI UNO">
            <text:p>MISURA DI PREVENZIONE DEL FOGLIO DI VIA EX ARTT. 1 E 2 D.LGS 159/2011 CON DIVIETO DI FARE RITORNO NEL TERRITORIO DEL COMUNE DI ANCONA PER UN PERIODO DI ANNI U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52">
            <text:p>202300252</text:p>
          </table:table-cell>
          <table:table-cell office:value-type="float" office:value="202300415">
            <text:p>202300415</text:p>
          </table:table-cell>
          <table:table-cell office:value-type="float" office:value="2023">
            <text:p>2023</text:p>
          </table:table-cell>
          <table:table-cell office:value-type="float" office:value="202310">
            <text:p>202310</text:p>
          </table:table-cell>
          <table:table-cell office:value-type="string" office:string-value="2023-10-26">
            <text:p>2023-10-2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9-28">
            <text:p>2023-09-28</text:p>
          </table:table-cell>
          <table:table-cell office:value-type="string" office:string-value="INVESTIMENTI IN PROGETTI DI RIGENERAZIONE URBANA VOLTI A RIDURRE SITUAZIONI DI EMARGINAZIONE E DEGRADO SOCIALE: RISANAMENTO CONSERVATIVO VIALE ANITA GARIBALDI NEL TRATTO COMPRESO TRA VIA MERCANTINI E CORSO MATTEOTTI">
            <text:p>INVESTIMENTI IN PROGETTI DI RIGENERAZIONE URBANA VOLTI A RIDURRE SITUAZIONI DI EMARGINAZIONE E DEGRADO SOCIALE: RISANAMENTO CONSERVATIVO VIALE ANITA GARIBALDI NEL TRATTO COMPRESO TRA VIA MERCANTINI E CORSO MATTEOTTI</text:p>
          </table:table-cell>
          <table:table-cell office:value-type="string" office:string-value="RITO ABBREVIATO (ex art. 119 c.p.a.)">
            <text:p>RITO ABBREVIATO (ex art. 119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53">
            <text:p>202300253</text:p>
          </table:table-cell>
          <table:table-cell office:value-type="float" office:value="202300419">
            <text:p>202300419</text:p>
          </table:table-cell>
          <table:table-cell office:value-type="float" office:value="2023">
            <text:p>2023</text:p>
          </table:table-cell>
          <table:table-cell office:value-type="float" office:value="202310">
            <text:p>202310</text:p>
          </table:table-cell>
          <table:table-cell office:value-type="string" office:string-value="2023-10-26">
            <text:p>2023-10-2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9-29">
            <text:p>2023-09-29</text:p>
          </table:table-cell>
          <table:table-cell office:value-type="string" office:string-value="DIVIETO DI DETENZIONE DI ARMI, MUNIZIONI E MATERIALI ESPLODENTI">
            <text:p>DIVIETO DI DETENZIONE DI ARMI, MUNIZIONI E MATERIALI ESPLODENT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54">
            <text:p>202300254</text:p>
          </table:table-cell>
          <table:table-cell office:value-type="float" office:value="202300423">
            <text:p>202300423</text:p>
          </table:table-cell>
          <table:table-cell office:value-type="float" office:value="2023">
            <text:p>2023</text:p>
          </table:table-cell>
          <table:table-cell office:value-type="float" office:value="202310">
            <text:p>202310</text:p>
          </table:table-cell>
          <table:table-cell office:value-type="string" office:string-value="2023-10-26">
            <text:p>2023-10-2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0-04">
            <text:p>2023-10-04</text:p>
          </table:table-cell>
          <table:table-cell office:value-type="string" office:string-value="MANCATA VALUTAZIONE DI IMPATTO AMBIENTALE PER L'INTERVENTO DI MODIFICA DI UN IMPIANTO DI MESSA IN RISERVA E RECUPERO DI RIFIUTI NON PERICOLOSI">
            <text:p>MANCATA VALUTAZIONE DI IMPATTO AMBIENTALE PER L'INTERVENTO DI MODIFICA DI UN IMPIANTO DI MESSA IN RISERVA E RECUPERO DI RIFIUTI NON PERICOLOS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55">
            <text:p>202300255</text:p>
          </table:table-cell>
          <table:table-cell office:value-type="float" office:value="202300424">
            <text:p>202300424</text:p>
          </table:table-cell>
          <table:table-cell office:value-type="float" office:value="2023">
            <text:p>2023</text:p>
          </table:table-cell>
          <table:table-cell office:value-type="float" office:value="202310">
            <text:p>202310</text:p>
          </table:table-cell>
          <table:table-cell office:value-type="string" office:string-value="2023-10-26">
            <text:p>2023-10-26</text:p>
          </table:table-cell>
          <table:table-cell office:value-type="string" office:string-value="CAMERA DI CONSIGLIO">
            <text:p>CAMERA DI CONSIGLIO</text:p>
          </table:table-cell>
          <table:table-cell office:value-type="string" office:string-value="INTERLOCUTORIO/A">
            <text:p>INTERLOCUTORIO/A</text:p>
          </table:table-cell>
          <table:table-cell office:value-type="string" office:string-value="N">
            <text:p>N</text:p>
          </table:table-cell>
          <table:table-cell office:value-type="string" office:string-value="2023-10-04">
            <text:p>2023-10-04</text:p>
          </table:table-cell>
          <table:table-cell office:value-type="string" office:string-value="DINIEGO DELL’ISCRIZIONE DEL RICORRENTE NELL’ELENCO PREFETTIZIO DEL PERSONALE ADDETTO AI SERVIZI DI CONTROLLO DELLE ATTIVITÀ DI INTRATTENIMENTO E SPETTACOLO">
            <text:p>DINIEGO DELL’ISCRIZIONE DEL RICORRENTE NELL’ELENCO PREFETTIZIO DEL PERSONALE ADDETTO AI SERVIZI DI CONTROLLO DELLE ATTIVITÀ DI INTRATTENIMENTO E SPETTACOL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56">
            <text:p>202300256</text:p>
          </table:table-cell>
          <table:table-cell office:value-type="float" office:value="202300426">
            <text:p>202300426</text:p>
          </table:table-cell>
          <table:table-cell office:value-type="float" office:value="2023">
            <text:p>2023</text:p>
          </table:table-cell>
          <table:table-cell office:value-type="float" office:value="202310">
            <text:p>202310</text:p>
          </table:table-cell>
          <table:table-cell office:value-type="string" office:string-value="2023-10-26">
            <text:p>2023-10-2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05">
            <text:p>2023-10-05</text:p>
          </table:table-cell>
          <table:table-cell office:value-type="string" office:string-value="DINIEGO DELLA NOMINA DI GUARDIA GIURATA, DELLA LICENZA DI PORTO DI PISTOLA E DEL RELATIVO LIBRETTO E IL DIVIETO DI DETENERE ARMI, MUNIZIONI E MATERIE ESPLODENTI">
            <text:p>DINIEGO DELLA NOMINA DI GUARDIA GIURATA, DELLA LICENZA DI PORTO DI PISTOLA E DEL RELATIVO LIBRETTO E IL DIVIETO DI DETENERE ARMI, MUNIZIONI E MATERIE ESPLODENT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56">
            <text:p>202300256</text:p>
          </table:table-cell>
          <table:table-cell office:value-type="float" office:value="202300427">
            <text:p>202300427</text:p>
          </table:table-cell>
          <table:table-cell office:value-type="float" office:value="2023">
            <text:p>2023</text:p>
          </table:table-cell>
          <table:table-cell office:value-type="float" office:value="202310">
            <text:p>202310</text:p>
          </table:table-cell>
          <table:table-cell office:value-type="string" office:string-value="2023-10-26">
            <text:p>2023-10-2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05">
            <text:p>2023-10-05</text:p>
          </table:table-cell>
          <table:table-cell office:value-type="string" office:string-value="REVOCA DELLA LICENZA DI PORTO DI FUCILE PER USO SPORTIVO">
            <text:p>REVOCA DELLA LICENZA DI PORTO DI FUCILE PER USO SPORTIV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57">
            <text:p>202300257</text:p>
          </table:table-cell>
          <table:table-cell office:value-type="float" office:value="202300248">
            <text:p>202300248</text:p>
          </table:table-cell>
          <table:table-cell office:value-type="float" office:value="2023">
            <text:p>2023</text:p>
          </table:table-cell>
          <table:table-cell office:value-type="float" office:value="202310">
            <text:p>202310</text:p>
          </table:table-cell>
          <table:table-cell office:value-type="string" office:string-value="2023-10-26">
            <text:p>2023-10-2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13">
            <text:p>2023-06-13</text:p>
          </table:table-cell>
          <table:table-cell office:value-type="string" office:string-value="DETERMINAZIONE NEGATIVA IN ORDINE ALL'AUTORIZZAZIONE ALL'INSTALLAZIONE DI UNA STAZIONE RADIO BASE">
            <text:p>DETERMINAZIONE NEGATIVA IN ORDINE ALL'AUTORIZZAZIONE ALL'INSTALLAZIONE DI UNA STAZIONE RADIO BAS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58">
            <text:p>202300258</text:p>
          </table:table-cell>
          <table:table-cell office:value-type="float" office:value="202300325">
            <text:p>202300325</text:p>
          </table:table-cell>
          <table:table-cell office:value-type="float" office:value="2023">
            <text:p>2023</text:p>
          </table:table-cell>
          <table:table-cell office:value-type="float" office:value="202310">
            <text:p>202310</text:p>
          </table:table-cell>
          <table:table-cell office:value-type="string" office:string-value="2023-10-26">
            <text:p>2023-10-2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25">
            <text:p>2023-07-25</text:p>
          </table:table-cell>
          <table:table-cell office:value-type="string" office:string-value="DECISIONE DELLA COMMISSIONE PER I PROCEDIMENTI DISCIPLINARI IRROGANTE LA SANZIONE DELLA CENSURA">
            <text:p>DECISIONE DELLA COMMISSIONE PER I PROCEDIMENTI DISCIPLINARI IRROGANTE LA SANZIONE DELLA CENSUR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59">
            <text:p>202300259</text:p>
          </table:table-cell>
          <table:table-cell office:value-type="float" office:value="202300362">
            <text:p>202300362</text:p>
          </table:table-cell>
          <table:table-cell office:value-type="float" office:value="2023">
            <text:p>2023</text:p>
          </table:table-cell>
          <table:table-cell office:value-type="float" office:value="202310">
            <text:p>202310</text:p>
          </table:table-cell>
          <table:table-cell office:value-type="string" office:string-value="2023-10-26">
            <text:p>2023-10-2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8-22">
            <text:p>2023-08-22</text:p>
          </table:table-cell>
          <table:table-cell office:value-type="string" office:string-value="DECADENZA DALLA CONCESSIONE DEMANIALE MARITTIMA RILASCIATA ALLA RICORRENTE PER LA GESTIONE DEL PORTO TURISTICO DEL COMUNE DI PORTO SAN GIORGIO">
            <text:p>DECADENZA DALLA CONCESSIONE DEMANIALE MARITTIMA RILASCIATA ALLA RICORRENTE PER LA GESTIONE DEL PORTO TURISTICO DEL COMUNE DI PORTO SAN GIORG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62">
            <text:p>202300262</text:p>
          </table:table-cell>
          <table:table-cell office:value-type="float" office:value="202300430">
            <text:p>202300430</text:p>
          </table:table-cell>
          <table:table-cell office:value-type="float" office:value="2023">
            <text:p>2023</text:p>
          </table:table-cell>
          <table:table-cell office:value-type="float" office:value="202311">
            <text:p>202311</text:p>
          </table:table-cell>
          <table:table-cell office:value-type="string" office:string-value="2023-11-08">
            <text:p>2023-11-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0-11">
            <text:p>2023-10-11</text:p>
          </table:table-cell>
          <table:table-cell office:value-type="string" office:string-value="SOSPENSIONE LAVORI EDILIZI">
            <text:p>SOSPENSIONE LAVORI EDILIZ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63">
            <text:p>202300263</text:p>
          </table:table-cell>
          <table:table-cell office:value-type="float" office:value="202300378">
            <text:p>202300378</text:p>
          </table:table-cell>
          <table:table-cell office:value-type="float" office:value="2023">
            <text:p>2023</text:p>
          </table:table-cell>
          <table:table-cell office:value-type="float" office:value="202311">
            <text:p>202311</text:p>
          </table:table-cell>
          <table:table-cell office:value-type="string" office:string-value="2023-11-09">
            <text:p>2023-11-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9-09">
            <text:p>2023-09-09</text:p>
          </table:table-cell>
          <table:table-cell office:value-type="string" office:string-value="PROVVEDIMENTO DI AGGIUDICAZIONE DELL'APPALTO DEI LAVORI DI AMMODERNAMENTO DELL’IMPIANTO IRRIGUO DELLA VALLE DEL TRONTO">
            <text:p>PROVVEDIMENTO DI AGGIUDICAZIONE DELL'APPALTO DEI LAVORI DI AMMODERNAMENTO DELL’IMPIANTO IRRIGUO DELLA VALLE DEL TRONTO</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64">
            <text:p>202300264</text:p>
          </table:table-cell>
          <table:table-cell office:value-type="float" office:value="202300448">
            <text:p>202300448</text:p>
          </table:table-cell>
          <table:table-cell office:value-type="float" office:value="2023">
            <text:p>2023</text:p>
          </table:table-cell>
          <table:table-cell office:value-type="float" office:value="202311">
            <text:p>202311</text:p>
          </table:table-cell>
          <table:table-cell office:value-type="string" office:string-value="2023-11-09">
            <text:p>2023-11-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25">
            <text:p>2023-10-25</text:p>
          </table:table-cell>
          <table:table-cell office:value-type="string" office:string-value="DINIEGO RINNOVO DELL'ISCRIZIONE NELL'ELENCO PREFETTIZIO DEL PERSONALE ADDETTO AI SERVIZI DI CONTROLLO DELLE ATTIVITÀ DI INTRATTENIMENTO E DI SPETTACOLO (D.M. 6 OTTOBRE 2009)">
            <text:p>DINIEGO RINNOVO DELL'ISCRIZIONE NELL'ELENCO PREFETTIZIO DEL PERSONALE ADDETTO AI SERVIZI DI CONTROLLO DELLE ATTIVITÀ DI INTRATTENIMENTO E DI SPETTACOLO (D.M. 6 OTTOBRE 2009)</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68">
            <text:p>202300268</text:p>
          </table:table-cell>
          <table:table-cell office:value-type="float" office:value="202300402">
            <text:p>202300402</text:p>
          </table:table-cell>
          <table:table-cell office:value-type="float" office:value="2023">
            <text:p>2023</text:p>
          </table:table-cell>
          <table:table-cell office:value-type="float" office:value="202311">
            <text:p>202311</text:p>
          </table:table-cell>
          <table:table-cell office:value-type="string" office:string-value="2023-11-23">
            <text:p>2023-11-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9-21">
            <text:p>2023-09-21</text:p>
          </table:table-cell>
          <table:table-cell office:value-type="string" office:string-value="DETERMINAZIONE DEL CORRISPETTIVO AI SENSI DEL D.L. 50/2022 IN RELAZIONE AL CONTRATTO DI APPALTO AVENTE AD OGGETTO I LAVORI DI POTENZIAMENTO COLLETTORE RIO SALSO">
            <text:p>DETERMINAZIONE DEL CORRISPETTIVO AI SENSI DEL D.L. 50/2022 IN RELAZIONE AL CONTRATTO DI APPALTO AVENTE AD OGGETTO I LAVORI DI POTENZIAMENTO COLLETTORE RIO SALS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69">
            <text:p>202300269</text:p>
          </table:table-cell>
          <table:table-cell office:value-type="float" office:value="202300441">
            <text:p>202300441</text:p>
          </table:table-cell>
          <table:table-cell office:value-type="float" office:value="2023">
            <text:p>2023</text:p>
          </table:table-cell>
          <table:table-cell office:value-type="float" office:value="202311">
            <text:p>202311</text:p>
          </table:table-cell>
          <table:table-cell office:value-type="string" office:string-value="2023-11-23">
            <text:p>2023-11-23</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0-19">
            <text:p>2023-10-19</text:p>
          </table:table-cell>
          <table:table-cell office:value-type="string" office:string-value="ANNULLAMENTO DEL DINIEGO DELLA DOMANDA DI PROROGA DEI TERMINI PER LA DEMOLIZIONE">
            <text:p>ANNULLAMENTO DEL DINIEGO DELLA DOMANDA DI PROROGA DEI TERMINI PER LA DEMOLIZI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70">
            <text:p>202300270</text:p>
          </table:table-cell>
          <table:table-cell office:value-type="float" office:value="202300453">
            <text:p>202300453</text:p>
          </table:table-cell>
          <table:table-cell office:value-type="float" office:value="2023">
            <text:p>2023</text:p>
          </table:table-cell>
          <table:table-cell office:value-type="float" office:value="202311">
            <text:p>202311</text:p>
          </table:table-cell>
          <table:table-cell office:value-type="string" office:string-value="2023-11-23">
            <text:p>2023-11-23</text:p>
          </table:table-cell>
          <table:table-cell office:value-type="string" office:string-value="CAMERA DI CONSIGLIO">
            <text:p>CAMERA DI CONSIGLIO</text:p>
          </table:table-cell>
          <table:table-cell office:value-type="string" office:string-value="INTERLOCUTORIO/A">
            <text:p>INTERLOCUTORIO/A</text:p>
          </table:table-cell>
          <table:table-cell office:value-type="string" office:string-value="N">
            <text:p>N</text:p>
          </table:table-cell>
          <table:table-cell office:value-type="string" office:string-value="2023-10-31">
            <text:p>2023-10-31</text:p>
          </table:table-cell>
          <table:table-cell office:value-type="string" office:string-value="RIGETTO DELL’ISTANZA DI AUTORIZZAZIONE PER L’INSTALLAZIONE DI UN IMPIANTO DI TELEFONIA MOBILE">
            <text:p>RIGETTO DELL’ISTANZA DI AUTORIZZAZIONE PER L’INSTALLAZIONE DI UN IMPIANTO DI TELEFONIA MOBI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71">
            <text:p>202300271</text:p>
          </table:table-cell>
          <table:table-cell office:value-type="float" office:value="202300466">
            <text:p>202300466</text:p>
          </table:table-cell>
          <table:table-cell office:value-type="float" office:value="2023">
            <text:p>2023</text:p>
          </table:table-cell>
          <table:table-cell office:value-type="float" office:value="202311">
            <text:p>202311</text:p>
          </table:table-cell>
          <table:table-cell office:value-type="string" office:string-value="2023-11-23">
            <text:p>2023-11-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06">
            <text:p>2023-11-06</text:p>
          </table:table-cell>
          <table:table-cell office:value-type="string" office:string-value="ANNULLAMENTO DEL DINIEGO DI DELOCALIZZAZIONE DI FABBRICATI">
            <text:p>ANNULLAMENTO DEL DINIEGO DI DELOCALIZZAZIONE DI FABBRICAT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72">
            <text:p>202300272</text:p>
          </table:table-cell>
          <table:table-cell office:value-type="float" office:value="202300477">
            <text:p>202300477</text:p>
          </table:table-cell>
          <table:table-cell office:value-type="float" office:value="2023">
            <text:p>2023</text:p>
          </table:table-cell>
          <table:table-cell office:value-type="float" office:value="202311">
            <text:p>202311</text:p>
          </table:table-cell>
          <table:table-cell office:value-type="string" office:string-value="2023-11-23">
            <text:p>2023-11-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10">
            <text:p>2023-11-10</text:p>
          </table:table-cell>
          <table:table-cell office:value-type="string" office:string-value="DIRITTO DEL RICORRENTE AL RISCATTO AI FINI PENSIONISTICI, AI SENSI DELL'ART. 32 DEL D.P.R. 1092/1973, DEI PERIODI CORRISPONDENTI ALLA DURATA LEGALE DEL CORSO DI LAUREA IN GIURISPRUDENZA (ANNI 4)">
            <text:p>DIRITTO DEL RICORRENTE AL RISCATTO AI FINI PENSIONISTICI, AI SENSI DELL'ART. 32 DEL D.P.R. 1092/1973, DEI PERIODI CORRISPONDENTI ALLA DURATA LEGALE DEL CORSO DI LAUREA IN GIURISPRUDENZA (ANNI 4)</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73">
            <text:p>202300273</text:p>
          </table:table-cell>
          <table:table-cell office:value-type="float" office:value="202300442">
            <text:p>202300442</text:p>
          </table:table-cell>
          <table:table-cell office:value-type="float" office:value="2023">
            <text:p>2023</text:p>
          </table:table-cell>
          <table:table-cell office:value-type="float" office:value="202311">
            <text:p>202311</text:p>
          </table:table-cell>
          <table:table-cell office:value-type="string" office:string-value="2023-11-23">
            <text:p>2023-11-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20">
            <text:p>2023-10-20</text:p>
          </table:table-cell>
          <table:table-cell office:value-type="string" office:string-value="ANNULLAMENTO DEL DECRETO EX ART. 100 T.U.L.P.S. DI CHIUSURA DI PUBBLICO ESERCIZIO E DI SOSPENSIONE DELLA LICENZA DI SOMMINISTRAZIONE DI ALIMENTI E BEVANDE E DI QUALSIASI ALTRA CONNESSA AUTORIZZAZIONE">
            <text:p>ANNULLAMENTO DEL DECRETO EX ART. 100 T.U.L.P.S. DI CHIUSURA DI PUBBLICO ESERCIZIO E DI SOSPENSIONE DELLA LICENZA DI SOMMINISTRAZIONE DI ALIMENTI E BEVANDE E DI QUALSIASI ALTRA CONNESSA AUTORIZZAZI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74">
            <text:p>202300274</text:p>
          </table:table-cell>
          <table:table-cell office:value-type="float" office:value="202300445">
            <text:p>202300445</text:p>
          </table:table-cell>
          <table:table-cell office:value-type="float" office:value="2023">
            <text:p>2023</text:p>
          </table:table-cell>
          <table:table-cell office:value-type="float" office:value="202311">
            <text:p>202311</text:p>
          </table:table-cell>
          <table:table-cell office:value-type="string" office:string-value="2023-11-23">
            <text:p>2023-11-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0-23">
            <text:p>2023-10-23</text:p>
          </table:table-cell>
          <table:table-cell office:value-type="string" office:string-value="ANNULLAMENTO DEL PROVVEDIMENTO DI RIPRISTINO DELLE OPERE EDILIZIE REALIZZATE IN ASSENZA DI TITOLO">
            <text:p>ANNULLAMENTO DEL PROVVEDIMENTO DI RIPRISTINO DELLE OPERE EDILIZIE REALIZZATE IN ASSENZA DI TITOL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75">
            <text:p>202300275</text:p>
          </table:table-cell>
          <table:table-cell office:value-type="float" office:value="202300457">
            <text:p>202300457</text:p>
          </table:table-cell>
          <table:table-cell office:value-type="float" office:value="2023">
            <text:p>2023</text:p>
          </table:table-cell>
          <table:table-cell office:value-type="float" office:value="202311">
            <text:p>202311</text:p>
          </table:table-cell>
          <table:table-cell office:value-type="string" office:string-value="2023-11-23">
            <text:p>2023-11-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02">
            <text:p>2023-11-02</text:p>
          </table:table-cell>
          <table:table-cell office:value-type="string" office:string-value="ESCLUSIONE DALL’AGGIORNAMENTO DEI PREZZI DI CUI ALL’ART. 26 DEL D.L. N. 50/2022 E S.M.I. DEGLI ONERI DI SICUREZZA, SERVIZI E DI OGNI ALTRO ONERE NON RIENTRANTE TRA I LAVORI">
            <text:p>ESCLUSIONE DALL’AGGIORNAMENTO DEI PREZZI DI CUI ALL’ART. 26 DEL D.L. N. 50/2022 E S.M.I. DEGLI ONERI DI SICUREZZA, SERVIZI E DI OGNI ALTRO ONERE NON RIENTRANTE TRA I LAVOR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76">
            <text:p>202300276</text:p>
          </table:table-cell>
          <table:table-cell office:value-type="float" office:value="202300470">
            <text:p>202300470</text:p>
          </table:table-cell>
          <table:table-cell office:value-type="float" office:value="2023">
            <text:p>2023</text:p>
          </table:table-cell>
          <table:table-cell office:value-type="float" office:value="202311">
            <text:p>202311</text:p>
          </table:table-cell>
          <table:table-cell office:value-type="string" office:string-value="2023-11-23">
            <text:p>2023-11-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09">
            <text:p>2023-11-09</text:p>
          </table:table-cell>
          <table:table-cell office:value-type="string" office:string-value="ORDINANZA DI DEMOLIZIONE DI OPERE EDILIZIE ABUSIVE E RIMESSIONE IN PRISTINO DEI LUOGHI, AI SENSI DEGLI ART. 31 D.P.R. 380/2001">
            <text:p>ORDINANZA DI DEMOLIZIONE DI OPERE EDILIZIE ABUSIVE E RIMESSIONE IN PRISTINO DEI LUOGHI, AI SENSI DEGLI ART. 31 D.P.R. 380/2001</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77">
            <text:p>202300277</text:p>
          </table:table-cell>
          <table:table-cell office:value-type="float" office:value="202300471">
            <text:p>202300471</text:p>
          </table:table-cell>
          <table:table-cell office:value-type="float" office:value="2023">
            <text:p>2023</text:p>
          </table:table-cell>
          <table:table-cell office:value-type="float" office:value="202311">
            <text:p>202311</text:p>
          </table:table-cell>
          <table:table-cell office:value-type="string" office:string-value="2023-11-23">
            <text:p>2023-11-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09">
            <text:p>2023-11-09</text:p>
          </table:table-cell>
          <table:table-cell office:value-type="string" office:string-value="ORDINANZA DI DEMOLIZIONE DI OPERE EDILIZIE ABUSIVE E RIMESSIONE IN PRISTINO DEI LUOGHI, AI SENSI DEGLI ART. 31 D.P.R. 380/2001">
            <text:p>ORDINANZA DI DEMOLIZIONE DI OPERE EDILIZIE ABUSIVE E RIMESSIONE IN PRISTINO DEI LUOGHI, AI SENSI DEGLI ART. 31 D.P.R. 380/2001</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78">
            <text:p>202300278</text:p>
          </table:table-cell>
          <table:table-cell office:value-type="float" office:value="202300472">
            <text:p>202300472</text:p>
          </table:table-cell>
          <table:table-cell office:value-type="float" office:value="2023">
            <text:p>2023</text:p>
          </table:table-cell>
          <table:table-cell office:value-type="float" office:value="202311">
            <text:p>202311</text:p>
          </table:table-cell>
          <table:table-cell office:value-type="string" office:string-value="2023-11-23">
            <text:p>2023-11-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09">
            <text:p>2023-11-09</text:p>
          </table:table-cell>
          <table:table-cell office:value-type="string" office:string-value="ORDINANZA DI DEMOLIZIONE DI OPERE EDILIZIE ABUSIVE E RIMESSIONE IN PRISTINO DEI LUOGHI, AI SENSI DEGLI ART. 31 D.P.R. 380/2001">
            <text:p>ORDINANZA DI DEMOLIZIONE DI OPERE EDILIZIE ABUSIVE E RIMESSIONE IN PRISTINO DEI LUOGHI, AI SENSI DEGLI ART. 31 D.P.R. 380/2001</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79">
            <text:p>202300279</text:p>
          </table:table-cell>
          <table:table-cell office:value-type="float" office:value="202300496">
            <text:p>202300496</text:p>
          </table:table-cell>
          <table:table-cell office:value-type="float" office:value="2023">
            <text:p>2023</text:p>
          </table:table-cell>
          <table:table-cell office:value-type="float" office:value="202312">
            <text:p>202312</text:p>
          </table:table-cell>
          <table:table-cell office:value-type="string" office:string-value="2023-12-07">
            <text:p>2023-12-0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21">
            <text:p>2023-11-21</text:p>
          </table:table-cell>
          <table:table-cell office:value-type="string" office:string-value="DIVIETO PREFETTIZIO DI DETENERE ARMI, MUNIZIONI E MATERIALI ESPLODENTI E DECRETO QUESTORILE DI REVOCA DELLA LICENZA DI PORTO DI FUCILE PER USO CACCIA">
            <text:p>DIVIETO PREFETTIZIO DI DETENERE ARMI, MUNIZIONI E MATERIALI ESPLODENTI E DECRETO QUESTORILE DI REVOCA DELLA LICENZA DI PORTO DI FUCILE PER USO CACC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80">
            <text:p>202300280</text:p>
          </table:table-cell>
          <table:table-cell office:value-type="float" office:value="202300479">
            <text:p>202300479</text:p>
          </table:table-cell>
          <table:table-cell office:value-type="float" office:value="2023">
            <text:p>2023</text:p>
          </table:table-cell>
          <table:table-cell office:value-type="float" office:value="202312">
            <text:p>202312</text:p>
          </table:table-cell>
          <table:table-cell office:value-type="string" office:string-value="2023-12-07">
            <text:p>2023-12-0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13">
            <text:p>2023-11-13</text:p>
          </table:table-cell>
          <table:table-cell office:value-type="string" office:string-value="DINIEGO DELL’AUTORIZZAZIONE ALL’INSTALLAZIONE DI UN IMPIANTO DI TELEFONIA MOBILE">
            <text:p>DINIEGO DELL’AUTORIZZAZIONE ALL’INSTALLAZIONE DI UN IMPIANTO DI TELEFONIA MOBI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81">
            <text:p>202300281</text:p>
          </table:table-cell>
          <table:table-cell office:value-type="float" office:value="202300486">
            <text:p>202300486</text:p>
          </table:table-cell>
          <table:table-cell office:value-type="float" office:value="2023">
            <text:p>2023</text:p>
          </table:table-cell>
          <table:table-cell office:value-type="float" office:value="202312">
            <text:p>202312</text:p>
          </table:table-cell>
          <table:table-cell office:value-type="string" office:string-value="2023-12-07">
            <text:p>2023-12-0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17">
            <text:p>2023-11-17</text:p>
          </table:table-cell>
          <table:table-cell office:value-type="string" office:string-value="DINIEGO DELL'ABILITAZIONE ALL'INSTALLAZIONE DI IMPIANTI FOTOVOLTAICI PER LA PRODUZIONE DI ENERGIA">
            <text:p>DINIEGO DELL'ABILITAZIONE ALL'INSTALLAZIONE DI IMPIANTI FOTOVOLTAICI PER LA PRODUZIONE DI ENERG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82">
            <text:p>202300282</text:p>
          </table:table-cell>
          <table:table-cell office:value-type="float" office:value="202300116">
            <text:p>202300116</text:p>
          </table:table-cell>
          <table:table-cell office:value-type="float" office:value="2023">
            <text:p>2023</text:p>
          </table:table-cell>
          <table:table-cell office:value-type="float" office:value="202312">
            <text:p>202312</text:p>
          </table:table-cell>
          <table:table-cell office:value-type="string" office:string-value="2023-12-07">
            <text:p>2023-12-0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3-21">
            <text:p>2023-03-21</text:p>
          </table:table-cell>
          <table:table-cell office:value-type="string" office:string-value="ORDINANZA DI DEMOLIZIONE E RIMESSA IN PRISTINO AI SENSI DELL'ART. 31 D.P.R. 380/2001">
            <text:p>ORDINANZA DI DEMOLIZIONE E RIMESSA IN PRISTINO AI SENSI DELL'ART. 31 D.P.R. 380/2001</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83">
            <text:p>202300283</text:p>
          </table:table-cell>
          <table:table-cell office:value-type="float" office:value="202300487">
            <text:p>202300487</text:p>
          </table:table-cell>
          <table:table-cell office:value-type="float" office:value="2023">
            <text:p>2023</text:p>
          </table:table-cell>
          <table:table-cell office:value-type="float" office:value="202312">
            <text:p>202312</text:p>
          </table:table-cell>
          <table:table-cell office:value-type="string" office:string-value="2023-12-07">
            <text:p>2023-12-0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17">
            <text:p>2023-11-17</text:p>
          </table:table-cell>
          <table:table-cell office:value-type="string" office:string-value="DEMOLIZIONE E RIPRISTINO DELLO STATO DEI LUOGHI PER OPERE EDILIZIE ABUSIVE REALIZZATE SU SUOLO DI PROPRIETÀ DEMANIALE">
            <text:p>DEMOLIZIONE E RIPRISTINO DELLO STATO DEI LUOGHI PER OPERE EDILIZIE ABUSIVE REALIZZATE SU SUOLO DI PROPRIETÀ DEMANI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84">
            <text:p>202300284</text:p>
          </table:table-cell>
          <table:table-cell office:value-type="float" office:value="202300468">
            <text:p>202300468</text:p>
          </table:table-cell>
          <table:table-cell office:value-type="float" office:value="2023">
            <text:p>2023</text:p>
          </table:table-cell>
          <table:table-cell office:value-type="float" office:value="202312">
            <text:p>202312</text:p>
          </table:table-cell>
          <table:table-cell office:value-type="string" office:string-value="2023-12-07">
            <text:p>2023-12-0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08">
            <text:p>2023-11-08</text:p>
          </table:table-cell>
          <table:table-cell office:value-type="string" office:string-value="ANNULLAMENTO DELL'ORDINANZA SINDACALE PER LA REALIZZAZIONE DI OPERE DI MITIGAZIONE DEL RUMORE DERIVANTE DAGLI IMPIANTI SPORTIVI GESTITI DALLA SOCIETÀ RICORRENTE">
            <text:p>ANNULLAMENTO DELL'ORDINANZA SINDACALE PER LA REALIZZAZIONE DI OPERE DI MITIGAZIONE DEL RUMORE DERIVANTE DAGLI IMPIANTI SPORTIVI GESTITI DALLA SOCIETÀ RICORRE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85">
            <text:p>202300285</text:p>
          </table:table-cell>
          <table:table-cell office:value-type="float" office:value="202100674">
            <text:p>202100674</text:p>
          </table:table-cell>
          <table:table-cell office:value-type="float" office:value="2023">
            <text:p>2023</text:p>
          </table:table-cell>
          <table:table-cell office:value-type="float" office:value="202312">
            <text:p>202312</text:p>
          </table:table-cell>
          <table:table-cell office:value-type="string" office:string-value="2023-12-07">
            <text:p>2023-12-0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1-12-21">
            <text:p>2021-12-21</text:p>
          </table:table-cell>
          <table:table-cell office:value-type="string" office:string-value="RIGETTO DELL'ISTANZA EX ART. 87-BIS DEL D.LGS. 259/03 PER CONTRASTO DEL PROGETTO DI ADEGUAMENTO DELL'IMPIANTO CON IL PIANO COMUNALE DI TELEFONIA MOBILE">
            <text:p>RIGETTO DELL'ISTANZA EX ART. 87-BIS DEL D.LGS. 259/03 PER CONTRASTO DEL PROGETTO DI ADEGUAMENTO DELL'IMPIANTO CON IL PIANO COMUNALE DI TELEFONIA MOBI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91">
            <text:p>202300291</text:p>
          </table:table-cell>
          <table:table-cell office:value-type="float" office:value="202300523">
            <text:p>202300523</text:p>
          </table:table-cell>
          <table:table-cell office:value-type="float" office:value="2023">
            <text:p>2023</text:p>
          </table:table-cell>
          <table:table-cell office:value-type="float" office:value="202312">
            <text:p>202312</text:p>
          </table:table-cell>
          <table:table-cell office:value-type="string" office:string-value="2023-12-21">
            <text:p>2023-12-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2-07">
            <text:p>2023-12-07</text:p>
          </table:table-cell>
          <table:table-cell office:value-type="string" office:string-value="NOTA DELLA REGIONE MARCHE CON CUI IL SETTORE AGROAMBIENTE – SDA DI ANCONA NON HA ESPRESSO IL PARERE PREVISTO DAL COMMA 4 DELL’ART. 13 DELLA L.R. MARCHE 8 MARZO 1990, N. 13">
            <text:p>NOTA DELLA REGIONE MARCHE CON CUI IL SETTORE AGROAMBIENTE – SDA DI ANCONA NON HA ESPRESSO IL PARERE PREVISTO DAL COMMA 4 DELL’ART. 13 DELLA L.R. MARCHE 8 MARZO 1990, N. 13</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92">
            <text:p>202300292</text:p>
          </table:table-cell>
          <table:table-cell office:value-type="float" office:value="202300525">
            <text:p>202300525</text:p>
          </table:table-cell>
          <table:table-cell office:value-type="float" office:value="2023">
            <text:p>2023</text:p>
          </table:table-cell>
          <table:table-cell office:value-type="float" office:value="202312">
            <text:p>202312</text:p>
          </table:table-cell>
          <table:table-cell office:value-type="string" office:string-value="2023-12-21">
            <text:p>2023-12-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2-07">
            <text:p>2023-12-07</text:p>
          </table:table-cell>
          <table:table-cell office:value-type="string" office:string-value="DINIEGO DEFINITIVO ALLA RICHIESTA DI PERMESSO DI COSTRUIRE IN SANATORIA EX ART. 36 DPR 6 GIUGNO 2001, N. 380">
            <text:p>DINIEGO DEFINITIVO ALLA RICHIESTA DI PERMESSO DI COSTRUIRE IN SANATORIA EX ART. 36 DPR 6 GIUGNO 2001, N. 380</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93">
            <text:p>202300293</text:p>
          </table:table-cell>
          <table:table-cell office:value-type="float" office:value="202300432">
            <text:p>202300432</text:p>
          </table:table-cell>
          <table:table-cell office:value-type="float" office:value="2023">
            <text:p>2023</text:p>
          </table:table-cell>
          <table:table-cell office:value-type="float" office:value="202312">
            <text:p>202312</text:p>
          </table:table-cell>
          <table:table-cell office:value-type="string" office:string-value="2023-12-21">
            <text:p>2023-12-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0-13">
            <text:p>2023-10-13</text:p>
          </table:table-cell>
          <table:table-cell office:value-type="string" office:string-value="APPROVAZIONE DEL NUOVO REGOLAMENTO PER LA DISCIPLINA DELLO SVOLGIMENTO DELL’ATTIVITÀ DI COMMERCIO SU AREE PUBBLICHE">
            <text:p>APPROVAZIONE DEL NUOVO REGOLAMENTO PER LA DISCIPLINA DELLO SVOLGIMENTO DELL’ATTIVITÀ DI COMMERCIO SU AREE PUBBLICH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94">
            <text:p>202300294</text:p>
          </table:table-cell>
          <table:table-cell office:value-type="float" office:value="202300514">
            <text:p>202300514</text:p>
          </table:table-cell>
          <table:table-cell office:value-type="float" office:value="2023">
            <text:p>2023</text:p>
          </table:table-cell>
          <table:table-cell office:value-type="float" office:value="202312">
            <text:p>202312</text:p>
          </table:table-cell>
          <table:table-cell office:value-type="string" office:string-value="2023-12-21">
            <text:p>2023-12-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30">
            <text:p>2023-11-30</text:p>
          </table:table-cell>
          <table:table-cell office:value-type="string" office:string-value="DECRETO DI ESPROPRIO PER L’ACQUISIZIONE DELLE AREE RELITTE AI SENSI DELL’ART.16 CO.11 T.U. D.P.R. 327/2001">
            <text:p>DECRETO DI ESPROPRIO PER L’ACQUISIZIONE DELLE AREE RELITTE AI SENSI DELL’ART.16 CO.11 T.U. D.P.R. 327/2001</text:p>
          </table:table-cell>
          <table:table-cell office:value-type="string" office:string-value="RITO ABBREVIATO (ex art. 119 c.p.a.)">
            <text:p>RITO ABBREVIATO (ex art. 119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01">
            <text:p>202300001</text:p>
          </table:table-cell>
          <table:table-cell office:value-type="float" office:value="201600194">
            <text:p>201600194</text:p>
          </table:table-cell>
          <table:table-cell office:value-type="float" office:value="2023">
            <text:p>2023</text:p>
          </table:table-cell>
          <table:table-cell office:value-type="float" office:value="202301">
            <text:p>202301</text:p>
          </table:table-cell>
          <table:table-cell office:value-type="string" office:string-value="2023-01-09">
            <text:p>2023-01-0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16-04-01">
            <text:p>2016-04-01</text:p>
          </table:table-cell>
          <table:table-cell office:value-type="string" office:string-value="DETERMINA RELATIVA AI TETTI MASSIMI RIMBORSABILI PER I MEZZI DEDICATI ALLA EMERGENZA SANITARIA NELL'ANNO 2016">
            <text:p>DETERMINA RELATIVA AI TETTI MASSIMI RIMBORSABILI PER I MEZZI DEDICATI ALLA EMERGENZA SANITARIA NELL'ANNO 2016</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03">
            <text:p>202300003</text:p>
          </table:table-cell>
          <table:table-cell office:value-type="float" office:value="201600202">
            <text:p>201600202</text:p>
          </table:table-cell>
          <table:table-cell office:value-type="float" office:value="2023">
            <text:p>2023</text:p>
          </table:table-cell>
          <table:table-cell office:value-type="float" office:value="202301">
            <text:p>202301</text:p>
          </table:table-cell>
          <table:table-cell office:value-type="string" office:string-value="2023-01-09">
            <text:p>2023-01-0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16-04-05">
            <text:p>2016-04-05</text:p>
          </table:table-cell>
          <table:table-cell office:value-type="string" office:string-value="DETERMINA RECANTE TETTI MASSIMI RIMBORSABILI PER I MEZZI DEDICATI ALLA EMERGENZA SANITARIA">
            <text:p>DETERMINA RECANTE TETTI MASSIMI RIMBORSABILI PER I MEZZI DEDICATI ALLA EMERGENZA SANITAR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04">
            <text:p>202300004</text:p>
          </table:table-cell>
          <table:table-cell office:value-type="float" office:value="201600203">
            <text:p>201600203</text:p>
          </table:table-cell>
          <table:table-cell office:value-type="float" office:value="2023">
            <text:p>2023</text:p>
          </table:table-cell>
          <table:table-cell office:value-type="float" office:value="202301">
            <text:p>202301</text:p>
          </table:table-cell>
          <table:table-cell office:value-type="string" office:string-value="2023-01-09">
            <text:p>2023-01-0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16-04-05">
            <text:p>2016-04-05</text:p>
          </table:table-cell>
          <table:table-cell office:value-type="string" office:string-value="DETERMINA RECANTE TETTI MASSIMI RIMBORSABILI PER I MEZZI DEDICATI ALLA EMERGENZA SANITARIA">
            <text:p>DETERMINA RECANTE TETTI MASSIMI RIMBORSABILI PER I MEZZI DEDICATI ALLA EMERGENZA SANITAR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05">
            <text:p>202300005</text:p>
          </table:table-cell>
          <table:table-cell office:value-type="float" office:value="201600201">
            <text:p>201600201</text:p>
          </table:table-cell>
          <table:table-cell office:value-type="float" office:value="2023">
            <text:p>2023</text:p>
          </table:table-cell>
          <table:table-cell office:value-type="float" office:value="202301">
            <text:p>202301</text:p>
          </table:table-cell>
          <table:table-cell office:value-type="string" office:string-value="2023-01-09">
            <text:p>2023-01-0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16-04-05">
            <text:p>2016-04-05</text:p>
          </table:table-cell>
          <table:table-cell office:value-type="string" office:string-value="DETERMINA RECANTE TETTI MASSIMI RIMBORSABILI PER I MEZZI DEDICATI ALLA EMERGENZA SANITARIA">
            <text:p>DETERMINA RECANTE TETTI MASSIMI RIMBORSABILI PER I MEZZI DEDICATI ALLA EMERGENZA SANITAR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14">
            <text:p>202300014</text:p>
          </table:table-cell>
          <table:table-cell office:value-type="float" office:value="200500298">
            <text:p>200500298</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05-04-12">
            <text:p>2005-04-12</text:p>
          </table:table-cell>
          <table:table-cell office:value-type="string" office:string-value="PROGRAMMI DI RECUPERO DEI CENTRI E NUCLEI STORICI INTERESSATI DAL SISMA AI SENSI DELLA L. 61/98">
            <text:p>PROGRAMMI DI RECUPERO DEI CENTRI E NUCLEI STORICI INTERESSATI DAL SISMA AI SENSI DELLA L. 61/98</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15">
            <text:p>202300015</text:p>
          </table:table-cell>
          <table:table-cell office:value-type="float" office:value="201600192">
            <text:p>201600192</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16-04-01">
            <text:p>2016-04-01</text:p>
          </table:table-cell>
          <table:table-cell office:value-type="string" office:string-value="DETERMINA RELATIVA AI TETTI MASSIMI RIMBORSABILI PER I MEZZI DEDICATI ALLA EMERGENZA SANITARIA NELL'ANNO 2016">
            <text:p>DETERMINA RELATIVA AI TETTI MASSIMI RIMBORSABILI PER I MEZZI DEDICATI ALLA EMERGENZA SANITARIA NELL'ANNO 2016</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16">
            <text:p>202300016</text:p>
          </table:table-cell>
          <table:table-cell office:value-type="float" office:value="201600193">
            <text:p>201600193</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16-04-01">
            <text:p>2016-04-01</text:p>
          </table:table-cell>
          <table:table-cell office:value-type="string" office:string-value="DETERMINA RELATIVA AI TETTI MASSIMI RIMBORSABILI PER I MEZZI DEDICATI ALLA EMERGENZA SANITARIA NELL'ANNO 2016">
            <text:p>DETERMINA RELATIVA AI TETTI MASSIMI RIMBORSABILI PER I MEZZI DEDICATI ALLA EMERGENZA SANITARIA NELL'ANNO 2016</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17">
            <text:p>202300017</text:p>
          </table:table-cell>
          <table:table-cell office:value-type="float" office:value="202200682">
            <text:p>202200682</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2-12-02">
            <text:p>2022-12-02</text:p>
          </table:table-cell>
          <table:table-cell office:value-type="string" office:string-value="DINIEGO DEL PERMESSO DI SOGGIORNO UE PER SOGGIORNANTI DI LUNGO PERIODO EX ART. 9 D.L.VO 286/98">
            <text:p>DINIEGO DEL PERMESSO DI SOGGIORNO UE PER SOGGIORNANTI DI LUNGO PERIODO EX ART. 9 D.L.VO 286/98</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18">
            <text:p>202300018</text:p>
          </table:table-cell>
          <table:table-cell office:value-type="float" office:value="202200686">
            <text:p>202200686</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2-07">
            <text:p>2022-12-07</text:p>
          </table:table-cell>
          <table:table-cell office:value-type="string" office:string-value="DINIEGO TRATTAMENTO SANITARIO ABA DOMICILIARE">
            <text:p>DINIEGO TRATTAMENTO SANITARIO ABA DOMICILI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19">
            <text:p>202300019</text:p>
          </table:table-cell>
          <table:table-cell office:value-type="float" office:value="202200691">
            <text:p>202200691</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2-13">
            <text:p>2022-12-13</text:p>
          </table:table-cell>
          <table:table-cell office:value-type="string" office:string-value="PROCEDURA APERTA PER L'AFFIDAMENTO DEI LAVORI DI MIGLIORAMENTO SISMICO DEL LICEO “PERTICARI&quot; – SEZ. SCIENZE UMANE  SITO IN SENIGALLIA">
            <text:p>PROCEDURA APERTA PER L'AFFIDAMENTO DEI LAVORI DI MIGLIORAMENTO SISMICO DEL LICEO “PERTICARI" – SEZ. SCIENZE UMANE  SITO IN SENIGALLIA</text:p>
          </table:table-cell>
          <table:table-cell office:value-type="string" office:string-value="RITO APPALTI (ex art. 120 comma 2 bis c.p.a.)">
            <text:p>RITO APPALTI (ex art. 120 comma 2 bis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20">
            <text:p>202300020</text:p>
          </table:table-cell>
          <table:table-cell office:value-type="float" office:value="202200608">
            <text:p>202200608</text:p>
          </table:table-cell>
          <table:table-cell office:value-type="float" office:value="2023">
            <text:p>2023</text:p>
          </table:table-cell>
          <table:table-cell office:value-type="float" office:value="202301">
            <text:p>202301</text:p>
          </table:table-cell>
          <table:table-cell office:value-type="string" office:string-value="2023-01-13">
            <text:p>2023-01-13</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0-25">
            <text:p>2022-10-25</text:p>
          </table:table-cell>
          <table:table-cell office:value-type="string" office:string-value="ESECUZIONE DELLA SENTENZA DEL TRIBUNALE DI MACERATA, SEZIONE LAVORO, N. 103/2022">
            <text:p>ESECUZIONE DELLA SENTENZA DEL TRIBUNALE DI MACERATA, SEZIONE LAVORO, N. 103/2022</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23">
            <text:p>202300023</text:p>
          </table:table-cell>
          <table:table-cell office:value-type="float" office:value="202200687">
            <text:p>202200687</text:p>
          </table:table-cell>
          <table:table-cell office:value-type="float" office:value="2023">
            <text:p>2023</text:p>
          </table:table-cell>
          <table:table-cell office:value-type="float" office:value="202301">
            <text:p>202301</text:p>
          </table:table-cell>
          <table:table-cell office:value-type="string" office:string-value="2023-01-13">
            <text:p>2023-01-13</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2-08">
            <text:p>2022-12-08</text:p>
          </table:table-cell>
          <table:table-cell office:value-type="string" office:string-value="ESCLUSIONE DALL'ESAME PRATICO DI GUIDA PER LA MANCANZA DI UN VALIDO TITOLO DI SOGGIORNO">
            <text:p>ESCLUSIONE DALL'ESAME PRATICO DI GUIDA PER LA MANCANZA DI UN VALIDO TITOL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44">
            <text:p>202300044</text:p>
          </table:table-cell>
          <table:table-cell office:value-type="float" office:value="202200599">
            <text:p>202200599</text:p>
          </table:table-cell>
          <table:table-cell office:value-type="float" office:value="2023">
            <text:p>2023</text:p>
          </table:table-cell>
          <table:table-cell office:value-type="float" office:value="202301">
            <text:p>202301</text:p>
          </table:table-cell>
          <table:table-cell office:value-type="string" office:string-value="2023-01-26">
            <text:p>2023-01-26</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0-18">
            <text:p>2022-10-18</text:p>
          </table:table-cell>
          <table:table-cell office:value-type="string" office:string-value="OTTEMPERANZA ALLA SENTENZA DEL TRIBUNALE DI MACERATA, SEZIONE LAVORO, N. 71/2022">
            <text:p>OTTEMPERANZA ALLA SENTENZA DEL TRIBUNALE DI MACERATA, SEZIONE LAVORO, N. 71/2022</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45">
            <text:p>202300045</text:p>
          </table:table-cell>
          <table:table-cell office:value-type="float" office:value="202200602">
            <text:p>202200602</text:p>
          </table:table-cell>
          <table:table-cell office:value-type="float" office:value="2023">
            <text:p>2023</text:p>
          </table:table-cell>
          <table:table-cell office:value-type="float" office:value="202301">
            <text:p>202301</text:p>
          </table:table-cell>
          <table:table-cell office:value-type="string" office:string-value="2023-01-26">
            <text:p>2023-01-26</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0-20">
            <text:p>2022-10-20</text:p>
          </table:table-cell>
          <table:table-cell office:value-type="string" office:string-value="ESECUZIONE DELLA SENTENZA DEL TRIBUNALE DI MACERATA, SEZIONE LAVORO, N. 102/2022">
            <text:p>ESECUZIONE DELLA SENTENZA DEL TRIBUNALE DI MACERATA, SEZIONE LAVORO, N. 102/2022</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46">
            <text:p>202300046</text:p>
          </table:table-cell>
          <table:table-cell office:value-type="float" office:value="202300012">
            <text:p>202300012</text:p>
          </table:table-cell>
          <table:table-cell office:value-type="float" office:value="2023">
            <text:p>2023</text:p>
          </table:table-cell>
          <table:table-cell office:value-type="float" office:value="202301">
            <text:p>202301</text:p>
          </table:table-cell>
          <table:table-cell office:value-type="string" office:string-value="2023-01-26">
            <text:p>2023-01-26</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1-11">
            <text:p>2023-01-11</text:p>
          </table:table-cell>
          <table:table-cell office:value-type="string" office:string-value="ESCLUSIONE DALLA PROCEDURA DI GARA APERTA PER LA CONCLUSIONE DI UN ACCORDO QUADRO PER IL PERIODO 1°GENNAIO 2023- 31 DICEMBRE 2024, PER L’AFFIDAMENTO DEI SERVIZI DI GESTIONE DI CENTRI DI ACCOGLIENZA">
            <text:p>ESCLUSIONE DALLA PROCEDURA DI GARA APERTA PER LA CONCLUSIONE DI UN ACCORDO QUADRO PER IL PERIODO 1°GENNAIO 2023- 31 DICEMBRE 2024, PER L’AFFIDAMENTO DEI SERVIZI DI GESTIONE DI CENTRI DI ACCOGLIENZA</text:p>
          </table:table-cell>
          <table:table-cell office:value-type="string" office:string-value="RITO APPALTI (ex art. 120 ss c.p.a.)">
            <text:p>RITO APPALTI (ex art. 120 ss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57">
            <text:p>202300057</text:p>
          </table:table-cell>
          <table:table-cell office:value-type="float" office:value="201800006">
            <text:p>201800006</text:p>
          </table:table-cell>
          <table:table-cell office:value-type="float" office:value="2023">
            <text:p>2023</text:p>
          </table:table-cell>
          <table:table-cell office:value-type="float" office:value="202302">
            <text:p>202302</text:p>
          </table:table-cell>
          <table:table-cell office:value-type="string" office:string-value="2023-02-02">
            <text:p>2023-02-02</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18-01-09">
            <text:p>2018-01-09</text:p>
          </table:table-cell>
          <table:table-cell office:value-type="string" office:string-value="INDIZIONE CONCORSO PER TITOLI ED ESAMI PER LA COPERTURA DI 1 POSTO DI DIRIGENTE AMMINISTRATIVO">
            <text:p>INDIZIONE CONCORSO PER TITOLI ED ESAMI PER LA COPERTURA DI 1 POSTO DI DIRIGENTE AMMINISTRATIV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58">
            <text:p>202300058</text:p>
          </table:table-cell>
          <table:table-cell office:value-type="float" office:value="202200036">
            <text:p>202200036</text:p>
          </table:table-cell>
          <table:table-cell office:value-type="float" office:value="2023">
            <text:p>2023</text:p>
          </table:table-cell>
          <table:table-cell office:value-type="float" office:value="202302">
            <text:p>202302</text:p>
          </table:table-cell>
          <table:table-cell office:value-type="string" office:string-value="2023-02-02">
            <text:p>2023-02-02</text:p>
          </table:table-cell>
          <table:table-cell office:value-type="string" office:string-value="UDIENZA PUBBLICA">
            <text:p>UDIENZA PUBBLICA</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2-01-21">
            <text:p>2022-01-21</text:p>
          </table:table-cell>
          <table:table-cell office:value-type="string" office:string-value="ORDINANZA DI RIMOZIONE DELLE OPERE REALIZZATE SENZA TITOLO E DI RIPRISTINO DELLO STATO DEI LUOGHI">
            <text:p>ORDINANZA DI RIMOZIONE DELLE OPERE REALIZZATE SENZA TITOLO E DI RIPRISTINO DELLO STATO DEI LUOGH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76">
            <text:p>202300076</text:p>
          </table:table-cell>
          <table:table-cell office:value-type="float" office:value="202100536">
            <text:p>202100536</text:p>
          </table:table-cell>
          <table:table-cell office:value-type="float" office:value="2023">
            <text:p>2023</text:p>
          </table:table-cell>
          <table:table-cell office:value-type="float" office:value="202302">
            <text:p>202302</text:p>
          </table:table-cell>
          <table:table-cell office:value-type="string" office:string-value="2023-02-07">
            <text:p>2023-02-07</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1-11-08">
            <text:p>2021-11-08</text:p>
          </table:table-cell>
          <table:table-cell office:value-type="string" office:string-value="ESCLUSIONE DEL RICORRENTE DALLE GRADUATORIE DI MERITO RELATIVE ALLA CLASSE DI CONCORSO ADSS SOSTEGNO SCUOLA SUPERIORE">
            <text:p>ESCLUSIONE DEL RICORRENTE DALLE GRADUATORIE DI MERITO RELATIVE ALLA CLASSE DI CONCORSO ADSS SOSTEGNO SCUOLA SUPERIO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77">
            <text:p>202300077</text:p>
          </table:table-cell>
          <table:table-cell office:value-type="float" office:value="202100555">
            <text:p>202100555</text:p>
          </table:table-cell>
          <table:table-cell office:value-type="float" office:value="2023">
            <text:p>2023</text:p>
          </table:table-cell>
          <table:table-cell office:value-type="float" office:value="202302">
            <text:p>202302</text:p>
          </table:table-cell>
          <table:table-cell office:value-type="string" office:string-value="2023-02-07">
            <text:p>2023-02-07</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1-11-11">
            <text:p>2021-11-11</text:p>
          </table:table-cell>
          <table:table-cell office:value-type="string" office:string-value="ANNULLAMENTO DELL'AVVISO DEL MINISTERO DELL'ISTRUZIONE -U.S.R. MARCHE- AVENTE AD OGGETTO &quot;CONSISTENZA ASPIRANTI DOCENTI PRESENTI NELLE GRADUATORIE DI MERITO E NELLE GRADUATORIE AD ESAURIMENTO UTILI AI FINI DELLE IMMISSIONI IN RUOLO A.S. 2021/2022&quot;">
            <text:p>ANNULLAMENTO DELL'AVVISO DEL MINISTERO DELL'ISTRUZIONE -U.S.R. MARCHE- AVENTE AD OGGETTO "CONSISTENZA ASPIRANTI DOCENTI PRESENTI NELLE GRADUATORIE DI MERITO E NELLE GRADUATORIE AD ESAURIMENTO UTILI AI FINI DELLE IMMISSIONI IN RUOLO A.S. 2021/2022"</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78">
            <text:p>202300078</text:p>
          </table:table-cell>
          <table:table-cell office:value-type="float" office:value="202100541">
            <text:p>202100541</text:p>
          </table:table-cell>
          <table:table-cell office:value-type="float" office:value="2023">
            <text:p>2023</text:p>
          </table:table-cell>
          <table:table-cell office:value-type="float" office:value="202302">
            <text:p>202302</text:p>
          </table:table-cell>
          <table:table-cell office:value-type="string" office:string-value="2023-02-07">
            <text:p>2023-02-07</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1-11-10">
            <text:p>2021-11-10</text:p>
          </table:table-cell>
          <table:table-cell office:value-type="string" office:string-value="ANNULLAMENTO DELL'AVVISO DEL MINISTERO DELL'ISTRUZIONE -U.S.R. MARCHE- AVENTE AD OGGETTO &quot;CONSISTENZA ASPIRANTI DOCENTI PRESENTI NELLE GRADUATORIE DI MERITO E NELLE GRADUATORIE AD ESAURIMENTO UTILI AI FINI DELLE IMMISSIONI IN RUOLO A.S. 2021/2022&quot;">
            <text:p>ANNULLAMENTO DELL'AVVISO DEL MINISTERO DELL'ISTRUZIONE -U.S.R. MARCHE- AVENTE AD OGGETTO "CONSISTENZA ASPIRANTI DOCENTI PRESENTI NELLE GRADUATORIE DI MERITO E NELLE GRADUATORIE AD ESAURIMENTO UTILI AI FINI DELLE IMMISSIONI IN RUOLO A.S. 2021/2022"</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79">
            <text:p>202300079</text:p>
          </table:table-cell>
          <table:table-cell office:value-type="float" office:value="202200040">
            <text:p>202200040</text:p>
          </table:table-cell>
          <table:table-cell office:value-type="float" office:value="2023">
            <text:p>2023</text:p>
          </table:table-cell>
          <table:table-cell office:value-type="float" office:value="202302">
            <text:p>202302</text:p>
          </table:table-cell>
          <table:table-cell office:value-type="string" office:string-value="2023-02-09">
            <text:p>2023-02-09</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01-22">
            <text:p>2022-01-22</text:p>
          </table:table-cell>
          <table:table-cell office:value-type="string" office:string-value="OTTEMPERANZA DELLA SENTENZA DELLA CORTE DI APPELLO DI ANCONA RELATIVA A RISARCIMENTO DANNI DA EMOTRASFUSIONE">
            <text:p>OTTEMPERANZA DELLA SENTENZA DELLA CORTE DI APPELLO DI ANCONA RELATIVA A RISARCIMENTO DANNI DA EMOTRASFUSION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80">
            <text:p>202300080</text:p>
          </table:table-cell>
          <table:table-cell office:value-type="float" office:value="202200688">
            <text:p>202200688</text:p>
          </table:table-cell>
          <table:table-cell office:value-type="float" office:value="2023">
            <text:p>2023</text:p>
          </table:table-cell>
          <table:table-cell office:value-type="float" office:value="202302">
            <text:p>202302</text:p>
          </table:table-cell>
          <table:table-cell office:value-type="string" office:string-value="2023-02-09">
            <text:p>2023-02-09</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2-12">
            <text:p>2022-12-12</text:p>
          </table:table-cell>
          <table:table-cell office:value-type="string" office:string-value="ESECUZIONE DELLA SENTENZA DEL TRIBUNALE DI MACERATA, SEZIONE LAVORO, NR. 60/2021">
            <text:p>ESECUZIONE DELLA SENTENZA DEL TRIBUNALE DI MACERATA, SEZIONE LAVORO, NR. 60/2021</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82">
            <text:p>202300082</text:p>
          </table:table-cell>
          <table:table-cell office:value-type="float" office:value="202100578">
            <text:p>202100578</text:p>
          </table:table-cell>
          <table:table-cell office:value-type="float" office:value="2023">
            <text:p>2023</text:p>
          </table:table-cell>
          <table:table-cell office:value-type="float" office:value="202302">
            <text:p>202302</text:p>
          </table:table-cell>
          <table:table-cell office:value-type="string" office:string-value="2023-02-09">
            <text:p>2023-02-09</text:p>
          </table:table-cell>
          <table:table-cell office:value-type="string" office:string-value="CAMERA DI CONSIGLIO">
            <text:p>CAMERA DI CONSIGLIO</text:p>
          </table:table-cell>
          <table:table-cell office:value-type="string" office:string-value="NON LIQUIDA IL COMPENSO">
            <text:p>NON LIQUIDA IL COMPENSO</text:p>
          </table:table-cell>
          <table:table-cell office:value-type="string" office:string-value="D">
            <text:p>D</text:p>
          </table:table-cell>
          <table:table-cell office:value-type="string" office:string-value="2021-11-22">
            <text:p>2021-11-22</text:p>
          </table:table-cell>
          <table:table-cell office:value-type="string" office:string-value="RIGETTO DELL'ISTANZA DI EMERSIONE DEL RAPPORTO DI LAVORO AI SENSI DELL'ART. 103, COMMA 1, DEL DECRETO LEGGE 19 MAGGIO 2020 N. 34">
            <text:p>RIGETTO DELL'ISTANZA DI EMERSIONE DEL RAPPORTO DI LAVORO AI SENSI DELL'ART. 103, COMMA 1, DEL DECRETO LEGGE 19 MAGGIO 2020 N. 34</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83">
            <text:p>202300083</text:p>
          </table:table-cell>
          <table:table-cell office:value-type="float" office:value="202200651">
            <text:p>202200651</text:p>
          </table:table-cell>
          <table:table-cell office:value-type="float" office:value="2023">
            <text:p>2023</text:p>
          </table:table-cell>
          <table:table-cell office:value-type="float" office:value="202302">
            <text:p>202302</text:p>
          </table:table-cell>
          <table:table-cell office:value-type="string" office:string-value="2023-02-09">
            <text:p>2023-02-09</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1-17">
            <text:p>2022-11-17</text:p>
          </table:table-cell>
          <table:table-cell office:value-type="string" office:string-value="ORDINANZA DI DEMOLIZIONE E RIPRISTINO DEI LUOGHI (ART. 27, E 31 DEL D.P.R. 380/2001 E SS.MM.II) PER I LAVORI REALIZZATI IN ASSENZA DI TITOLO AUTORIZZATIVO">
            <text:p>ORDINANZA DI DEMOLIZIONE E RIPRISTINO DEI LUOGHI (ART. 27, E 31 DEL D.P.R. 380/2001 E SS.MM.II) PER I LAVORI REALIZZATI IN ASSENZA DI TITOLO AUTORIZZATIV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84">
            <text:p>202300084</text:p>
          </table:table-cell>
          <table:table-cell office:value-type="float" office:value="201800608">
            <text:p>201800608</text:p>
          </table:table-cell>
          <table:table-cell office:value-type="float" office:value="2023">
            <text:p>2023</text:p>
          </table:table-cell>
          <table:table-cell office:value-type="float" office:value="202302">
            <text:p>202302</text:p>
          </table:table-cell>
          <table:table-cell office:value-type="string" office:string-value="2023-02-09">
            <text:p>2023-02-09</text:p>
          </table:table-cell>
          <table:table-cell office:value-type="string" office:string-value="CAMERA DI CONSIGLIO">
            <text:p>CAMERA DI CONSIGLIO</text:p>
          </table:table-cell>
          <table:table-cell office:value-type="string" office:string-value="NON LIQUIDA IL COMPENSO">
            <text:p>NON LIQUIDA IL COMPENSO</text:p>
          </table:table-cell>
          <table:table-cell office:value-type="string" office:string-value="D">
            <text:p>D</text:p>
          </table:table-cell>
          <table:table-cell office:value-type="string" office:string-value="2018-12-21">
            <text:p>2018-12-21</text:p>
          </table:table-cell>
          <table:table-cell office:value-type="string" office:string-value="REVOCA ACCOGLIENZA ">
            <text:p>REVOCA ACCOGLIENZA </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85">
            <text:p>202300085</text:p>
          </table:table-cell>
          <table:table-cell office:value-type="float" office:value="200500117">
            <text:p>200500117</text:p>
          </table:table-cell>
          <table:table-cell office:value-type="float" office:value="2023">
            <text:p>2023</text:p>
          </table:table-cell>
          <table:table-cell office:value-type="float" office:value="202302">
            <text:p>202302</text:p>
          </table:table-cell>
          <table:table-cell office:value-type="string" office:string-value="2023-02-10">
            <text:p>2023-02-10</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05-02-14">
            <text:p>2005-02-14</text:p>
          </table:table-cell>
          <table:table-cell office:value-type="string" office:string-value="DELIBERA RECANTE VALORI COMMERCIALI PER MATERIALI DI CAVA">
            <text:p>DELIBERA RECANTE VALORI COMMERCIALI PER MATERIALI DI CAV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87">
            <text:p>202300087</text:p>
          </table:table-cell>
          <table:table-cell office:value-type="float" office:value="201200635">
            <text:p>201200635</text:p>
          </table:table-cell>
          <table:table-cell office:value-type="float" office:value="2023">
            <text:p>2023</text:p>
          </table:table-cell>
          <table:table-cell office:value-type="float" office:value="202302">
            <text:p>202302</text:p>
          </table:table-cell>
          <table:table-cell office:value-type="string" office:string-value="2023-02-10">
            <text:p>2023-02-1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12-09-28">
            <text:p>2012-09-28</text:p>
          </table:table-cell>
          <table:table-cell office:value-type="string" office:string-value="RESTITUZIONE IMMOBILE DENOMINATO PALAZZO FERRETTI OCCUPATO PER REALIZZAZIONE OPERE DI RIQUALIFICAZIONE">
            <text:p>RESTITUZIONE IMMOBILE DENOMINATO PALAZZO FERRETTI OCCUPATO PER REALIZZAZIONE OPERE DI RIQUALIFICAZI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88">
            <text:p>202300088</text:p>
          </table:table-cell>
          <table:table-cell office:value-type="float" office:value="201900166">
            <text:p>201900166</text:p>
          </table:table-cell>
          <table:table-cell office:value-type="float" office:value="2023">
            <text:p>2023</text:p>
          </table:table-cell>
          <table:table-cell office:value-type="float" office:value="202302">
            <text:p>202302</text:p>
          </table:table-cell>
          <table:table-cell office:value-type="string" office:string-value="2023-02-10">
            <text:p>2023-02-10</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19-04-23">
            <text:p>2019-04-23</text:p>
          </table:table-cell>
          <table:table-cell office:value-type="string" office:string-value="ESECUZIONE DEL GIUDICATO DECRETO  N. 610/2010 V.G. DELLA CORTE DI APPELLO DI ANCONA">
            <text:p>ESECUZIONE DEL GIUDICATO DECRETO  N. 610/2010 V.G. DELLA CORTE DI APPELLO DI ANCONA</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89">
            <text:p>202300089</text:p>
          </table:table-cell>
          <table:table-cell office:value-type="float" office:value="202100565">
            <text:p>202100565</text:p>
          </table:table-cell>
          <table:table-cell office:value-type="float" office:value="2023">
            <text:p>2023</text:p>
          </table:table-cell>
          <table:table-cell office:value-type="float" office:value="202302">
            <text:p>202302</text:p>
          </table:table-cell>
          <table:table-cell office:value-type="string" office:string-value="2023-02-10">
            <text:p>2023-02-10</text:p>
          </table:table-cell>
          <table:table-cell office:value-type="string" office:string-value="CAMERA DI CONSIGLIO">
            <text:p>CAMERA DI CONSIGLIO</text:p>
          </table:table-cell>
          <table:table-cell office:value-type="string" office:string-value="DICHIARA IMPROCEDIBILE">
            <text:p>DICHIARA IMPROCEDIBILE</text:p>
          </table:table-cell>
          <table:table-cell office:value-type="string" office:string-value="N">
            <text:p>N</text:p>
          </table:table-cell>
          <table:table-cell office:value-type="string" office:string-value="2021-11-16">
            <text:p>2021-11-16</text:p>
          </table:table-cell>
          <table:table-cell office:value-type="string" office:string-value="OTTEMPERANZA ALLA SENTENZA DEL TAR MARCHE N. 262/2020 CON LA QUALE È STATO DEFINITO IL RICORSO N. 323/2004">
            <text:p>OTTEMPERANZA ALLA SENTENZA DEL TAR MARCHE N. 262/2020 CON LA QUALE È STATO DEFINITO IL RICORSO N. 323/2004</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092">
            <text:p>202300092</text:p>
          </table:table-cell>
          <table:table-cell office:value-type="float" office:value="202200417">
            <text:p>202200417</text:p>
          </table:table-cell>
          <table:table-cell office:value-type="float" office:value="2023">
            <text:p>2023</text:p>
          </table:table-cell>
          <table:table-cell office:value-type="float" office:value="202302">
            <text:p>202302</text:p>
          </table:table-cell>
          <table:table-cell office:value-type="string" office:string-value="2023-02-10">
            <text:p>2023-02-1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07-05">
            <text:p>2022-07-05</text:p>
          </table:table-cell>
          <table:table-cell office:value-type="string" office:string-value="RIGETTO DELL'ISTANZA DI AUTORIZZAZIONE EX ART. 44 D.LGS. N. 259/2003 PER L’INSTALLAZIONE DI UNA STAZIONE RADIO BASE PER PRESUNTA INCOMPATIBILITÀ CON LE PREVISIONI DEL &quot;REGOLAMENTO IMPIANTI&quot; DEL COMUNE RESISTENTE">
            <text:p>RIGETTO DELL'ISTANZA DI AUTORIZZAZIONE EX ART. 44 D.LGS. N. 259/2003 PER L’INSTALLAZIONE DI UNA STAZIONE RADIO BASE PER PRESUNTA INCOMPATIBILITÀ CON LE PREVISIONI DEL "REGOLAMENTO IMPIANTI" DEL COMUNE RESISTENT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08">
            <text:p>202300108</text:p>
          </table:table-cell>
          <table:table-cell office:value-type="float" office:value="202200331">
            <text:p>202200331</text:p>
          </table:table-cell>
          <table:table-cell office:value-type="float" office:value="2023">
            <text:p>2023</text:p>
          </table:table-cell>
          <table:table-cell office:value-type="float" office:value="202302">
            <text:p>202302</text:p>
          </table:table-cell>
          <table:table-cell office:value-type="string" office:string-value="2023-02-20">
            <text:p>2023-02-20</text:p>
          </table:table-cell>
          <table:table-cell office:value-type="string" office:string-value="UDIENZA PUBBLICA">
            <text:p>UDIENZA PUBBLICA</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2-05-30">
            <text:p>2022-05-30</text:p>
          </table:table-cell>
          <table:table-cell office:value-type="string" office:string-value="PROVVEDIMENTO DI SOSPENSIONE EX ART. 21 QUATER L. 241/90 DELLA C.I.L.A. E DEL PERMESSO DI COSTRUIRE RILASCIATI AL RICORRENTE">
            <text:p>PROVVEDIMENTO DI SOSPENSIONE EX ART. 21 QUATER L. 241/90 DELLA C.I.L.A. E DEL PERMESSO DI COSTRUIRE RILASCIATI AL RICORRE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16">
            <text:p>202300116</text:p>
          </table:table-cell>
          <table:table-cell office:value-type="float" office:value="202200699">
            <text:p>202200699</text:p>
          </table:table-cell>
          <table:table-cell office:value-type="float" office:value="2023">
            <text:p>2023</text:p>
          </table:table-cell>
          <table:table-cell office:value-type="float" office:value="202302">
            <text:p>202302</text:p>
          </table:table-cell>
          <table:table-cell office:value-type="string" office:string-value="2023-02-23">
            <text:p>2023-02-23</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2-15">
            <text:p>2022-12-15</text:p>
          </table:table-cell>
          <table:table-cell office:value-type="string" office:string-value="OTTEMPERANZA AL GIUDICATO FORMATOSI SUL DECRETO INGIUNTIVO N. 314/2020 EMESSO DAL TRIBUNALE DI MACERATA - SEZIONE LAVORO">
            <text:p>OTTEMPERANZA AL GIUDICATO FORMATOSI SUL DECRETO INGIUNTIVO N. 314/2020 EMESSO DAL TRIBUNALE DI MACERATA - SEZIONE LAVORO</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17">
            <text:p>202300117</text:p>
          </table:table-cell>
          <table:table-cell office:value-type="float" office:value="202300059">
            <text:p>202300059</text:p>
          </table:table-cell>
          <table:table-cell office:value-type="float" office:value="2023">
            <text:p>2023</text:p>
          </table:table-cell>
          <table:table-cell office:value-type="float" office:value="202302">
            <text:p>202302</text:p>
          </table:table-cell>
          <table:table-cell office:value-type="string" office:string-value="2023-02-23">
            <text:p>2023-02-23</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2-16">
            <text:p>2023-02-16</text:p>
          </table:table-cell>
          <table:table-cell office:value-type="string" office:string-value="ANNULLAMENTO DELL'AGGIUDICAZIONE DELLA GARA PER L’AFFIDAMENTO DELLA GESTIONE DEL SERVIZIO DI ASILO NIDO E DEL CENTRO INFANZIA">
            <text:p>ANNULLAMENTO DELL'AGGIUDICAZIONE DELLA GARA PER L’AFFIDAMENTO DELLA GESTIONE DEL SERVIZIO DI ASILO NIDO E DEL CENTRO INFANZIA</text:p>
          </table:table-cell>
          <table:table-cell office:value-type="string" office:string-value="RITO APPALTI (ex art. 120 comma 2 bis c.p.a.)">
            <text:p>RITO APPALTI (ex art. 120 comma 2 bis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18">
            <text:p>202300118</text:p>
          </table:table-cell>
          <table:table-cell office:value-type="float" office:value="202200615">
            <text:p>202200615</text:p>
          </table:table-cell>
          <table:table-cell office:value-type="float" office:value="2023">
            <text:p>2023</text:p>
          </table:table-cell>
          <table:table-cell office:value-type="float" office:value="202302">
            <text:p>202302</text:p>
          </table:table-cell>
          <table:table-cell office:value-type="string" office:string-value="2023-02-23">
            <text:p>2023-02-23</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0-26">
            <text:p>2022-10-26</text:p>
          </table:table-cell>
          <table:table-cell office:value-type="string" office:string-value="REVOCA DEL PORTO DI FUCILE AD USO CACCIA">
            <text:p>REVOCA DEL PORTO DI FUCILE AD USO CACC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27">
            <text:p>202300127</text:p>
          </table:table-cell>
          <table:table-cell office:value-type="float" office:value="202300041">
            <text:p>202300041</text:p>
          </table:table-cell>
          <table:table-cell office:value-type="float" office:value="2023">
            <text:p>2023</text:p>
          </table:table-cell>
          <table:table-cell office:value-type="float" office:value="202302">
            <text:p>202302</text:p>
          </table:table-cell>
          <table:table-cell office:value-type="string" office:string-value="2023-02-27">
            <text:p>2023-02-27</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1-30">
            <text:p>2023-01-30</text:p>
          </table:table-cell>
          <table:table-cell office:value-type="string" office:string-value="ANNULLAMENTO DELL'ORDINANZA EX ART. 31 D.P.R. 380/2001">
            <text:p>ANNULLAMENTO DELL'ORDINANZA EX ART. 31 D.P.R. 380/2001</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28">
            <text:p>202300128</text:p>
          </table:table-cell>
          <table:table-cell office:value-type="float" office:value="202200167">
            <text:p>202200167</text:p>
          </table:table-cell>
          <table:table-cell office:value-type="float" office:value="2023">
            <text:p>2023</text:p>
          </table:table-cell>
          <table:table-cell office:value-type="float" office:value="202303">
            <text:p>202303</text:p>
          </table:table-cell>
          <table:table-cell office:value-type="string" office:string-value="2023-03-01">
            <text:p>2023-03-01</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03-17">
            <text:p>2022-03-17</text:p>
          </table:table-cell>
          <table:table-cell office:value-type="string" office:string-value="ESCLUSIONE DELLA RICORRENTE DALLA PROCEDURA DI SOSTEGNO AGLI ESERCIZI COMMERCIALI ED APPROVAZIONE DELLA GRADUATORIA DELLE DOMANDE AMMESSE ALLA EROGAZIONE DEL CONTRIBUTO">
            <text:p>ESCLUSIONE DELLA RICORRENTE DALLA PROCEDURA DI SOSTEGNO AGLI ESERCIZI COMMERCIALI ED APPROVAZIONE DELLA GRADUATORIA DELLE DOMANDE AMMESSE ALLA EROGAZIONE DEL CONTRIBU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36">
            <text:p>202300136</text:p>
          </table:table-cell>
          <table:table-cell office:value-type="float" office:value="200501007">
            <text:p>200501007</text:p>
          </table:table-cell>
          <table:table-cell office:value-type="float" office:value="2023">
            <text:p>2023</text:p>
          </table:table-cell>
          <table:table-cell office:value-type="float" office:value="202303">
            <text:p>202303</text:p>
          </table:table-cell>
          <table:table-cell office:value-type="string" office:string-value="2023-03-09">
            <text:p>2023-03-09</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05-11-30">
            <text:p>2005-11-30</text:p>
          </table:table-cell>
          <table:table-cell office:value-type="string" office:string-value="APPROVAZIONE DI NUOVO PIANO PARTICOLAREGGIATO DELLE SPIAGGE NEL TRATTO PORTO-FOSSOSEJORE">
            <text:p>APPROVAZIONE DI NUOVO PIANO PARTICOLAREGGIATO DELLE SPIAGGE NEL TRATTO PORTO-FOSSOSEJO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37">
            <text:p>202300137</text:p>
          </table:table-cell>
          <table:table-cell office:value-type="float" office:value="200501018">
            <text:p>200501018</text:p>
          </table:table-cell>
          <table:table-cell office:value-type="float" office:value="2023">
            <text:p>2023</text:p>
          </table:table-cell>
          <table:table-cell office:value-type="float" office:value="202303">
            <text:p>202303</text:p>
          </table:table-cell>
          <table:table-cell office:value-type="string" office:string-value="2023-03-09">
            <text:p>2023-03-09</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05-12-02">
            <text:p>2005-12-02</text:p>
          </table:table-cell>
          <table:table-cell office:value-type="string" office:string-value="APPROVAZIONE DEL NUOVO PIANO PARTICOLAREGGIATO DI UTILIZZAZIONE DELLE SPIAGGE TRATTO PORTO FOSSO SEJORE">
            <text:p>APPROVAZIONE DEL NUOVO PIANO PARTICOLAREGGIATO DI UTILIZZAZIONE DELLE SPIAGGE TRATTO PORTO FOSSO SEJO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38">
            <text:p>202300138</text:p>
          </table:table-cell>
          <table:table-cell office:value-type="float" office:value="202300084">
            <text:p>202300084</text:p>
          </table:table-cell>
          <table:table-cell office:value-type="float" office:value="2023">
            <text:p>2023</text:p>
          </table:table-cell>
          <table:table-cell office:value-type="float" office:value="202303">
            <text:p>202303</text:p>
          </table:table-cell>
          <table:table-cell office:value-type="string" office:string-value="2023-03-09">
            <text:p>2023-03-09</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2-24">
            <text:p>2023-02-24</text:p>
          </table:table-cell>
          <table:table-cell office:value-type="string" office:string-value="PROVVEDIMENTO DI RIMPATRIO CON FOGLIO DI VIA OBBLIGATORIO">
            <text:p>PROVVEDIMENTO DI RIMPATRIO CON FOGLIO DI VIA OBBLIGATORI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39">
            <text:p>202300139</text:p>
          </table:table-cell>
          <table:table-cell office:value-type="float" office:value="202200529">
            <text:p>202200529</text:p>
          </table:table-cell>
          <table:table-cell office:value-type="float" office:value="2023">
            <text:p>2023</text:p>
          </table:table-cell>
          <table:table-cell office:value-type="float" office:value="202303">
            <text:p>202303</text:p>
          </table:table-cell>
          <table:table-cell office:value-type="string" office:string-value="2023-03-10">
            <text:p>2023-03-10</text:p>
          </table:table-cell>
          <table:table-cell office:value-type="string" office:string-value="CAMERA DI CONSIGLIO">
            <text:p>CAMERA DI CONSIGLIO</text:p>
          </table:table-cell>
          <table:table-cell office:value-type="string" office:string-value="DICHIARA IMPROCEDIBILE">
            <text:p>DICHIARA IMPROCEDIBILE</text:p>
          </table:table-cell>
          <table:table-cell office:value-type="string" office:string-value="N">
            <text:p>N</text:p>
          </table:table-cell>
          <table:table-cell office:value-type="string" office:string-value="2022-09-04">
            <text:p>2022-09-04</text:p>
          </table:table-cell>
          <table:table-cell office:value-type="string" office:string-value="IRROGAZIONE DELLA SANZIONE DISCIPLINARE DEL RICHIAMO SCRITTO NEI CONFRONTI DEL RICORRENTE">
            <text:p>IRROGAZIONE DELLA SANZIONE DISCIPLINARE DEL RICHIAMO SCRITTO NEI CONFRONTI DEL RICORRE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41">
            <text:p>202300141</text:p>
          </table:table-cell>
          <table:table-cell office:value-type="float" office:value="202100551">
            <text:p>202100551</text:p>
          </table:table-cell>
          <table:table-cell office:value-type="float" office:value="2023">
            <text:p>2023</text:p>
          </table:table-cell>
          <table:table-cell office:value-type="float" office:value="202303">
            <text:p>202303</text:p>
          </table:table-cell>
          <table:table-cell office:value-type="string" office:string-value="2023-03-10">
            <text:p>2023-03-10</text:p>
          </table:table-cell>
          <table:table-cell office:value-type="string" office:string-value="UDIENZA PUBBLICA">
            <text:p>UDIENZA PUBBLICA</text:p>
          </table:table-cell>
          <table:table-cell office:value-type="string" office:string-value="SOSPENDE GIUDIZIO">
            <text:p>SOSPENDE GIUDIZIO</text:p>
          </table:table-cell>
          <table:table-cell office:value-type="string" office:string-value="N">
            <text:p>N</text:p>
          </table:table-cell>
          <table:table-cell office:value-type="string" office:string-value="2021-11-11">
            <text:p>2021-11-11</text:p>
          </table:table-cell>
          <table:table-cell office:value-type="string" office:string-value="ANNULLAMENTO DEL PROVVEDIMENTO DI RIGETTO DELLA RICHIESTA DI EMERSIONE DAL LAVORO IRREGOLARE PRESENTATA AI SENSI DEL D.L. N. 34/2020">
            <text:p>ANNULLAMENTO DEL PROVVEDIMENTO DI RIGETTO DELLA RICHIESTA DI EMERSIONE DAL LAVORO IRREGOLARE PRESENTATA AI SENSI DEL D.L. N. 34/2020</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75">
            <text:p>202300175</text:p>
          </table:table-cell>
          <table:table-cell office:value-type="float" office:value="200500945">
            <text:p>200500945</text:p>
          </table:table-cell>
          <table:table-cell office:value-type="float" office:value="2023">
            <text:p>2023</text:p>
          </table:table-cell>
          <table:table-cell office:value-type="float" office:value="202303">
            <text:p>202303</text:p>
          </table:table-cell>
          <table:table-cell office:value-type="string" office:string-value="2023-03-15">
            <text:p>2023-03-15</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05-11-21">
            <text:p>2005-11-21</text:p>
          </table:table-cell>
          <table:table-cell office:value-type="string" office:string-value="INAGIBILITA' LOCULI CIMITERIALI IN CONCESSIONE">
            <text:p>INAGIBILITA' LOCULI CIMITERIALI IN CONCESS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82">
            <text:p>202300182</text:p>
          </table:table-cell>
          <table:table-cell office:value-type="float" office:value="202300019">
            <text:p>202300019</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1-17">
            <text:p>2023-01-17</text:p>
          </table:table-cell>
          <table:table-cell office:value-type="string" office:string-value="ESECUZIONE DEL GIUDICATO DERIVANTE DALLA SENTENZA DEL T.A.R. MARCHE N. 77/2022 DEL 01.02.2022, EMESSA NEL GIUDIZIO 354/2021 R.G, PER RIMBORSO CONTRIBUTO UNIFICATO E NOMINA COMMISSARIO AD ACTA">
            <text:p>ESECUZIONE DEL GIUDICATO DERIVANTE DALLA SENTENZA DEL T.A.R. MARCHE N. 77/2022 DEL 01.02.2022, EMESSA NEL GIUDIZIO 354/2021 R.G, PER RIMBORSO CONTRIBUTO UNIFICATO E NOMINA COMMISSARIO AD ACT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86">
            <text:p>202300186</text:p>
          </table:table-cell>
          <table:table-cell office:value-type="float" office:value="202300007">
            <text:p>202300007</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1-09">
            <text:p>2023-01-09</text:p>
          </table:table-cell>
          <table:table-cell office:value-type="string" office:string-value="ANNULLAMENTO DEL SILENZIO DINIEGO SULL’ISTANZA DI ACCESSO AGLI ATTI AVANZATA DAL RICORRENTE">
            <text:p>ANNULLAMENTO DEL SILENZIO DINIEGO SULL’ISTANZA DI ACCESSO AGLI ATTI AVANZATA DAL RICORRENTE</text:p>
          </table:table-cell>
          <table:table-cell office:value-type="string" office:string-value="ACCESSO AI DOCUMENTI (ex art. 116 c.p.a.)">
            <text:p>ACCESSO AI DOCUMENTI (ex art. 116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190">
            <text:p>202300190</text:p>
          </table:table-cell>
          <table:table-cell office:value-type="float" office:value="202200358">
            <text:p>202200358</text:p>
          </table:table-cell>
          <table:table-cell office:value-type="float" office:value="2023">
            <text:p>2023</text:p>
          </table:table-cell>
          <table:table-cell office:value-type="float" office:value="202303">
            <text:p>202303</text:p>
          </table:table-cell>
          <table:table-cell office:value-type="string" office:string-value="2023-03-24">
            <text:p>2023-03-24</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06-14">
            <text:p>2022-06-14</text:p>
          </table:table-cell>
          <table:table-cell office:value-type="string" office:string-value="RIGETTO SULLE ISTANZE DI PERMESSO A COSTRUIRE">
            <text:p>RIGETTO SULLE ISTANZE DI PERMESSO A COSTRUI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13">
            <text:p>202300213</text:p>
          </table:table-cell>
          <table:table-cell office:value-type="float" office:value="202300006">
            <text:p>202300006</text:p>
          </table:table-cell>
          <table:table-cell office:value-type="float" office:value="2023">
            <text:p>2023</text:p>
          </table:table-cell>
          <table:table-cell office:value-type="float" office:value="202304">
            <text:p>202304</text:p>
          </table:table-cell>
          <table:table-cell office:value-type="string" office:string-value="2023-04-06">
            <text:p>2023-04-06</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1-09">
            <text:p>2023-01-09</text:p>
          </table:table-cell>
          <table:table-cell office:value-type="string" office:string-value="ANNULLAMENTO DELLA GRADUATORIA DI MERITO REGIONALE DELLA PROCEDURA CONCORSUALE STRAORDINARIA PER LA CLASSE DI CONCORSO DENOMINATA “B022 – LABORATORI DI TECNICHE E TECNOLOGIE MULTIMEDIALI”">
            <text:p>ANNULLAMENTO DELLA GRADUATORIA DI MERITO REGIONALE DELLA PROCEDURA CONCORSUALE STRAORDINARIA PER LA CLASSE DI CONCORSO DENOMINATA “B022 – LABORATORI DI TECNICHE E TECNOLOGIE MULTIMEDIAL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14">
            <text:p>202300214</text:p>
          </table:table-cell>
          <table:table-cell office:value-type="float" office:value="202300037">
            <text:p>202300037</text:p>
          </table:table-cell>
          <table:table-cell office:value-type="float" office:value="2023">
            <text:p>2023</text:p>
          </table:table-cell>
          <table:table-cell office:value-type="float" office:value="202304">
            <text:p>202304</text:p>
          </table:table-cell>
          <table:table-cell office:value-type="string" office:string-value="2023-04-06">
            <text:p>2023-04-06</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1-27">
            <text:p>2023-01-27</text:p>
          </table:table-cell>
          <table:table-cell office:value-type="string" office:string-value="ACCERTAMENTO DEL SILENZIO-INADEMPIMENTO SULL'ISTANZA DI AVVIO DEL PROCEDIMENTO PRESENTATA DAL RICORRENTE">
            <text:p>ACCERTAMENTO DEL SILENZIO-INADEMPIMENTO SULL'ISTANZA DI AVVIO DEL PROCEDIMENTO PRESENTATA DAL RICORRENTE</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15">
            <text:p>202300215</text:p>
          </table:table-cell>
          <table:table-cell office:value-type="float" office:value="200600112">
            <text:p>200600112</text:p>
          </table:table-cell>
          <table:table-cell office:value-type="float" office:value="2023">
            <text:p>2023</text:p>
          </table:table-cell>
          <table:table-cell office:value-type="float" office:value="202304">
            <text:p>202304</text:p>
          </table:table-cell>
          <table:table-cell office:value-type="string" office:string-value="2023-04-06">
            <text:p>2023-04-06</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06-02-09">
            <text:p>2006-02-09</text:p>
          </table:table-cell>
          <table:table-cell office:value-type="string" office:string-value="ORDINANZA N.1784/5.12.2005 NOTIFICATA IL 09.12.2005 CON CUI VIENE INGIUNTO DI PROVVEDERE ALLO SGOMBERO DELLE AREE A DESTINAZIONE DI VERDE PUBBLICO PREVIA RIMOZIONE DI RECINZIONI">
            <text:p>ORDINANZA N.1784/5.12.2005 NOTIFICATA IL 09.12.2005 CON CUI VIENE INGIUNTO DI PROVVEDERE ALLO SGOMBERO DELLE AREE A DESTINAZIONE DI VERDE PUBBLICO PREVIA RIMOZIONE DI RECINZION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18">
            <text:p>202300218</text:p>
          </table:table-cell>
          <table:table-cell office:value-type="float" office:value="202300108">
            <text:p>202300108</text:p>
          </table:table-cell>
          <table:table-cell office:value-type="float" office:value="2023">
            <text:p>2023</text:p>
          </table:table-cell>
          <table:table-cell office:value-type="float" office:value="202304">
            <text:p>202304</text:p>
          </table:table-cell>
          <table:table-cell office:value-type="string" office:string-value="2023-04-06">
            <text:p>2023-04-06</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3-13">
            <text:p>2023-03-13</text:p>
          </table:table-cell>
          <table:table-cell office:value-type="string" office:string-value="GRADUATORIA DEFINITIVA PER L'ASSEGNAZIONE DI ALLOGGI DI EDILIZIA RESIDENZIALE PUBBLICA">
            <text:p>GRADUATORIA DEFINITIVA PER L'ASSEGNAZIONE DI ALLOGGI DI EDILIZIA RESIDENZIALE PUBBLIC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22">
            <text:p>202300222</text:p>
          </table:table-cell>
          <table:table-cell office:value-type="float" office:value="202300035">
            <text:p>202300035</text:p>
          </table:table-cell>
          <table:table-cell office:value-type="float" office:value="2023">
            <text:p>2023</text:p>
          </table:table-cell>
          <table:table-cell office:value-type="float" office:value="202304">
            <text:p>202304</text:p>
          </table:table-cell>
          <table:table-cell office:value-type="string" office:string-value="2023-04-08">
            <text:p>2023-04-08</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1-27">
            <text:p>2023-01-27</text:p>
          </table:table-cell>
          <table:table-cell office:value-type="string" office:string-value="SILENZIO RIGETTO EX ART. 25 CO. 4 L. 241/90 FORMATOSI SULL'ISTANZA DI ACCESSO FORMULATA DAL RICORRENTE">
            <text:p>SILENZIO RIGETTO EX ART. 25 CO. 4 L. 241/90 FORMATOSI SULL'ISTANZA DI ACCESSO FORMULATA DAL RICORRENTE</text:p>
          </table:table-cell>
          <table:table-cell office:value-type="string" office:string-value="ACCESSO AI DOCUMENTI (ex art. 116 c.p.a.)">
            <text:p>ACCESSO AI DOCUMENTI (ex art. 116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49">
            <text:p>202300249</text:p>
          </table:table-cell>
          <table:table-cell office:value-type="float" office:value="201900166">
            <text:p>201900166</text:p>
          </table:table-cell>
          <table:table-cell office:value-type="float" office:value="2023">
            <text:p>2023</text:p>
          </table:table-cell>
          <table:table-cell office:value-type="float" office:value="202304">
            <text:p>202304</text:p>
          </table:table-cell>
          <table:table-cell office:value-type="string" office:string-value="2023-04-17">
            <text:p>2023-04-17</text:p>
          </table:table-cell>
          <table:table-cell office:value-type="string" office:string-value="CAMERA DI CONSIGLIO">
            <text:p>CAMERA DI CONSIGLIO</text:p>
          </table:table-cell>
          <table:table-cell office:value-type="string" office:string-value="PROROGA TERMINI COMMISSARIO AD ACTA">
            <text:p>PROROGA TERMINI COMMISSARIO AD ACTA</text:p>
          </table:table-cell>
          <table:table-cell office:value-type="string" office:string-value="N">
            <text:p>N</text:p>
          </table:table-cell>
          <table:table-cell office:value-type="string" office:string-value="2019-04-23">
            <text:p>2019-04-23</text:p>
          </table:table-cell>
          <table:table-cell office:value-type="string" office:string-value="ESECUZIONE DEL GIUDICATO DECRETO  N. 610/2010 V.G. DELLA CORTE DI APPELLO DI ANCONA">
            <text:p>ESECUZIONE DEL GIUDICATO DECRETO  N. 610/2010 V.G. DELLA CORTE DI APPELLO DI ANCON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55">
            <text:p>202300255</text:p>
          </table:table-cell>
          <table:table-cell office:value-type="float" office:value="202200716">
            <text:p>202200716</text:p>
          </table:table-cell>
          <table:table-cell office:value-type="float" office:value="2023">
            <text:p>2023</text:p>
          </table:table-cell>
          <table:table-cell office:value-type="float" office:value="202304">
            <text:p>202304</text:p>
          </table:table-cell>
          <table:table-cell office:value-type="string" office:string-value="2023-04-20">
            <text:p>2023-04-20</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28">
            <text:p>2022-12-28</text:p>
          </table:table-cell>
          <table:table-cell office:value-type="string" office:string-value="AGGIUDICAZIONE DELLA CONCESSIONE IN FAVORE DELLA SOCIETÀ CONTROINTERESSATA">
            <text:p>AGGIUDICAZIONE DELLA CONCESSIONE IN FAVORE DELLA SOCIETÀ CONTROINTERESSATA</text:p>
          </table:table-cell>
          <table:table-cell office:value-type="string" office:string-value="RITO APPALTI (ex art. 120 ss c.p.a.)">
            <text:p>RITO APPALTI (ex art. 120 ss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57">
            <text:p>202300257</text:p>
          </table:table-cell>
          <table:table-cell office:value-type="float" office:value="202200627">
            <text:p>202200627</text:p>
          </table:table-cell>
          <table:table-cell office:value-type="float" office:value="2023">
            <text:p>2023</text:p>
          </table:table-cell>
          <table:table-cell office:value-type="float" office:value="202304">
            <text:p>202304</text:p>
          </table:table-cell>
          <table:table-cell office:value-type="string" office:string-value="2023-04-20">
            <text:p>2023-04-20</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1-04">
            <text:p>2022-11-04</text:p>
          </table:table-cell>
          <table:table-cell office:value-type="string" office:string-value="DINIEGO ALL'ISTANZA DI TRASFERIMENTO EX LEGGE 104/92">
            <text:p>DINIEGO ALL'ISTANZA DI TRASFERIMENTO EX LEGGE 104/92</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58">
            <text:p>202300258</text:p>
          </table:table-cell>
          <table:table-cell office:value-type="float" office:value="202300125">
            <text:p>202300125</text:p>
          </table:table-cell>
          <table:table-cell office:value-type="float" office:value="2023">
            <text:p>2023</text:p>
          </table:table-cell>
          <table:table-cell office:value-type="float" office:value="202304">
            <text:p>202304</text:p>
          </table:table-cell>
          <table:table-cell office:value-type="string" office:string-value="2023-04-20">
            <text:p>2023-04-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3-27">
            <text:p>2023-03-27</text:p>
          </table:table-cell>
          <table:table-cell office:value-type="string" office:string-value="ISTANZA DI TRASFERIMENTO AI SENSI E COL BENEFICIO DI CUI ALL'ART. 36 COMMA 2 DEL D.P.R. N. 164/2002">
            <text:p>ISTANZA DI TRASFERIMENTO AI SENSI E COL BENEFICIO DI CUI ALL'ART. 36 COMMA 2 DEL D.P.R. N. 164/2002</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60">
            <text:p>202300260</text:p>
          </table:table-cell>
          <table:table-cell office:value-type="float" office:value="200600785">
            <text:p>200600785</text:p>
          </table:table-cell>
          <table:table-cell office:value-type="float" office:value="2023">
            <text:p>2023</text:p>
          </table:table-cell>
          <table:table-cell office:value-type="float" office:value="202304">
            <text:p>202304</text:p>
          </table:table-cell>
          <table:table-cell office:value-type="string" office:string-value="2023-04-22">
            <text:p>2023-04-22</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06-10-26">
            <text:p>2006-10-26</text:p>
          </table:table-cell>
          <table:table-cell office:value-type="string" office:string-value="TRASFERIMENTO COATTIVO TERRENI EX ART.2932 C.C.">
            <text:p>TRASFERIMENTO COATTIVO TERRENI EX ART.2932 C.C.</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61">
            <text:p>202300261</text:p>
          </table:table-cell>
          <table:table-cell office:value-type="float" office:value="200600840">
            <text:p>200600840</text:p>
          </table:table-cell>
          <table:table-cell office:value-type="float" office:value="2023">
            <text:p>2023</text:p>
          </table:table-cell>
          <table:table-cell office:value-type="float" office:value="202304">
            <text:p>202304</text:p>
          </table:table-cell>
          <table:table-cell office:value-type="string" office:string-value="2023-04-22">
            <text:p>2023-04-22</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06-11-15">
            <text:p>2006-11-15</text:p>
          </table:table-cell>
          <table:table-cell office:value-type="string" office:string-value="APPROVAZIONE P.R.G.">
            <text:p>APPROVAZIONE P.R.G.</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62">
            <text:p>202300262</text:p>
          </table:table-cell>
          <table:table-cell office:value-type="float" office:value="200600887">
            <text:p>200600887</text:p>
          </table:table-cell>
          <table:table-cell office:value-type="float" office:value="2023">
            <text:p>2023</text:p>
          </table:table-cell>
          <table:table-cell office:value-type="float" office:value="202304">
            <text:p>202304</text:p>
          </table:table-cell>
          <table:table-cell office:value-type="string" office:string-value="2023-04-22">
            <text:p>2023-04-22</text:p>
          </table:table-cell>
          <table:table-cell office:value-type="string" office:string-value="UDIENZA PUBBLICA">
            <text:p>UDIENZA PUBBLICA</text:p>
          </table:table-cell>
          <table:table-cell office:value-type="string" office:string-value="INTERLOCUTORIO/A">
            <text:p>INTERLOCUTORIO/A</text:p>
          </table:table-cell>
          <table:table-cell office:value-type="string" office:string-value="N">
            <text:p>N</text:p>
          </table:table-cell>
          <table:table-cell office:value-type="string" office:string-value="2006-11-27">
            <text:p>2006-11-27</text:p>
          </table:table-cell>
          <table:table-cell office:value-type="string" office:string-value="REALIZZAZIONE DI INFRASTRUTTURE ED IMPIANTI A SERVIZIO DI UNA STAZIONE RADIO BASE PER TELEFONIA MOBILE CELLULARE">
            <text:p>REALIZZAZIONE DI INFRASTRUTTURE ED IMPIANTI A SERVIZIO DI UNA STAZIONE RADIO BASE PER TELEFONIA MOBILE CELLU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66">
            <text:p>202300266</text:p>
          </table:table-cell>
          <table:table-cell office:value-type="float" office:value="202300028">
            <text:p>202300028</text:p>
          </table:table-cell>
          <table:table-cell office:value-type="float" office:value="2023">
            <text:p>2023</text:p>
          </table:table-cell>
          <table:table-cell office:value-type="float" office:value="202304">
            <text:p>202304</text:p>
          </table:table-cell>
          <table:table-cell office:value-type="string" office:string-value="2023-04-22">
            <text:p>2023-04-22</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3-01-23">
            <text:p>2023-01-23</text:p>
          </table:table-cell>
          <table:table-cell office:value-type="string" office:string-value="DELIBERAZIONE DI AFFIDAMENTO DEL SERVIZIO PUBBLICO DI GESTIONE INTEGRATA DEI RIFIUTI URBANI MEDIANTE IL RICORSO ALL'IN HOUSE ANZICHÈ ALLA PROCEDURA DI GARA AD EVIDENZA PUBBLICA">
            <text:p>DELIBERAZIONE DI AFFIDAMENTO DEL SERVIZIO PUBBLICO DI GESTIONE INTEGRATA DEI RIFIUTI URBANI MEDIANTE IL RICORSO ALL'IN HOUSE ANZICHÈ ALLA PROCEDURA DI GARA AD EVIDENZA PUBBLICA</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90">
            <text:p>202300290</text:p>
          </table:table-cell>
          <table:table-cell office:value-type="float" office:value="202300172">
            <text:p>202300172</text:p>
          </table:table-cell>
          <table:table-cell office:value-type="float" office:value="2023">
            <text:p>2023</text:p>
          </table:table-cell>
          <table:table-cell office:value-type="float" office:value="202305">
            <text:p>202305</text:p>
          </table:table-cell>
          <table:table-cell office:value-type="string" office:string-value="2023-05-11">
            <text:p>2023-05-11</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4-26">
            <text:p>2023-04-26</text:p>
          </table:table-cell>
          <table:table-cell office:value-type="string" office:string-value="ORDINANZA SINDACALE DI INAGIBILITÀ SGOMBERO DI EDIFICIO RESIDENZIALE">
            <text:p>ORDINANZA SINDACALE DI INAGIBILITÀ SGOMBERO DI EDIFICIO RESIDENZIA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291">
            <text:p>202300291</text:p>
          </table:table-cell>
          <table:table-cell office:value-type="float" office:value="202300108">
            <text:p>202300108</text:p>
          </table:table-cell>
          <table:table-cell office:value-type="float" office:value="2023">
            <text:p>2023</text:p>
          </table:table-cell>
          <table:table-cell office:value-type="float" office:value="202305">
            <text:p>202305</text:p>
          </table:table-cell>
          <table:table-cell office:value-type="string" office:string-value="2023-05-11">
            <text:p>2023-05-11</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3-13">
            <text:p>2023-03-13</text:p>
          </table:table-cell>
          <table:table-cell office:value-type="string" office:string-value="GRADUATORIA DEFINITIVA PER L'ASSEGNAZIONE DI ALLOGGI DI EDILIZIA RESIDENZIALE PUBBLICA">
            <text:p>GRADUATORIA DEFINITIVA PER L'ASSEGNAZIONE DI ALLOGGI DI EDILIZIA RESIDENZIALE PUBBLIC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300">
            <text:p>202300300</text:p>
          </table:table-cell>
          <table:table-cell office:value-type="float" office:value="202300007">
            <text:p>202300007</text:p>
          </table:table-cell>
          <table:table-cell office:value-type="float" office:value="2023">
            <text:p>2023</text:p>
          </table:table-cell>
          <table:table-cell office:value-type="float" office:value="202305">
            <text:p>202305</text:p>
          </table:table-cell>
          <table:table-cell office:value-type="string" office:string-value="2023-05-15">
            <text:p>2023-05-15</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1-09">
            <text:p>2023-01-09</text:p>
          </table:table-cell>
          <table:table-cell office:value-type="string" office:string-value="ANNULLAMENTO DEL SILENZIO DINIEGO SULL’ISTANZA DI ACCESSO AGLI ATTI AVANZATA DAL RICORRENTE">
            <text:p>ANNULLAMENTO DEL SILENZIO DINIEGO SULL’ISTANZA DI ACCESSO AGLI ATTI AVANZATA DAL RICORRENTE</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302">
            <text:p>202300302</text:p>
          </table:table-cell>
          <table:table-cell office:value-type="float" office:value="202300075">
            <text:p>202300075</text:p>
          </table:table-cell>
          <table:table-cell office:value-type="float" office:value="2023">
            <text:p>2023</text:p>
          </table:table-cell>
          <table:table-cell office:value-type="float" office:value="202305">
            <text:p>202305</text:p>
          </table:table-cell>
          <table:table-cell office:value-type="string" office:string-value="2023-05-15">
            <text:p>2023-05-1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22">
            <text:p>2023-02-22</text:p>
          </table:table-cell>
          <table:table-cell office:value-type="string" office:string-value="GRADUATORIA DEFINITIVA DEI PROGETTI RELATIVA ALL'AVVISO PUBBLICO PER LA PRESENTAZIONE DI CANDIDATURE PER L'INDIVIDUAZIONE DEI SOGGETTI ESECUTORI DEGLI INTERVENTI FORMATIVI DI AGGIORNAMENTO (UPSKILLING) E RIQUALIFICAZIONE (RESKILLING)">
            <text:p>GRADUATORIA DEFINITIVA DEI PROGETTI RELATIVA ALL'AVVISO PUBBLICO PER LA PRESENTAZIONE DI CANDIDATURE PER L'INDIVIDUAZIONE DEI SOGGETTI ESECUTORI DEGLI INTERVENTI FORMATIVI DI AGGIORNAMENTO (UPSKILLING) E RIQUALIFICAZIONE (RESKILLING)</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378">
            <text:p>202300378</text:p>
          </table:table-cell>
          <table:table-cell office:value-type="float" office:value="202300172">
            <text:p>202300172</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4-26">
            <text:p>2023-04-26</text:p>
          </table:table-cell>
          <table:table-cell office:value-type="string" office:string-value="ORDINANZA SINDACALE DI INAGIBILITÀ SGOMBERO DI EDIFICIO RESIDENZIALE">
            <text:p>ORDINANZA SINDACALE DI INAGIBILITÀ SGOMBERO DI EDIFICIO RESIDENZIA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379">
            <text:p>202300379</text:p>
          </table:table-cell>
          <table:table-cell office:value-type="float" office:value="202300241">
            <text:p>202300241</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CAMERA DI CONSIGLIO">
            <text:p>CAMERA DI CONSIGLIO</text:p>
          </table:table-cell>
          <table:table-cell office:value-type="string" office:string-value="NON LUOGO A PROVVEDERE">
            <text:p>NON LUOGO A PROVVEDERE</text:p>
          </table:table-cell>
          <table:table-cell office:value-type="string" office:string-value="N">
            <text:p>N</text:p>
          </table:table-cell>
          <table:table-cell office:value-type="string" office:string-value="2023-06-08">
            <text:p>2023-06-08</text:p>
          </table:table-cell>
          <table:table-cell office:value-type="string" office:string-value="PARERE PER CONFERENZA DEI SERVIZI DECISORIA CON CUI VIENE ESPRESSA UNA VALUTAZIONE DI INCIDENZA NEGATIVA E DENEGATO IL NULLA OSTA EX ART. 13 L.394/1991">
            <text:p>PARERE PER CONFERENZA DEI SERVIZI DECISORIA CON CUI VIENE ESPRESSA UNA VALUTAZIONE DI INCIDENZA NEGATIVA E DENEGATO IL NULLA OSTA EX ART. 13 L.394/1991</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389">
            <text:p>202300389</text:p>
          </table:table-cell>
          <table:table-cell office:value-type="float" office:value="202300233">
            <text:p>202300233</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6-05">
            <text:p>2023-06-05</text:p>
          </table:table-cell>
          <table:table-cell office:value-type="string" office:string-value="ARCHIVIAZIONE DEL PROCEDIMENTO SENZA DAR LUOGO AL RILASCIO DEL TITOLO UNICO RICHIESTO AI SENSI DELL'ART. 7 DPR 160/2010">
            <text:p>ARCHIVIAZIONE DEL PROCEDIMENTO SENZA DAR LUOGO AL RILASCIO DEL TITOLO UNICO RICHIESTO AI SENSI DELL'ART. 7 DPR 160/2010</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393">
            <text:p>202300393</text:p>
          </table:table-cell>
          <table:table-cell office:value-type="float" office:value="202100022">
            <text:p>202100022</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UDIENZA PUBBLICA">
            <text:p>UDIENZA PUBBLICA</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1-01-12">
            <text:p>2021-01-12</text:p>
          </table:table-cell>
          <table:table-cell office:value-type="string" office:string-value="RISARCIMENTO DANNI SUBITI PER IL GIUDIZIO DI INIDONIETA' ALLA GUIDA A SEGUITO DI VISITA DA PARTE DELLA COMMISSIONE MEDICA PATENTI">
            <text:p>RISARCIMENTO DANNI SUBITI PER IL GIUDIZIO DI INIDONIETA' ALLA GUIDA A SEGUITO DI VISITA DA PARTE DELLA COMMISSIONE MEDICA PATENTI</text:p>
          </table:table-cell>
          <table:table-cell office:value-type="string" office:string-value="RISARCIMENTO DANNO (ex art. 30 c.p.a.)">
            <text:p>RISARCIMENTO DANNO (ex art. 30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476">
            <text:p>202300476</text:p>
          </table:table-cell>
          <table:table-cell office:value-type="float" office:value="202300075">
            <text:p>202300075</text:p>
          </table:table-cell>
          <table:table-cell office:value-type="float" office:value="2023">
            <text:p>2023</text:p>
          </table:table-cell>
          <table:table-cell office:value-type="float" office:value="202307">
            <text:p>202307</text:p>
          </table:table-cell>
          <table:table-cell office:value-type="string" office:string-value="2023-07-20">
            <text:p>2023-07-20</text:p>
          </table:table-cell>
          <table:table-cell office:value-type="string" office:string-value="CAMERA DI CONSIGLIO">
            <text:p>CAMERA DI CONSIGLIO</text:p>
          </table:table-cell>
          <table:table-cell office:value-type="string" office:string-value="DICHIARA IMPROCEDIBILE">
            <text:p>DICHIARA IMPROCEDIBILE</text:p>
          </table:table-cell>
          <table:table-cell office:value-type="string" office:string-value="N">
            <text:p>N</text:p>
          </table:table-cell>
          <table:table-cell office:value-type="string" office:string-value="2023-02-22">
            <text:p>2023-02-22</text:p>
          </table:table-cell>
          <table:table-cell office:value-type="string" office:string-value="GRADUATORIA DEFINITIVA DEI PROGETTI RELATIVA ALL'AVVISO PUBBLICO PER LA PRESENTAZIONE DI CANDIDATURE PER L'INDIVIDUAZIONE DEI SOGGETTI ESECUTORI DEGLI INTERVENTI FORMATIVI DI AGGIORNAMENTO (UPSKILLING) E RIQUALIFICAZIONE (RESKILLING)">
            <text:p>GRADUATORIA DEFINITIVA DEI PROGETTI RELATIVA ALL'AVVISO PUBBLICO PER LA PRESENTAZIONE DI CANDIDATURE PER L'INDIVIDUAZIONE DEI SOGGETTI ESECUTORI DEGLI INTERVENTI FORMATIVI DI AGGIORNAMENTO (UPSKILLING) E RIQUALIFICAZIONE (RESKILLING)</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477">
            <text:p>202300477</text:p>
          </table:table-cell>
          <table:table-cell office:value-type="float" office:value="202300228">
            <text:p>202300228</text:p>
          </table:table-cell>
          <table:table-cell office:value-type="float" office:value="2023">
            <text:p>2023</text:p>
          </table:table-cell>
          <table:table-cell office:value-type="float" office:value="202307">
            <text:p>202307</text:p>
          </table:table-cell>
          <table:table-cell office:value-type="string" office:string-value="2023-07-20">
            <text:p>2023-07-2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30">
            <text:p>2023-05-30</text:p>
          </table:table-cell>
          <table:table-cell office:value-type="string" office:string-value="GRADUATORIA DEFINITIVA DEI PROGETTI AMMESSI AL FINANZIAMENTO PER LA REALIZZAZIONE DI SITI DI PRODUZIONE DI IDROGENO RINNOVABILE IN AREE INDUSTRIALI DISMESSE">
            <text:p>GRADUATORIA DEFINITIVA DEI PROGETTI AMMESSI AL FINANZIAMENTO PER LA REALIZZAZIONE DI SITI DI PRODUZIONE DI IDROGENO RINNOVABILE IN AREE INDUSTRIALI DISMESSE</text:p>
          </table:table-cell>
          <table:table-cell office:value-type="string" office:string-value="RITO ABBREVIATO (ex art. 119 c.p.a.)">
            <text:p>RITO ABBREVIATO (ex art. 119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480">
            <text:p>202300480</text:p>
          </table:table-cell>
          <table:table-cell office:value-type="float" office:value="202300288">
            <text:p>202300288</text:p>
          </table:table-cell>
          <table:table-cell office:value-type="float" office:value="2023">
            <text:p>2023</text:p>
          </table:table-cell>
          <table:table-cell office:value-type="float" office:value="202307">
            <text:p>202307</text:p>
          </table:table-cell>
          <table:table-cell office:value-type="string" office:string-value="2023-07-20">
            <text:p>2023-07-20</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7-04">
            <text:p>2023-07-04</text:p>
          </table:table-cell>
          <table:table-cell office:value-type="string" office:string-value="REALIZZAZIONE DI UN NUOVO IMPIANTO DI TELEFONIA MOBILE">
            <text:p>REALIZZAZIONE DI UN NUOVO IMPIANTO DI TELEFONIA MOBI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481">
            <text:p>202300481</text:p>
          </table:table-cell>
          <table:table-cell office:value-type="float" office:value="202300147">
            <text:p>202300147</text:p>
          </table:table-cell>
          <table:table-cell office:value-type="float" office:value="2023">
            <text:p>2023</text:p>
          </table:table-cell>
          <table:table-cell office:value-type="float" office:value="202307">
            <text:p>202307</text:p>
          </table:table-cell>
          <table:table-cell office:value-type="string" office:string-value="2023-07-20">
            <text:p>2023-07-20</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4-14">
            <text:p>2023-04-14</text:p>
          </table:table-cell>
          <table:table-cell office:value-type="string" office:string-value="ORDINANZA DI RIMESSIONE IN PRISTINO DELLO STATO DEI LUOGHI A SEGUITO DEL PARERE NEGATIVO DELLA SOPRINTENDENZA">
            <text:p>ORDINANZA DI RIMESSIONE IN PRISTINO DELLO STATO DEI LUOGHI A SEGUITO DEL PARERE NEGATIVO DELLA SOPRINTEND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482">
            <text:p>202300482</text:p>
          </table:table-cell>
          <table:table-cell office:value-type="float" office:value="202300247">
            <text:p>202300247</text:p>
          </table:table-cell>
          <table:table-cell office:value-type="float" office:value="2023">
            <text:p>2023</text:p>
          </table:table-cell>
          <table:table-cell office:value-type="float" office:value="202307">
            <text:p>202307</text:p>
          </table:table-cell>
          <table:table-cell office:value-type="string" office:string-value="2023-07-20">
            <text:p>2023-07-20</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6-13">
            <text:p>2023-06-13</text:p>
          </table:table-cell>
          <table:table-cell office:value-type="string" office:string-value="PROVVEDIMENTO DI DINIEGO RELATIVAMENTE ALL'ISTANZA PRESENTATA DALLA RICORRENTE AI SENSI DELL'ART. 44 CCE PER LA REALIZZAZIONE DI UNA SRB PER LA TELEFONIA MOBILE">
            <text:p>PROVVEDIMENTO DI DINIEGO RELATIVAMENTE ALL'ISTANZA PRESENTATA DALLA RICORRENTE AI SENSI DELL'ART. 44 CCE PER LA REALIZZAZIONE DI UNA SRB PER LA TELEFONIA MOBI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483">
            <text:p>202300483</text:p>
          </table:table-cell>
          <table:table-cell office:value-type="float" office:value="202300171">
            <text:p>202300171</text:p>
          </table:table-cell>
          <table:table-cell office:value-type="float" office:value="2023">
            <text:p>2023</text:p>
          </table:table-cell>
          <table:table-cell office:value-type="float" office:value="202307">
            <text:p>202307</text:p>
          </table:table-cell>
          <table:table-cell office:value-type="string" office:string-value="2023-07-20">
            <text:p>2023-07-20</text:p>
          </table:table-cell>
          <table:table-cell office:value-type="string" office:string-value="CAMERA DI CONSIGLIO">
            <text:p>CAMERA DI CONSIGLIO</text:p>
          </table:table-cell>
          <table:table-cell office:value-type="string" office:string-value="INTEGRAZIONE DEL CONTRADDITTORIO">
            <text:p>INTEGRAZIONE DEL CONTRADDITTORIO</text:p>
          </table:table-cell>
          <table:table-cell office:value-type="string" office:string-value="N">
            <text:p>N</text:p>
          </table:table-cell>
          <table:table-cell office:value-type="string" office:string-value="2023-04-26">
            <text:p>2023-04-26</text:p>
          </table:table-cell>
          <table:table-cell office:value-type="string" office:string-value="AGGIUDICAZIONE DELLA PROCEDURA PER L’AFFIDAMENTO DEI “LAVORI DI MIGLIORAMENTO SISMICO DEL LICEO “PERTICARI” – SE. SCIENZE UMANE DI SENIGALLIA (AN)” IN FAVORE DELLA CONTROINTERESSATA">
            <text:p>AGGIUDICAZIONE DELLA PROCEDURA PER L’AFFIDAMENTO DEI “LAVORI DI MIGLIORAMENTO SISMICO DEL LICEO “PERTICARI” – SE. SCIENZE UMANE DI SENIGALLIA (AN)” IN FAVORE DELLA CONTROINTERESSATA</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484">
            <text:p>202300484</text:p>
          </table:table-cell>
          <table:table-cell office:value-type="float" office:value="202300088">
            <text:p>202300088</text:p>
          </table:table-cell>
          <table:table-cell office:value-type="float" office:value="2023">
            <text:p>2023</text:p>
          </table:table-cell>
          <table:table-cell office:value-type="float" office:value="202307">
            <text:p>202307</text:p>
          </table:table-cell>
          <table:table-cell office:value-type="string" office:string-value="2023-07-20">
            <text:p>2023-07-20</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2-27">
            <text:p>2023-02-27</text:p>
          </table:table-cell>
          <table:table-cell office:value-type="string" office:string-value="RIGETTO ISTANZA DI ASSEGNAZIONE TEMPORANEA AD ALTRA SEDE DI SERVIZIO EX ART. 42 BIS D. LGS NR. 151/2001">
            <text:p>RIGETTO ISTANZA DI ASSEGNAZIONE TEMPORANEA AD ALTRA SEDE DI SERVIZIO EX ART. 42 BIS D. LGS NR. 151/2001</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488">
            <text:p>202300488</text:p>
          </table:table-cell>
          <table:table-cell office:value-type="float" office:value="202300261">
            <text:p>202300261</text:p>
          </table:table-cell>
          <table:table-cell office:value-type="float" office:value="2023">
            <text:p>2023</text:p>
          </table:table-cell>
          <table:table-cell office:value-type="float" office:value="202307">
            <text:p>202307</text:p>
          </table:table-cell>
          <table:table-cell office:value-type="string" office:string-value="2023-07-21">
            <text:p>2023-07-21</text:p>
          </table:table-cell>
          <table:table-cell office:value-type="string" office:string-value="CAMERA DI CONSIGLIO">
            <text:p>CAMERA DI CONSIGLIO</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3-06-22">
            <text:p>2023-06-22</text:p>
          </table:table-cell>
          <table:table-cell office:value-type="string" office:string-value="APPROVAZIONE DEL PROGETTO DELL'OPERA “METANODOTTO ALLACCIAMENTO Q8 PETROLEUM ITALIA DN 100&quot; E APPOSIZIONE VINCOLO PREORDINATO ALL'ESPROPRIO">
            <text:p>APPROVAZIONE DEL PROGETTO DELL'OPERA “METANODOTTO ALLACCIAMENTO Q8 PETROLEUM ITALIA DN 100" E APPOSIZIONE VINCOLO PREORDINATO ALL'ESPROPRIO</text:p>
          </table:table-cell>
          <table:table-cell office:value-type="string" office:string-value="RITO ABBREVIATO (ex art. 119 c.p.a.)">
            <text:p>RITO ABBREVIATO (ex art. 119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540">
            <text:p>202300540</text:p>
          </table:table-cell>
          <table:table-cell office:value-type="float" office:value="202300362">
            <text:p>202300362</text:p>
          </table:table-cell>
          <table:table-cell office:value-type="float" office:value="2023">
            <text:p>2023</text:p>
          </table:table-cell>
          <table:table-cell office:value-type="float" office:value="202309">
            <text:p>202309</text:p>
          </table:table-cell>
          <table:table-cell office:value-type="string" office:string-value="2023-09-06">
            <text:p>2023-09-06</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8-22">
            <text:p>2023-08-22</text:p>
          </table:table-cell>
          <table:table-cell office:value-type="string" office:string-value="DECADENZA DALLA CONCESSIONE DEMANIALE MARITTIMA RILASCIATA ALLA RICORRENTE PER LA GESTIONE DEL PORTO TURISTICO DEL COMUNE DI PORTO SAN GIORGIO">
            <text:p>DECADENZA DALLA CONCESSIONE DEMANIALE MARITTIMA RILASCIATA ALLA RICORRENTE PER LA GESTIONE DEL PORTO TURISTICO DEL COMUNE DI PORTO SAN GIORG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541">
            <text:p>202300541</text:p>
          </table:table-cell>
          <table:table-cell office:value-type="float" office:value="202300325">
            <text:p>202300325</text:p>
          </table:table-cell>
          <table:table-cell office:value-type="float" office:value="2023">
            <text:p>2023</text:p>
          </table:table-cell>
          <table:table-cell office:value-type="float" office:value="202309">
            <text:p>202309</text:p>
          </table:table-cell>
          <table:table-cell office:value-type="string" office:string-value="2023-09-06">
            <text:p>2023-09-06</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7-25">
            <text:p>2023-07-25</text:p>
          </table:table-cell>
          <table:table-cell office:value-type="string" office:string-value="DECISIONE DELLA COMMISSIONE PER I PROCEDIMENTI DISCIPLINARI IRROGANTE LA SANZIONE DELLA CENSURA">
            <text:p>DECISIONE DELLA COMMISSIONE PER I PROCEDIMENTI DISCIPLINARI IRROGANTE LA SANZIONE DELLA CENSUR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543">
            <text:p>202300543</text:p>
          </table:table-cell>
          <table:table-cell office:value-type="float" office:value="202300323">
            <text:p>202300323</text:p>
          </table:table-cell>
          <table:table-cell office:value-type="float" office:value="2023">
            <text:p>2023</text:p>
          </table:table-cell>
          <table:table-cell office:value-type="float" office:value="202309">
            <text:p>202309</text:p>
          </table:table-cell>
          <table:table-cell office:value-type="string" office:string-value="2023-09-06">
            <text:p>2023-09-06</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7-23">
            <text:p>2023-07-23</text:p>
          </table:table-cell>
          <table:table-cell office:value-type="string" office:string-value="PROVVEDIMENTO DI DINIEGO DELL'ISTANZA SUAP PER LA REALIZZAZIONE DI UNA STAZIONE RADIO BASE">
            <text:p>PROVVEDIMENTO DI DINIEGO DELL'ISTANZA SUAP PER LA REALIZZAZIONE DI UNA STAZIONE RADIO BAS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553">
            <text:p>202300553</text:p>
          </table:table-cell>
          <table:table-cell office:value-type="float" office:value="202300240">
            <text:p>202300240</text:p>
          </table:table-cell>
          <table:table-cell office:value-type="float" office:value="2023">
            <text:p>2023</text:p>
          </table:table-cell>
          <table:table-cell office:value-type="float" office:value="202309">
            <text:p>202309</text:p>
          </table:table-cell>
          <table:table-cell office:value-type="string" office:string-value="2023-09-09">
            <text:p>2023-09-09</text:p>
          </table:table-cell>
          <table:table-cell office:value-type="string" office:string-value="CAMERA DI CONSIGLIO">
            <text:p>CAMERA DI CONSIGLIO</text:p>
          </table:table-cell>
          <table:table-cell office:value-type="string" office:string-value="DICHIARA LA PROPRIA COMPETENZA">
            <text:p>DICHIARA LA PROPRIA COMPETENZA</text:p>
          </table:table-cell>
          <table:table-cell office:value-type="string" office:string-value="N">
            <text:p>N</text:p>
          </table:table-cell>
          <table:table-cell office:value-type="string" office:string-value="2023-06-08">
            <text:p>2023-06-08</text:p>
          </table:table-cell>
          <table:table-cell office:value-type="string" office:string-value="GIUDIZIO POSITIVO DI COMPATIBILITÀ AMBIENTALE DEL “PROGETTO DI FATTIBILITÀ TECNICO ECONOMICA LINEA ORTE-FALCONARA&quot;">
            <text:p>GIUDIZIO POSITIVO DI COMPATIBILITÀ AMBIENTALE DEL “PROGETTO DI FATTIBILITÀ TECNICO ECONOMICA LINEA ORTE-FALCONAR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554">
            <text:p>202300554</text:p>
          </table:table-cell>
          <table:table-cell office:value-type="float" office:value="202300244">
            <text:p>202300244</text:p>
          </table:table-cell>
          <table:table-cell office:value-type="float" office:value="2023">
            <text:p>2023</text:p>
          </table:table-cell>
          <table:table-cell office:value-type="float" office:value="202309">
            <text:p>202309</text:p>
          </table:table-cell>
          <table:table-cell office:value-type="string" office:string-value="2023-09-09">
            <text:p>2023-09-09</text:p>
          </table:table-cell>
          <table:table-cell office:value-type="string" office:string-value="CAMERA DI CONSIGLIO">
            <text:p>CAMERA DI CONSIGLIO</text:p>
          </table:table-cell>
          <table:table-cell office:value-type="string" office:string-value="DICHIARA LA PROPRIA COMPETENZA">
            <text:p>DICHIARA LA PROPRIA COMPETENZA</text:p>
          </table:table-cell>
          <table:table-cell office:value-type="string" office:string-value="N">
            <text:p>N</text:p>
          </table:table-cell>
          <table:table-cell office:value-type="string" office:string-value="2023-06-12">
            <text:p>2023-06-12</text:p>
          </table:table-cell>
          <table:table-cell office:value-type="string" office:string-value="GIUDIZIO POSITIVO DI COMPATIBILITÀ AMBIENTALE DEL “PROGETTO DI FATTIBILITÀ TECNICO ECONOMICA LINEA ORTE-FALCONARA&quot;">
            <text:p>GIUDIZIO POSITIVO DI COMPATIBILITÀ AMBIENTALE DEL “PROGETTO DI FATTIBILITÀ TECNICO ECONOMICA LINEA ORTE-FALCONAR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566">
            <text:p>202300566</text:p>
          </table:table-cell>
          <table:table-cell office:value-type="float" office:value="201800397">
            <text:p>201800397</text:p>
          </table:table-cell>
          <table:table-cell office:value-type="float" office:value="2023">
            <text:p>2023</text:p>
          </table:table-cell>
          <table:table-cell office:value-type="float" office:value="202309">
            <text:p>202309</text:p>
          </table:table-cell>
          <table:table-cell office:value-type="string" office:string-value="2023-09-21">
            <text:p>2023-09-21</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18-08-21">
            <text:p>2018-08-21</text:p>
          </table:table-cell>
          <table:table-cell office:value-type="string" office:string-value="REVOCA DELLE MISURE DI ACCOGLIENZA ">
            <text:p>REVOCA DELLE MISURE DI ACCOGLIENZA </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618">
            <text:p>202300618</text:p>
          </table:table-cell>
          <table:table-cell office:value-type="float" office:value="202300325">
            <text:p>202300325</text:p>
          </table:table-cell>
          <table:table-cell office:value-type="float" office:value="2023">
            <text:p>2023</text:p>
          </table:table-cell>
          <table:table-cell office:value-type="float" office:value="202310">
            <text:p>202310</text:p>
          </table:table-cell>
          <table:table-cell office:value-type="string" office:string-value="2023-10-12">
            <text:p>2023-10-12</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7-25">
            <text:p>2023-07-25</text:p>
          </table:table-cell>
          <table:table-cell office:value-type="string" office:string-value="DECISIONE DELLA COMMISSIONE PER I PROCEDIMENTI DISCIPLINARI IRROGANTE LA SANZIONE DELLA CENSURA">
            <text:p>DECISIONE DELLA COMMISSIONE PER I PROCEDIMENTI DISCIPLINARI IRROGANTE LA SANZIONE DELLA CENSUR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621">
            <text:p>202300621</text:p>
          </table:table-cell>
          <table:table-cell office:value-type="float" office:value="202200700">
            <text:p>202200700</text:p>
          </table:table-cell>
          <table:table-cell office:value-type="float" office:value="2023">
            <text:p>2023</text:p>
          </table:table-cell>
          <table:table-cell office:value-type="float" office:value="202310">
            <text:p>202310</text:p>
          </table:table-cell>
          <table:table-cell office:value-type="string" office:string-value="2023-10-12">
            <text:p>2023-10-12</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2-12-15">
            <text:p>2022-12-15</text:p>
          </table:table-cell>
          <table:table-cell office:value-type="string" office:string-value="AGGIUDICAZIONE DEFINITIVA DELLA CONCESSIONE, MEDIANTE FINANZA DI PROGETTO AI SENSI DELL'ART. 183 DEL D. LGS. N. 50 DEL 18/04/2016 PER L'ADEGUAMENTO NORMATIVO, EFFICIENTAMENTO ENERGETICO, GESTIONE E MANUTENZIONE DEGLI IMPIANTI DI ILLUMINAZIONE PUBBLICA NEL COMUNE DI PORTO SAN GIORGIO">
            <text:p>AGGIUDICAZIONE DEFINITIVA DELLA CONCESSIONE, MEDIANTE FINANZA DI PROGETTO AI SENSI DELL'ART. 183 DEL D. LGS. N. 50 DEL 18/04/2016 PER L'ADEGUAMENTO NORMATIVO, EFFICIENTAMENTO ENERGETICO, GESTIONE E MANUTENZIONE DEGLI IMPIANTI DI ILLUMINAZIONE PUBBLICA NEL COMUNE DI PORTO SAN GIORGIO</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624">
            <text:p>202300624</text:p>
          </table:table-cell>
          <table:table-cell office:value-type="float" office:value="200600785">
            <text:p>200600785</text:p>
          </table:table-cell>
          <table:table-cell office:value-type="float" office:value="2023">
            <text:p>2023</text:p>
          </table:table-cell>
          <table:table-cell office:value-type="float" office:value="202310">
            <text:p>202310</text:p>
          </table:table-cell>
          <table:table-cell office:value-type="string" office:string-value="2023-10-16">
            <text:p>2023-10-16</text:p>
          </table:table-cell>
          <table:table-cell office:value-type="string" office:string-value="UDIENZA PUBBLICA">
            <text:p>UDIENZA PUBBLICA</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06-10-26">
            <text:p>2006-10-26</text:p>
          </table:table-cell>
          <table:table-cell office:value-type="string" office:string-value="TRASFERIMENTO COATTIVO TERRENI EX ART.2932 C.C.">
            <text:p>TRASFERIMENTO COATTIVO TERRENI EX ART.2932 C.C.</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639">
            <text:p>202300639</text:p>
          </table:table-cell>
          <table:table-cell office:value-type="float" office:value="202200704">
            <text:p>202200704</text:p>
          </table:table-cell>
          <table:table-cell office:value-type="float" office:value="2023">
            <text:p>2023</text:p>
          </table:table-cell>
          <table:table-cell office:value-type="float" office:value="202310">
            <text:p>202310</text:p>
          </table:table-cell>
          <table:table-cell office:value-type="string" office:string-value="2023-10-18">
            <text:p>2023-10-18</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16">
            <text:p>2022-12-16</text:p>
          </table:table-cell>
          <table:table-cell office:value-type="string" office:string-value="DINIEGO AL RILASCIO DI AUTORIZZAZIONE PER L'INSTALLAZIONE DI TRANSENNE PARAPEDONALI">
            <text:p>DINIEGO AL RILASCIO DI AUTORIZZAZIONE PER L'INSTALLAZIONE DI TRANSENNE PARAPEDONA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653">
            <text:p>202300653</text:p>
          </table:table-cell>
          <table:table-cell office:value-type="float" office:value="202200387">
            <text:p>202200387</text:p>
          </table:table-cell>
          <table:table-cell office:value-type="float" office:value="2023">
            <text:p>2023</text:p>
          </table:table-cell>
          <table:table-cell office:value-type="float" office:value="202310">
            <text:p>202310</text:p>
          </table:table-cell>
          <table:table-cell office:value-type="string" office:string-value="2023-10-26">
            <text:p>2023-10-26</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2-06-28">
            <text:p>2022-06-28</text:p>
          </table:table-cell>
          <table:table-cell office:value-type="string" office:string-value="AGGIUDICAZIONE IN FAVORE DELLA CONTROINTERESSATA DELLA PROCEDURA DI GARA PER LA STIPULA DI UN ACCORDO QUADRO PER L’AFFIDAMENTO DEL SERVIZIO DI GESTIONE E MANUTENZIONE DELLE APPARECCHIATURE BIOMEDICHE PER UN PERIODO DI 48 MESI">
            <text:p>AGGIUDICAZIONE IN FAVORE DELLA CONTROINTERESSATA DELLA PROCEDURA DI GARA PER LA STIPULA DI UN ACCORDO QUADRO PER L’AFFIDAMENTO DEL SERVIZIO DI GESTIONE E MANUTENZIONE DELLE APPARECCHIATURE BIOMEDICHE PER UN PERIODO DI 48 MESI</text:p>
          </table:table-cell>
          <table:table-cell office:value-type="string" office:string-value="RITO APPALTI (ex art. 120 ss c.p.a.)">
            <text:p>RITO APPALTI (ex art. 120 ss c.p.a.)</text:p>
          </table:table-cell>
          <table:table-cell office:value-type="float" office:value="3">
            <text:p>3</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655">
            <text:p>202300655</text:p>
          </table:table-cell>
          <table:table-cell office:value-type="float" office:value="202200680">
            <text:p>202200680</text:p>
          </table:table-cell>
          <table:table-cell office:value-type="float" office:value="2023">
            <text:p>2023</text:p>
          </table:table-cell>
          <table:table-cell office:value-type="float" office:value="202310">
            <text:p>202310</text:p>
          </table:table-cell>
          <table:table-cell office:value-type="string" office:string-value="2023-10-26">
            <text:p>2023-10-26</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01">
            <text:p>2022-12-01</text:p>
          </table:table-cell>
          <table:table-cell office:value-type="string" office:string-value="ORDINANZA DI DEMOLIZIONE DI OPERE ESEGUITE SENZA TITOLO CON RIPRISTINO DELLO STATO DEI LUOGHI">
            <text:p>ORDINANZA DI DEMOLIZIONE DI OPERE ESEGUITE SENZA TITOLO CON RIPRISTINO DELLO STATO DEI LUOGH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656">
            <text:p>202300656</text:p>
          </table:table-cell>
          <table:table-cell office:value-type="float" office:value="200700157">
            <text:p>200700157</text:p>
          </table:table-cell>
          <table:table-cell office:value-type="float" office:value="2023">
            <text:p>2023</text:p>
          </table:table-cell>
          <table:table-cell office:value-type="float" office:value="202310">
            <text:p>202310</text:p>
          </table:table-cell>
          <table:table-cell office:value-type="string" office:string-value="2023-10-26">
            <text:p>2023-10-26</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07-03-01">
            <text:p>2007-03-01</text:p>
          </table:table-cell>
          <table:table-cell office:value-type="string" office:string-value="ADOZIONE VARIANTE PIANO REGOLATORE GENERALE">
            <text:p>ADOZIONE VARIANTE PIANO REGOLATORE GENER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672">
            <text:p>202300672</text:p>
          </table:table-cell>
          <table:table-cell office:value-type="float" office:value="202200477">
            <text:p>202200477</text:p>
          </table:table-cell>
          <table:table-cell office:value-type="float" office:value="2023">
            <text:p>2023</text:p>
          </table:table-cell>
          <table:table-cell office:value-type="float" office:value="202310">
            <text:p>202310</text:p>
          </table:table-cell>
          <table:table-cell office:value-type="string" office:string-value="2023-10-28">
            <text:p>2023-10-28</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07-25">
            <text:p>2022-07-25</text:p>
          </table:table-cell>
          <table:table-cell office:value-type="string" office:string-value="DINIEGO DI PERMESSO DI COSTRUIRE IN SANATORIA CON ORDINE DI DEMOLIZIONE DI OPERE ABUSIVE">
            <text:p>DINIEGO DI PERMESSO DI COSTRUIRE IN SANATORIA CON ORDINE DI DEMOLIZIONE DI OPERE ABUSIV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697">
            <text:p>202300697</text:p>
          </table:table-cell>
          <table:table-cell office:value-type="float" office:value="201800113">
            <text:p>201800113</text:p>
          </table:table-cell>
          <table:table-cell office:value-type="float" office:value="2023">
            <text:p>2023</text:p>
          </table:table-cell>
          <table:table-cell office:value-type="float" office:value="202311">
            <text:p>202311</text:p>
          </table:table-cell>
          <table:table-cell office:value-type="string" office:string-value="2023-11-08">
            <text:p>2023-11-08</text:p>
          </table:table-cell>
          <table:table-cell office:value-type="string" office:string-value="CAMERA DI CONSIGLIO">
            <text:p>CAMERA DI CONSIGLIO</text:p>
          </table:table-cell>
          <table:table-cell office:value-type="string" office:string-value="DICHIARA INTERROTTO">
            <text:p>DICHIARA INTERROTTO</text:p>
          </table:table-cell>
          <table:table-cell office:value-type="string" office:string-value="N">
            <text:p>N</text:p>
          </table:table-cell>
          <table:table-cell office:value-type="string" office:string-value="2018-02-28">
            <text:p>2018-02-28</text:p>
          </table:table-cell>
          <table:table-cell office:value-type="string" office:string-value="DINIEGO DEL RINNOVO DEL LIBRETTO E DEL PORTO DI FUCILE   ">
            <text:p>DINIEGO DEL RINNOVO DEL LIBRETTO E DEL PORTO DI FUCILE   </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700">
            <text:p>202300700</text:p>
          </table:table-cell>
          <table:table-cell office:value-type="float" office:value="202200522">
            <text:p>202200522</text:p>
          </table:table-cell>
          <table:table-cell office:value-type="float" office:value="2023">
            <text:p>2023</text:p>
          </table:table-cell>
          <table:table-cell office:value-type="float" office:value="202311">
            <text:p>202311</text:p>
          </table:table-cell>
          <table:table-cell office:value-type="string" office:string-value="2023-11-09">
            <text:p>2023-11-09</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08-23">
            <text:p>2022-08-23</text:p>
          </table:table-cell>
          <table:table-cell office:value-type="string" office:string-value="RIGETTO DEL RILASCIO DEL PERMESSO DI SOGGIORNO A SEGUITO DI  EMERSIONE DAL LAVORO IRREGOLARE">
            <text:p>RIGETTO DEL RILASCIO DEL PERMESSO DI SOGGIORNO A SEGUITO DI  EMERSIONE DAL LAVORO IRREGOLA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804">
            <text:p>202300804</text:p>
          </table:table-cell>
          <table:table-cell office:value-type="float" office:value="200700210">
            <text:p>200700210</text:p>
          </table:table-cell>
          <table:table-cell office:value-type="float" office:value="2023">
            <text:p>2023</text:p>
          </table:table-cell>
          <table:table-cell office:value-type="float" office:value="202312">
            <text:p>202312</text:p>
          </table:table-cell>
          <table:table-cell office:value-type="string" office:string-value="2023-12-07">
            <text:p>2023-12-07</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07-03-22">
            <text:p>2007-03-22</text:p>
          </table:table-cell>
          <table:table-cell office:value-type="string" office:string-value="ORDINANZA DI IMMEDIATA SOSPENSIONE DEI LAVORI">
            <text:p>ORDINANZA DI IMMEDIATA SOSPENSIONE DEI LAVOR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805">
            <text:p>202300805</text:p>
          </table:table-cell>
          <table:table-cell office:value-type="float" office:value="202300488">
            <text:p>202300488</text:p>
          </table:table-cell>
          <table:table-cell office:value-type="float" office:value="2023">
            <text:p>2023</text:p>
          </table:table-cell>
          <table:table-cell office:value-type="float" office:value="202312">
            <text:p>202312</text:p>
          </table:table-cell>
          <table:table-cell office:value-type="string" office:string-value="2023-12-07">
            <text:p>2023-12-07</text:p>
          </table:table-cell>
          <table:table-cell office:value-type="string" office:string-value="CAMERA DI CONSIGLIO">
            <text:p>CAMERA DI CONSIGLIO</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3-11-17">
            <text:p>2023-11-17</text:p>
          </table:table-cell>
          <table:table-cell office:value-type="string" office:string-value="ANNULLAMENTO DELLA NOTA DI PAGAMENTO DEL CANONE DEMANIALE MARITTIMO RELATIVO ALL’ANNO 2023">
            <text:p>ANNULLAMENTO DELLA NOTA DI PAGAMENTO DEL CANONE DEMANIALE MARITTIMO RELATIVO ALL’ANNO 2023</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847">
            <text:p>202300847</text:p>
          </table:table-cell>
          <table:table-cell office:value-type="float" office:value="202300483">
            <text:p>202300483</text:p>
          </table:table-cell>
          <table:table-cell office:value-type="float" office:value="2023">
            <text:p>2023</text:p>
          </table:table-cell>
          <table:table-cell office:value-type="float" office:value="202312">
            <text:p>202312</text:p>
          </table:table-cell>
          <table:table-cell office:value-type="string" office:string-value="2023-12-13">
            <text:p>2023-12-13</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1-15">
            <text:p>2023-11-15</text:p>
          </table:table-cell>
          <table:table-cell office:value-type="string" office:string-value="ANNULLAMENTO DEL PROVVEDIMENTO DI AMMONIMENTO CON AVVISO ORALE EMESSO NEI CONFRONTI DEL RICORRENTE">
            <text:p>ANNULLAMENTO DEL PROVVEDIMENTO DI AMMONIMENTO CON AVVISO ORALE EMESSO NEI CONFRONTI DEL RICORRENT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886">
            <text:p>202300886</text:p>
          </table:table-cell>
          <table:table-cell office:value-type="float" office:value="202300109">
            <text:p>202300109</text:p>
          </table:table-cell>
          <table:table-cell office:value-type="float" office:value="2023">
            <text:p>2023</text:p>
          </table:table-cell>
          <table:table-cell office:value-type="float" office:value="202312">
            <text:p>202312</text:p>
          </table:table-cell>
          <table:table-cell office:value-type="string" office:string-value="2023-12-23">
            <text:p>2023-12-23</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23-03-14">
            <text:p>2023-03-14</text:p>
          </table:table-cell>
          <table:table-cell office:value-type="string" office:string-value="OPPOSIZIONE AL DECRETO N. 254/22 RELATIVO ALLA MONETIZZAZIONE DEGLI STANDARD AGGIUNTIVI CONSEGUENTE ALL’APPROVAZIONE DELLA VARIANTE AL PRG">
            <text:p>OPPOSIZIONE AL DECRETO N. 254/22 RELATIVO ALLA MONETIZZAZIONE DEGLI STANDARD AGGIUNTIVI CONSEGUENTE ALL’APPROVAZIONE DELLA VARIANTE AL PRG</text:p>
          </table:table-cell>
          <table:table-cell office:value-type="string" office:string-value="OPPOSIZIONE DECRETO INGIUNTIVO (ex art. 118 c.p.a.)">
            <text:p>OPPOSIZIONE DECRETO INGIUNTIVO (ex art. 118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1">
            <text:p>1</text:p>
          </table:table-cell>
          <table:table-cell office:value-type="string" office:string-value="SEZIONE PRIMA">
            <text:p>SEZIONE PRIMA</text:p>
          </table:table-cell>
          <table:table-cell office:value-type="float" office:value="202300888">
            <text:p>202300888</text:p>
          </table:table-cell>
          <table:table-cell office:value-type="float" office:value="202300111">
            <text:p>202300111</text:p>
          </table:table-cell>
          <table:table-cell office:value-type="float" office:value="2023">
            <text:p>2023</text:p>
          </table:table-cell>
          <table:table-cell office:value-type="float" office:value="202312">
            <text:p>202312</text:p>
          </table:table-cell>
          <table:table-cell office:value-type="string" office:string-value="2023-12-23">
            <text:p>2023-12-23</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23-03-15">
            <text:p>2023-03-15</text:p>
          </table:table-cell>
          <table:table-cell office:value-type="string" office:string-value="OPPOSIZIONE AL DECRETO INGIUNTIVO N. 254/2022 REG. PROV. PRES. N. 616/2022 REG. RIC.">
            <text:p>OPPOSIZIONE AL DECRETO INGIUNTIVO N. 254/2022 REG. PROV. PRES. N. 616/2022 REG. RIC.</text:p>
          </table:table-cell>
          <table:table-cell office:value-type="string" office:string-value="OPPOSIZIONE DECRETO INGIUNTIVO (ex art. 118 c.p.a.)">
            <text:p>OPPOSIZIONE DECRETO INGIUNTIVO (ex art. 118 c.p.a.)</text:p>
          </table:table-cell>
          <table:table-cell office:value-type="float" office:value="2">
            <text:p>2</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069">
            <text:p>202300069</text:p>
          </table:table-cell>
          <table:table-cell office:value-type="float" office:value="200600250">
            <text:p>200600250</text:p>
          </table:table-cell>
          <table:table-cell office:value-type="float" office:value="2023">
            <text:p>2023</text:p>
          </table:table-cell>
          <table:table-cell office:value-type="float" office:value="202306">
            <text:p>202306</text:p>
          </table:table-cell>
          <table:table-cell office:value-type="string" office:string-value="2023-06-01">
            <text:p>2023-06-01</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06-03-30">
            <text:p>2006-03-30</text:p>
          </table:table-cell>
          <table:table-cell office:value-type="string" office:string-value="RICORSO IN MATERIA DI LIQUIDAZIONE DI SOCIETA' CONSORTILE">
            <text:p>RICORSO IN MATERIA DI LIQUIDAZIONE DI SOCIETA' CONSORTILE</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070">
            <text:p>202300070</text:p>
          </table:table-cell>
          <table:table-cell office:value-type="float" office:value="200901050">
            <text:p>200901050</text:p>
          </table:table-cell>
          <table:table-cell office:value-type="float" office:value="2023">
            <text:p>2023</text:p>
          </table:table-cell>
          <table:table-cell office:value-type="float" office:value="202306">
            <text:p>202306</text:p>
          </table:table-cell>
          <table:table-cell office:value-type="string" office:string-value="2023-06-01">
            <text:p>2023-06-01</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09-12-11">
            <text:p>2009-12-11</text:p>
          </table:table-cell>
          <table:table-cell office:value-type="string" office:string-value="ILLEGITTIMITA' DELLA REVOCA DI CONCESSIONE MINERARIA EX L.R. 32/82 E DELLA PRESA IN CONSEGNA DEI BENI OGGETTO DELLA STESSA CONCESSIONE DA PARTE DELLA REGIONE">
            <text:p>ILLEGITTIMITA' DELLA REVOCA DI CONCESSIONE MINERARIA EX L.R. 32/82 E DELLA PRESA IN CONSEGNA DEI BENI OGGETTO DELLA STESSA CONCESSIONE DA PARTE DELLA REGIONE</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071">
            <text:p>202300071</text:p>
          </table:table-cell>
          <table:table-cell office:value-type="float" office:value="200901074">
            <text:p>200901074</text:p>
          </table:table-cell>
          <table:table-cell office:value-type="float" office:value="2023">
            <text:p>2023</text:p>
          </table:table-cell>
          <table:table-cell office:value-type="float" office:value="202306">
            <text:p>202306</text:p>
          </table:table-cell>
          <table:table-cell office:value-type="string" office:string-value="2023-06-01">
            <text:p>2023-06-01</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09-12-18">
            <text:p>2009-12-18</text:p>
          </table:table-cell>
          <table:table-cell office:value-type="string" office:string-value="ESCLUSIONE DALLA SELEZIONE, PER TITOLI ED ESAMI PER LA PROGRESSIONE VERTICALE A COMPLESSIVI 2 POSTI DI CATEGORIA &quot;D&quot;.">
            <text:p>ESCLUSIONE DALLA SELEZIONE, PER TITOLI ED ESAMI PER LA PROGRESSIONE VERTICALE A COMPLESSIVI 2 POSTI DI CATEGORIA "D".</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072">
            <text:p>202300072</text:p>
          </table:table-cell>
          <table:table-cell office:value-type="float" office:value="201000012">
            <text:p>201000012</text:p>
          </table:table-cell>
          <table:table-cell office:value-type="float" office:value="2023">
            <text:p>2023</text:p>
          </table:table-cell>
          <table:table-cell office:value-type="float" office:value="202306">
            <text:p>202306</text:p>
          </table:table-cell>
          <table:table-cell office:value-type="string" office:string-value="2023-06-01">
            <text:p>2023-06-01</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10-01-08">
            <text:p>2010-01-08</text:p>
          </table:table-cell>
          <table:table-cell office:value-type="string" office:string-value="NON AMMISSIONE AIUTI ECONOMICI">
            <text:p>NON AMMISSIONE AIUTI ECONOMICI</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073">
            <text:p>202300073</text:p>
          </table:table-cell>
          <table:table-cell office:value-type="float" office:value="201000764">
            <text:p>201000764</text:p>
          </table:table-cell>
          <table:table-cell office:value-type="float" office:value="2023">
            <text:p>2023</text:p>
          </table:table-cell>
          <table:table-cell office:value-type="float" office:value="202306">
            <text:p>202306</text:p>
          </table:table-cell>
          <table:table-cell office:value-type="string" office:string-value="2023-06-01">
            <text:p>2023-06-01</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10-09-13">
            <text:p>2010-09-13</text:p>
          </table:table-cell>
          <table:table-cell office:value-type="string" office:string-value="GRADUATORIA PROCEDURA SELETTIVA ">
            <text:p>GRADUATORIA PROCEDURA SELETTIVA </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074">
            <text:p>202300074</text:p>
          </table:table-cell>
          <table:table-cell office:value-type="float" office:value="201200207">
            <text:p>201200207</text:p>
          </table:table-cell>
          <table:table-cell office:value-type="float" office:value="2023">
            <text:p>2023</text:p>
          </table:table-cell>
          <table:table-cell office:value-type="float" office:value="202306">
            <text:p>202306</text:p>
          </table:table-cell>
          <table:table-cell office:value-type="string" office:string-value="2023-06-01">
            <text:p>2023-06-01</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12-03-21">
            <text:p>2012-03-21</text:p>
          </table:table-cell>
          <table:table-cell office:value-type="string" office:string-value="DELIBERAZIONE AMM.VA NELLA PARTE INCIDENTE SULL'ATTIVITA' DELL'OSPEDALE DI PERGOLA">
            <text:p>DELIBERAZIONE AMM.VA NELLA PARTE INCIDENTE SULL'ATTIVITA' DELL'OSPEDALE DI PERGOLA</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075">
            <text:p>202300075</text:p>
          </table:table-cell>
          <table:table-cell office:value-type="float" office:value="201200633">
            <text:p>201200633</text:p>
          </table:table-cell>
          <table:table-cell office:value-type="float" office:value="2023">
            <text:p>2023</text:p>
          </table:table-cell>
          <table:table-cell office:value-type="float" office:value="202306">
            <text:p>202306</text:p>
          </table:table-cell>
          <table:table-cell office:value-type="string" office:string-value="2023-06-01">
            <text:p>2023-06-01</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12-09-28">
            <text:p>2012-09-28</text:p>
          </table:table-cell>
          <table:table-cell office:value-type="string" office:string-value="CALENDARIO CACCIA PERNICE ROSSA E CACCIA AL CINGHIALE IN FORMA NON SELETTIVA">
            <text:p>CALENDARIO CACCIA PERNICE ROSSA E CACCIA AL CINGHIALE IN FORMA NON SELETTIVA</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076">
            <text:p>202300076</text:p>
          </table:table-cell>
          <table:table-cell office:value-type="float" office:value="201200871">
            <text:p>201200871</text:p>
          </table:table-cell>
          <table:table-cell office:value-type="float" office:value="2023">
            <text:p>2023</text:p>
          </table:table-cell>
          <table:table-cell office:value-type="float" office:value="202306">
            <text:p>202306</text:p>
          </table:table-cell>
          <table:table-cell office:value-type="string" office:string-value="2023-06-01">
            <text:p>2023-06-01</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12-12-31">
            <text:p>2012-12-31</text:p>
          </table:table-cell>
          <table:table-cell office:value-type="string" office:string-value="RIDEFINIZIONE DI STRUTTURE DELLA GIUNTA REGIONALE E CONFERIMENTO DEI RELATIVI INCARICHI">
            <text:p>RIDEFINIZIONE DI STRUTTURE DELLA GIUNTA REGIONALE E CONFERIMENTO DEI RELATIVI INCARICHI</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077">
            <text:p>202300077</text:p>
          </table:table-cell>
          <table:table-cell office:value-type="float" office:value="201300087">
            <text:p>201300087</text:p>
          </table:table-cell>
          <table:table-cell office:value-type="float" office:value="2023">
            <text:p>2023</text:p>
          </table:table-cell>
          <table:table-cell office:value-type="float" office:value="202306">
            <text:p>202306</text:p>
          </table:table-cell>
          <table:table-cell office:value-type="string" office:string-value="2023-06-01">
            <text:p>2023-06-01</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13-02-05">
            <text:p>2013-02-05</text:p>
          </table:table-cell>
          <table:table-cell office:value-type="string" office:string-value="CONFERIMENTO INCARICHI -RISARCIMENTO DANNI-">
            <text:p>CONFERIMENTO INCARICHI -RISARCIMENTO DANNI-</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079">
            <text:p>202300079</text:p>
          </table:table-cell>
          <table:table-cell office:value-type="float" office:value="201700200">
            <text:p>201700200</text:p>
          </table:table-cell>
          <table:table-cell office:value-type="float" office:value="2023">
            <text:p>2023</text:p>
          </table:table-cell>
          <table:table-cell office:value-type="float" office:value="202306">
            <text:p>202306</text:p>
          </table:table-cell>
          <table:table-cell office:value-type="string" office:string-value="2023-06-01">
            <text:p>2023-06-01</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17-04-21">
            <text:p>2017-04-21</text:p>
          </table:table-cell>
          <table:table-cell office:value-type="string" office:string-value="ANNULLAMENTO DEGLI ATTI AMMINISTRATIVI NELLA PARTE IN CUI ELUDONO L’OBBLIGO DI PAGAMENTO DELLE SOMME SPETTANTI">
            <text:p>ANNULLAMENTO DEGLI ATTI AMMINISTRATIVI NELLA PARTE IN CUI ELUDONO L’OBBLIGO DI PAGAMENTO DELLE SOMME SPETTANTI</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097">
            <text:p>202300097</text:p>
          </table:table-cell>
          <table:table-cell office:value-type="float" office:value="201900253">
            <text:p>201900253</text:p>
          </table:table-cell>
          <table:table-cell office:value-type="float" office:value="2023">
            <text:p>2023</text:p>
          </table:table-cell>
          <table:table-cell office:value-type="float" office:value="202306">
            <text:p>202306</text:p>
          </table:table-cell>
          <table:table-cell office:value-type="string" office:string-value="2023-06-01">
            <text:p>2023-06-01</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19-06-10">
            <text:p>2019-06-10</text:p>
          </table:table-cell>
          <table:table-cell office:value-type="string" office:string-value="ANNULLAMENTO DELIBERA CONSIGLIO COMUNALE DI CAMERINO N.23 DEL 4.4.2019, CON LA QUALE VENIVANO APPROVATE LE PERIMETRAZIONI DELLE FRAZIONI DEL COMUNE DI CAMERINO, E DEL SUO CENTRO STORICO">
            <text:p>ANNULLAMENTO DELIBERA CONSIGLIO COMUNALE DI CAMERINO N.23 DEL 4.4.2019, CON LA QUALE VENIVANO APPROVATE LE PERIMETRAZIONI DELLE FRAZIONI DEL COMUNE DI CAMERINO, E DEL SUO CENTRO STORICO</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134">
            <text:p>202300134</text:p>
          </table:table-cell>
          <table:table-cell office:value-type="float" office:value="201900380">
            <text:p>201900380</text:p>
          </table:table-cell>
          <table:table-cell office:value-type="float" office:value="2023">
            <text:p>2023</text:p>
          </table:table-cell>
          <table:table-cell office:value-type="float" office:value="202307">
            <text:p>202307</text:p>
          </table:table-cell>
          <table:table-cell office:value-type="string" office:string-value="2023-07-05">
            <text:p>2023-07-05</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19-08-09">
            <text:p>2019-08-09</text:p>
          </table:table-cell>
          <table:table-cell office:value-type="string" office:string-value="GIUDIZIO DI NON AMMISSIONE ALLA CLASSE SUPERIORE ">
            <text:p>GIUDIZIO DI NON AMMISSIONE ALLA CLASSE SUPERIORE </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135">
            <text:p>202300135</text:p>
          </table:table-cell>
          <table:table-cell office:value-type="float" office:value="201900384">
            <text:p>201900384</text:p>
          </table:table-cell>
          <table:table-cell office:value-type="float" office:value="2023">
            <text:p>2023</text:p>
          </table:table-cell>
          <table:table-cell office:value-type="float" office:value="202307">
            <text:p>202307</text:p>
          </table:table-cell>
          <table:table-cell office:value-type="string" office:string-value="2023-07-05">
            <text:p>2023-07-05</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19-08-23">
            <text:p>2019-08-23</text:p>
          </table:table-cell>
          <table:table-cell office:value-type="string" office:string-value="MANCATA AMMISSIONE ALLA CLASSE III MEDIA">
            <text:p>MANCATA AMMISSIONE ALLA CLASSE III MEDIA</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136">
            <text:p>202300136</text:p>
          </table:table-cell>
          <table:table-cell office:value-type="float" office:value="202000366">
            <text:p>202000366</text:p>
          </table:table-cell>
          <table:table-cell office:value-type="float" office:value="2023">
            <text:p>2023</text:p>
          </table:table-cell>
          <table:table-cell office:value-type="float" office:value="202307">
            <text:p>202307</text:p>
          </table:table-cell>
          <table:table-cell office:value-type="string" office:string-value="2023-07-05">
            <text:p>2023-07-05</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0-08-14">
            <text:p>2020-08-14</text:p>
          </table:table-cell>
          <table:table-cell office:value-type="string" office:string-value="GIUDIZIO NEGATIVO DI NON DIPLOMATO ASSEGNATO AL RICORRENTE">
            <text:p>GIUDIZIO NEGATIVO DI NON DIPLOMATO ASSEGNATO AL RICORRENTE</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137">
            <text:p>202300137</text:p>
          </table:table-cell>
          <table:table-cell office:value-type="float" office:value="202000563">
            <text:p>202000563</text:p>
          </table:table-cell>
          <table:table-cell office:value-type="float" office:value="2023">
            <text:p>2023</text:p>
          </table:table-cell>
          <table:table-cell office:value-type="float" office:value="202307">
            <text:p>202307</text:p>
          </table:table-cell>
          <table:table-cell office:value-type="string" office:string-value="2023-07-05">
            <text:p>2023-07-05</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0-12-03">
            <text:p>2020-12-03</text:p>
          </table:table-cell>
          <table:table-cell office:value-type="string" office:string-value="QUADRI RELATIVI ALL'ESITO FINALE DELL'ESAME DI MATURITÀ CONCLUSIVA DEL II CICLO DI ISTRUZIONE DEL I.I.S. LAENG-MEUCCI">
            <text:p>QUADRI RELATIVI ALL'ESITO FINALE DELL'ESAME DI MATURITÀ CONCLUSIVA DEL II CICLO DI ISTRUZIONE DEL I.I.S. LAENG-MEUCCI</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138">
            <text:p>202300138</text:p>
          </table:table-cell>
          <table:table-cell office:value-type="float" office:value="202100392">
            <text:p>202100392</text:p>
          </table:table-cell>
          <table:table-cell office:value-type="float" office:value="2023">
            <text:p>2023</text:p>
          </table:table-cell>
          <table:table-cell office:value-type="float" office:value="202307">
            <text:p>202307</text:p>
          </table:table-cell>
          <table:table-cell office:value-type="string" office:string-value="2023-07-05">
            <text:p>2023-07-05</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1-08-05">
            <text:p>2021-08-05</text:p>
          </table:table-cell>
          <table:table-cell office:value-type="string" office:string-value="ANNULLAMENTO DEL PROVVEDIMENTO DEL CONSIGLIO DI CLASSE DI NON AMMISSIONE ALLA CLASSE SUCCESSIVA">
            <text:p>ANNULLAMENTO DEL PROVVEDIMENTO DEL CONSIGLIO DI CLASSE DI NON AMMISSIONE ALLA CLASSE SUCCESSIVA</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139">
            <text:p>202300139</text:p>
          </table:table-cell>
          <table:table-cell office:value-type="float" office:value="202100405">
            <text:p>202100405</text:p>
          </table:table-cell>
          <table:table-cell office:value-type="float" office:value="2023">
            <text:p>2023</text:p>
          </table:table-cell>
          <table:table-cell office:value-type="float" office:value="202307">
            <text:p>202307</text:p>
          </table:table-cell>
          <table:table-cell office:value-type="string" office:string-value="2023-07-05">
            <text:p>2023-07-05</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1-08-17">
            <text:p>2021-08-17</text:p>
          </table:table-cell>
          <table:table-cell office:value-type="string" office:string-value="VERBALE DI SCRUTINIO 2° QUADRIMESTRE - NON AMMISSIONE ALLA CLASSE SUCCESSIVA DEGLI STUDENTI CHE HANNO FATTO REGISTRARE UN NUMERO DI ORE INFERIORE A QUANTO PREVISTO DALLA NORMATIVA VIGENTE">
            <text:p>VERBALE DI SCRUTINIO 2° QUADRIMESTRE - NON AMMISSIONE ALLA CLASSE SUCCESSIVA DEGLI STUDENTI CHE HANNO FATTO REGISTRARE UN NUMERO DI ORE INFERIORE A QUANTO PREVISTO DALLA NORMATIVA VIGENTE</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140">
            <text:p>202300140</text:p>
          </table:table-cell>
          <table:table-cell office:value-type="float" office:value="202100494">
            <text:p>202100494</text:p>
          </table:table-cell>
          <table:table-cell office:value-type="float" office:value="2023">
            <text:p>2023</text:p>
          </table:table-cell>
          <table:table-cell office:value-type="float" office:value="202307">
            <text:p>202307</text:p>
          </table:table-cell>
          <table:table-cell office:value-type="string" office:string-value="2023-07-05">
            <text:p>2023-07-05</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1-10-18">
            <text:p>2021-10-18</text:p>
          </table:table-cell>
          <table:table-cell office:value-type="string" office:string-value="GIUDIZIO DI NON AMMISSIONE AL TERZO ANNO DELLA SCUOLA SECONDARIA DI SECONDO GRADO">
            <text:p>GIUDIZIO DI NON AMMISSIONE AL TERZO ANNO DELLA SCUOLA SECONDARIA DI SECONDO GRADO</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141">
            <text:p>202300141</text:p>
          </table:table-cell>
          <table:table-cell office:value-type="float" office:value="202100517">
            <text:p>202100517</text:p>
          </table:table-cell>
          <table:table-cell office:value-type="float" office:value="2023">
            <text:p>2023</text:p>
          </table:table-cell>
          <table:table-cell office:value-type="float" office:value="202307">
            <text:p>202307</text:p>
          </table:table-cell>
          <table:table-cell office:value-type="string" office:string-value="2023-07-05">
            <text:p>2023-07-05</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1-10-28">
            <text:p>2021-10-28</text:p>
          </table:table-cell>
          <table:table-cell office:value-type="string" office:string-value="ANNULLAMENTO DELLA COMUNICAZIONE DI NON AMMISSIONE DELLO STUDENTE ALLA CLASSE SUCCESSIVA E DEL VERBALE DEL CONSIGLIO DI CLASSE">
            <text:p>ANNULLAMENTO DELLA COMUNICAZIONE DI NON AMMISSIONE DELLO STUDENTE ALLA CLASSE SUCCESSIVA E DEL VERBALE DEL CONSIGLIO DI CLASSE</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142">
            <text:p>202300142</text:p>
          </table:table-cell>
          <table:table-cell office:value-type="float" office:value="202100533">
            <text:p>202100533</text:p>
          </table:table-cell>
          <table:table-cell office:value-type="float" office:value="2023">
            <text:p>2023</text:p>
          </table:table-cell>
          <table:table-cell office:value-type="float" office:value="202307">
            <text:p>202307</text:p>
          </table:table-cell>
          <table:table-cell office:value-type="string" office:string-value="2023-07-05">
            <text:p>2023-07-05</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1-11-08">
            <text:p>2021-11-08</text:p>
          </table:table-cell>
          <table:table-cell office:value-type="string" office:string-value="GIUDIZIO DI NON AMMISSIONE DEL RICORRENTE ALLA CLASSE SUCCESSIVA">
            <text:p>GIUDIZIO DI NON AMMISSIONE DEL RICORRENTE ALLA CLASSE SUCCESSIVA</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143">
            <text:p>202300143</text:p>
          </table:table-cell>
          <table:table-cell office:value-type="float" office:value="202200369">
            <text:p>202200369</text:p>
          </table:table-cell>
          <table:table-cell office:value-type="float" office:value="2023">
            <text:p>2023</text:p>
          </table:table-cell>
          <table:table-cell office:value-type="float" office:value="202307">
            <text:p>202307</text:p>
          </table:table-cell>
          <table:table-cell office:value-type="string" office:string-value="2023-07-05">
            <text:p>2023-07-05</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2-06-18">
            <text:p>2022-06-18</text:p>
          </table:table-cell>
          <table:table-cell office:value-type="string" office:string-value="GIUDIZIO DI NON AMMISSIONE AGLI ESAMI DI STATO PER IL CONSEGUIMENTO DELLA MATURITÀ">
            <text:p>GIUDIZIO DI NON AMMISSIONE AGLI ESAMI DI STATO PER IL CONSEGUIMENTO DELLA MATURITÀ</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144">
            <text:p>202300144</text:p>
          </table:table-cell>
          <table:table-cell office:value-type="float" office:value="202200503">
            <text:p>202200503</text:p>
          </table:table-cell>
          <table:table-cell office:value-type="float" office:value="2023">
            <text:p>2023</text:p>
          </table:table-cell>
          <table:table-cell office:value-type="float" office:value="202307">
            <text:p>202307</text:p>
          </table:table-cell>
          <table:table-cell office:value-type="string" office:string-value="2023-07-05">
            <text:p>2023-07-05</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2-08-04">
            <text:p>2022-08-04</text:p>
          </table:table-cell>
          <table:table-cell office:value-type="string" office:string-value="DELIBERA DEL CONSIGLIO DI CLASSE DI NON AMMISSIONE DELL'ALUNNO ALLA CLASSE SUCCESSIVA">
            <text:p>DELIBERA DEL CONSIGLIO DI CLASSE DI NON AMMISSIONE DELL'ALUNNO ALLA CLASSE SUCCESSIVA</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145">
            <text:p>202300145</text:p>
          </table:table-cell>
          <table:table-cell office:value-type="float" office:value="202200519">
            <text:p>202200519</text:p>
          </table:table-cell>
          <table:table-cell office:value-type="float" office:value="2023">
            <text:p>2023</text:p>
          </table:table-cell>
          <table:table-cell office:value-type="float" office:value="202307">
            <text:p>202307</text:p>
          </table:table-cell>
          <table:table-cell office:value-type="string" office:string-value="2023-07-05">
            <text:p>2023-07-05</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2-08-19">
            <text:p>2022-08-19</text:p>
          </table:table-cell>
          <table:table-cell office:value-type="string" office:string-value="NON AMMISSIONE ALL'ANNO SCOLASTICO SUCCESSIVO">
            <text:p>NON AMMISSIONE ALL'ANNO SCOLASTICO SUCCESSIVO</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214">
            <text:p>202300214</text:p>
          </table:table-cell>
          <table:table-cell office:value-type="float" office:value="201700253">
            <text:p>201700253</text:p>
          </table:table-cell>
          <table:table-cell office:value-type="float" office:value="2023">
            <text:p>2023</text:p>
          </table:table-cell>
          <table:table-cell office:value-type="float" office:value="202310">
            <text:p>202310</text:p>
          </table:table-cell>
          <table:table-cell office:value-type="string" office:string-value="2023-10-23">
            <text:p>2023-10-23</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17-05-17">
            <text:p>2017-05-17</text:p>
          </table:table-cell>
          <table:table-cell office:value-type="string" office:string-value="VALUTAZIONI SCOLASTICHE">
            <text:p>VALUTAZIONI SCOLASTICHE</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215">
            <text:p>202300215</text:p>
          </table:table-cell>
          <table:table-cell office:value-type="float" office:value="201800431">
            <text:p>201800431</text:p>
          </table:table-cell>
          <table:table-cell office:value-type="float" office:value="2023">
            <text:p>2023</text:p>
          </table:table-cell>
          <table:table-cell office:value-type="float" office:value="202310">
            <text:p>202310</text:p>
          </table:table-cell>
          <table:table-cell office:value-type="string" office:string-value="2023-10-23">
            <text:p>2023-10-23</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18-09-25">
            <text:p>2018-09-25</text:p>
          </table:table-cell>
          <table:table-cell office:value-type="string" office:string-value="NON AMMISSIONE ALLA CLASSE SUCCESSIVA ">
            <text:p>NON AMMISSIONE ALLA CLASSE SUCCESSIVA </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217">
            <text:p>202300217</text:p>
          </table:table-cell>
          <table:table-cell office:value-type="float" office:value="202100397">
            <text:p>202100397</text:p>
          </table:table-cell>
          <table:table-cell office:value-type="float" office:value="2023">
            <text:p>2023</text:p>
          </table:table-cell>
          <table:table-cell office:value-type="float" office:value="202310">
            <text:p>202310</text:p>
          </table:table-cell>
          <table:table-cell office:value-type="string" office:string-value="2023-10-23">
            <text:p>2023-10-23</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1-08-09">
            <text:p>2021-08-09</text:p>
          </table:table-cell>
          <table:table-cell office:value-type="string" office:string-value="ANNULLAMENTO DEL VERBALE RELATIVO ALLO SCRUTINIO FINALE CHE HA DISPOSTO LA NON AMMISSIONE ALLA CLASSE SUCCESSIVA DEL LICEO SCIENTIFICO- SEZIONE LINGUISTICO">
            <text:p>ANNULLAMENTO DEL VERBALE RELATIVO ALLO SCRUTINIO FINALE CHE HA DISPOSTO LA NON AMMISSIONE ALLA CLASSE SUCCESSIVA DEL LICEO SCIENTIFICO- SEZIONE LINGUISTICO</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250">
            <text:p>202300250</text:p>
          </table:table-cell>
          <table:table-cell office:value-type="float" office:value="202000087">
            <text:p>202000087</text:p>
          </table:table-cell>
          <table:table-cell office:value-type="float" office:value="2023">
            <text:p>2023</text:p>
          </table:table-cell>
          <table:table-cell office:value-type="float" office:value="202311">
            <text:p>202311</text:p>
          </table:table-cell>
          <table:table-cell office:value-type="string" office:string-value="2023-11-27">
            <text:p>2023-11-27</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0-02-17">
            <text:p>2020-02-17</text:p>
          </table:table-cell>
          <table:table-cell office:value-type="string" office:string-value="REVOCA DELLA MISURA DI ACCOGLIENZA">
            <text:p>REVOCA DELLA MISURA DI ACCOGLIENZA</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8">
            <text:p>018</text:p>
          </table:table-cell>
          <table:table-cell office:value-type="string" office:string-value="TAR MARCHE - ANCONA">
            <text:p>TAR MARCHE - ANCONA</text:p>
          </table:table-cell>
          <table:table-cell office:value-type="string" office:string-value="2">
            <text:p>2</text:p>
          </table:table-cell>
          <table:table-cell office:value-type="string" office:string-value="SEZIONE SECONDA">
            <text:p>SEZIONE SECONDA</text:p>
          </table:table-cell>
          <table:table-cell office:value-type="float" office:value="202300251">
            <text:p>202300251</text:p>
          </table:table-cell>
          <table:table-cell office:value-type="float" office:value="202000088">
            <text:p>202000088</text:p>
          </table:table-cell>
          <table:table-cell office:value-type="float" office:value="2023">
            <text:p>2023</text:p>
          </table:table-cell>
          <table:table-cell office:value-type="float" office:value="202311">
            <text:p>202311</text:p>
          </table:table-cell>
          <table:table-cell office:value-type="string" office:string-value="2023-11-27">
            <text:p>2023-11-27</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0-02-17">
            <text:p>2020-02-17</text:p>
          </table:table-cell>
          <table:table-cell office:value-type="string" office:string-value="REVOCA DELLA MISURA DI ACCOGLIENZA">
            <text:p>REVOCA DELLA MISURA DI ACCOGLIENZA</text:p>
          </table:table-cell>
          <table:table-cell office:value-type="string" office:string-value="ORDINARIO">
            <text:p>ORDINARIO</text:p>
          </table:table-cell>
          <table:table-cell office:value-type="float" office:value="0">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