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9">
            <text:p>202500009</text:p>
          </table:table-cell>
          <table:table-cell office:value-type="float" office:value="202400534">
            <text:p>20240053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15">
            <text:p>2024-11-15</text:p>
          </table:table-cell>
          <table:table-cell office:value-type="string" office:string-value="PROVVEDIMENTO DI RITIRO CAUTELATIVO EX ART. 39 TULPS DI ARMI E MUNI">
            <text:p>PROVVEDIMENTO DI RITIRO CAUTELATIVO EX ART. 39 TULPS DI ARMI E MU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0">
            <text:p>202500010</text:p>
          </table:table-cell>
          <table:table-cell office:value-type="float" office:value="202400585">
            <text:p>20240058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7">
            <text:p>2024-12-17</text:p>
          </table:table-cell>
          <table:table-cell office:value-type="string" office:string-value="RIGETTO DELL’ISTANZA DI ASSEGNAZIONE TEMPORANEA FORMULATA AI SENSI DELL’ART. 42-BIS DEL D.LGS. N. 151/01">
            <text:p>RIGETTO DELL’ISTANZA DI ASSEGNAZIONE TEMPORANEA FORMULATA AI SENSI DELL’ART. 42-BIS DEL D.LGS. N. 151/01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1">
            <text:p>202500011</text:p>
          </table:table-cell>
          <table:table-cell office:value-type="float" office:value="202400602">
            <text:p>2024006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string" office:string-value="S">
            <text:p>S</text:p>
          </table:table-cell>
          <table:table-cell office:value-type="string" office:string-value="2024-12-23">
            <text:p>2024-12-23</text:p>
          </table:table-cell>
          <table:table-cell office:value-type="string" office:string-value="DIVIETO DI DETENZIONE ARMI">
            <text:p>DIVIETO DI 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2">
            <text:p>202500012</text:p>
          </table:table-cell>
          <table:table-cell office:value-type="float" office:value="202400600">
            <text:p>20240060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DIVIETO DI DETENERE ARMI, MUNIZIONI E MATERIE ESPLODENTI">
            <text:p>DIVIETO DI DETENERE ARMI, MUNIZIONI E MATERIE ESPLODEN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3">
            <text:p>202500013</text:p>
          </table:table-cell>
          <table:table-cell office:value-type="float" office:value="202400569">
            <text:p>20240056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10">
            <text:p>2024-12-10</text:p>
          </table:table-cell>
          <table:table-cell office:value-type="string" office:string-value="AGGIUDICAZIONE DEFINITIVA EFFICACE DEL SERVIZIO DI RIPRISTINO DELLE CONDIZIONI DI SICUREZZA STRADALE E DI REINTEGRA DELLE MATRICI AMBIENTALI DELLE SUPERFICI STRADALI DI PROPRIETÀ COMUNALE COMPROMESSE AL SEGUITO DI VERIFICARSI DI INCIDENTI STRADALI">
            <text:p>AGGIUDICAZIONE DEFINITIVA EFFICACE DEL SERVIZIO DI RIPRISTINO DELLE CONDIZIONI DI SICUREZZA STRADALE E DI REINTEGRA DELLE MATRICI AMBIENTALI DELLE SUPERFICI STRADALI DI PROPRIETÀ COMUNALE COMPROMESSE AL SEGUITO DI VERIFICARSI DI INCIDENTI STRADAL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6">
            <text:p>202500016</text:p>
          </table:table-cell>
          <table:table-cell office:value-type="float" office:value="202500015">
            <text:p>20250001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3">
            <text:p>2025-01-13</text:p>
          </table:table-cell>
          <table:table-cell office:value-type="string" office:string-value="PROVVEDIMENTO DI DINIEGO DELL’ISTANZA DEL RICORRENTE DI SOSTITUZIONE DELL’ESAME DI “METODI QUANTITATIVI DI INDAGINE E VALUTAZIONE” CON L’ESAME “METODI E TEORIE ECONOMICHE “">
            <text:p>PROVVEDIMENTO DI DINIEGO DELL’ISTANZA DEL RICORRENTE DI SOSTITUZIONE DELL’ESAME DI “METODI QUANTITATIVI DI INDAGINE E VALUTAZIONE” CON L’ESAME “METODI E TEORIE ECONOMICHE “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7">
            <text:p>202500017</text:p>
          </table:table-cell>
          <table:table-cell office:value-type="float" office:value="202400574">
            <text:p>20240057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2">
            <text:p>2024-12-12</text:p>
          </table:table-cell>
          <table:table-cell office:value-type="string" office:string-value="AGGIUDICAZIONE DELLA PROCEDURA APERTA PER L’AFFIDAMENTO DEI SERVIZI DI PULIZIA E IGIENE AMBIENTALE PER GLI IMMOBILI IN USO, A QUALSIASI TITOLO, ALLE PUBBLICHE AMMINISTRAZIONI DELLA REGIONE MARCHE">
            <text:p>AGGIUDICAZIONE DELLA PROCEDURA APERTA PER L’AFFIDAMENTO DEI SERVIZI DI PULIZIA E IGIENE AMBIENTALE PER GLI IMMOBILI IN USO, A QUALSIASI TITOLO, ALLE PUBBLICHE AMMINISTRAZIONI DELLA REGIONE MARCH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8">
            <text:p>202500018</text:p>
          </table:table-cell>
          <table:table-cell office:value-type="float" office:value="202500007">
            <text:p>20250000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1">
            <text:p>2025-02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7">
            <text:p>2025-01-07</text:p>
          </table:table-cell>
          <table:table-cell office:value-type="string" office:string-value="DINIEGO DEL TRASFERIMENTO DEL RICORRENTE">
            <text:p>DINIEGO DEL TRASFERIMENTO DEL RICORREN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9">
            <text:p>202500019</text:p>
          </table:table-cell>
          <table:table-cell office:value-type="float" office:value="202500013">
            <text:p>20250001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1">
            <text:p>2025-02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10">
            <text:p>2025-01-10</text:p>
          </table:table-cell>
          <table:table-cell office:value-type="string" office:string-value="REVISIONE DELLA PATENTE DI GUIDA">
            <text:p>REVISIONE DELL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2">
            <text:p>202500022</text:p>
          </table:table-cell>
          <table:table-cell office:value-type="float" office:value="202500047">
            <text:p>20250004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30">
            <text:p>2025-01-30</text:p>
          </table:table-cell>
          <table:table-cell office:value-type="string" office:string-value="AGGIUDICAZIONE DELLA PROCEDURA APERTA TELEMATICA PER L’AFFIDAMENTO DI SVILUPPO SOFTWARE ED ASSISTENZA TECNICA PER SISTEMI GESTIONALI">
            <text:p>AGGIUDICAZIONE DELLA PROCEDURA APERTA TELEMATICA PER L’AFFIDAMENTO DI SVILUPPO SOFTWARE ED ASSISTENZA TECNICA PER SISTEMI GESTIONAL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3">
            <text:p>202500023</text:p>
          </table:table-cell>
          <table:table-cell office:value-type="float" office:value="202400547">
            <text:p>20240054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5">
            <text:p>2024-11-25</text:p>
          </table:table-cell>
          <table:table-cell office:value-type="string" office:string-value="SOSPENSIONE DELLA PATENTE DI GUIDA">
            <text:p>SOSPENSIONE DELL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6">
            <text:p>202500026</text:p>
          </table:table-cell>
          <table:table-cell office:value-type="float" office:value="202500066">
            <text:p>20250006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3">
            <text:p>2025-02-13</text:p>
          </table:table-cell>
          <table:table-cell office:value-type="string" office:string-value="ORDINANZA SINDACALE CON LA QUALE VIENE DICHIARATA “L’URGENTE NECESSITÀ DI PROVVEDERE A TUTTE LE OPERE NECESSARIE AL RIPRISTINO DELLA FUNZIONE DI SPONDA DEL FOSSO DEL VALLONE 2">
            <text:p>ORDINANZA SINDACALE CON LA QUALE VIENE DICHIARATA “L’URGENTE NECESSITÀ DI PROVVEDERE A TUTTE LE OPERE NECESSARIE AL RIPRISTINO DELLA FUNZIONE DI SPONDA DEL FOSSO DEL VALLONE 2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2">
            <text:p>202500002</text:p>
          </table:table-cell>
          <table:table-cell office:value-type="float" office:value="202400595">
            <text:p>20240059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ARCHIVIAZIONE DELLA DOMANDA DI RILASCIO DEL PERMESSO DI SOGGIORNO PER LAVORO STAGIONALE">
            <text:p>ARCHIVIAZIONE DELLA DOMANDA DI RILASCIO DEL PERMESSO DI SOGGIORNO PER LAVORO STAGI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3">
            <text:p>202500003</text:p>
          </table:table-cell>
          <table:table-cell office:value-type="float" office:value="202400584">
            <text:p>20240058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6">
            <text:p>2024-12-16</text:p>
          </table:table-cell>
          <table:table-cell office:value-type="string" office:string-value="RIGETTO DELL’ISTANZA DI RINNOVO DEL PERMESSO DI SOGGIORNO">
            <text:p>RIGETTO DELL’ISTANZA DI RINNOVO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4">
            <text:p>202500004</text:p>
          </table:table-cell>
          <table:table-cell office:value-type="float" office:value="202400604">
            <text:p>20240060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4">
            <text:p>2024-12-24</text:p>
          </table:table-cell>
          <table:table-cell office:value-type="string" office:string-value="DEMOLIZIONE DI OPERE ABUSIVE">
            <text:p>DEMOLIZIONE DI OPERE ABUSIV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5">
            <text:p>202500005</text:p>
          </table:table-cell>
          <table:table-cell office:value-type="float" office:value="202400598">
            <text:p>20240059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DINIEGO CONVERSIONE PERMESSO DI SOGGIORNO PER CURE MEDICHE IN LAVORO SUBORDINATO">
            <text:p>DINIEGO CONVERSIONE PERMESSO DI SOGGIORNO PER CURE MEDICHE IN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6">
            <text:p>202500006</text:p>
          </table:table-cell>
          <table:table-cell office:value-type="float" office:value="202400608">
            <text:p>20240060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29">
            <text:p>2024-12-29</text:p>
          </table:table-cell>
          <table:table-cell office:value-type="string" office:string-value="RICORSO AVVERSO DINIEGO DELLA RICHIESTA DI CONVERSIONE DEL PERMESSO DI SOGGIORNO PER CURE MEDICHE IN LAVORO SUBORDINATO">
            <text:p>RICORSO AVVERSO DINIEGO DELLA RICHIESTA DI CONVERSIONE DEL PERMESSO DI SOGGIORNO PER CURE MEDICHE IN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5">
            <text:p>202500015</text:p>
          </table:table-cell>
          <table:table-cell office:value-type="float" office:value="202500002">
            <text:p>2025000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3">
            <text:p>2025-01-03</text:p>
          </table:table-cell>
          <table:table-cell office:value-type="string" office:string-value="REVOCA DEL NULLA OSTA AL LAVORO SUBORDINATO STAGIONALE IN FAVORE DI PIÙ LAVORATORI STRANIERI">
            <text:p>REVOCA DEL NULLA OSTA AL LAVORO SUBORDINATO STAGIONALE IN FAVORE DI PIÙ LAVORATORI STRANIE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1">
            <text:p>202500021</text:p>
          </table:table-cell>
          <table:table-cell office:value-type="float" office:value="202400353">
            <text:p>20240035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29">
            <text:p>2024-07-29</text:p>
          </table:table-cell>
          <table:table-cell office:value-type="string" office:string-value="DINIEGO DI FINANZIAMENTO PER PROGETTI DI BONIFICA DA MATERIALI CONTENENTI AMIANTO">
            <text:p>DINIEGO DI FINANZIAMENTO PER PROGETTI DI BONIFICA DA MATERIALI CONTENENTI AMIA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5">
            <text:p>202500025</text:p>
          </table:table-cell>
          <table:table-cell office:value-type="float" office:value="202500045">
            <text:p>20250004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9">
            <text:p>2025-01-29</text:p>
          </table:table-cell>
          <table:table-cell office:value-type="string" office:string-value="ARCHIVIAZIONE DELL'ISTANZA DI RINNOVO DEL PERMESSO DI SOGGIORNO STAGIONALE">
            <text:p>ARCHIVIAZIONE DELL'ISTANZA DI RINNOVO DEL PERMESSO DI SOGGIORNO STAGI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5">
            <text:p>202500015</text:p>
          </table:table-cell>
          <table:table-cell office:value-type="float" office:value="202400320">
            <text:p>20240032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12">
            <text:p>2024-07-12</text:p>
          </table:table-cell>
          <table:table-cell office:value-type="string" office:string-value="ANNULLAMENTO DEL PIANO URBANISTICO COMUNALE (PUC 2023) DEL COMUNE DI OSIMO">
            <text:p>ANNULLAMENTO DEL PIANO URBANISTICO COMUNALE (PUC 2023) DEL COMUNE DI OSIM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5">
            <text:p>202500015</text:p>
          </table:table-cell>
          <table:table-cell office:value-type="float" office:value="202400321">
            <text:p>20240032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12">
            <text:p>2024-07-12</text:p>
          </table:table-cell>
          <table:table-cell office:value-type="string" office:string-value="ANNULLAMENTO DEL PIANO URBANISTICO COMUNALE (PUC 2023) DEL COMUNE DI OSIMO">
            <text:p>ANNULLAMENTO DEL PIANO URBANISTICO COMUNALE (PUC 2023) DEL COMUNE DI OSIM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6">
            <text:p>202500016</text:p>
          </table:table-cell>
          <table:table-cell office:value-type="float" office:value="202000529">
            <text:p>20200052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0-11-23">
            <text:p>2020-11-23</text:p>
          </table:table-cell>
          <table:table-cell office:value-type="string" office:string-value="APPROVAZIONE PROPOSTA DI VARIANTE PARZIALE AL P.R.G. AI SENSI DELL'ART. 8 DPR 160/2010 PER LA REALIZZAZIONE DELLA NUOVA SEDE DELLA BANCA DI MACERATA">
            <text:p>APPROVAZIONE PROPOSTA DI VARIANTE PARZIALE AL P.R.G. AI SENSI DELL'ART. 8 DPR 160/2010 PER LA REALIZZAZIONE DELLA NUOVA SEDE DELLA BANCA DI MACERA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7">
            <text:p>202500017</text:p>
          </table:table-cell>
          <table:table-cell office:value-type="float" office:value="202400323">
            <text:p>20240032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15">
            <text:p>2024-07-15</text:p>
          </table:table-cell>
          <table:table-cell office:value-type="string" office:string-value="ILLEGITTIMITÀ DEL VINCOLO ESPROPRIATIVO IMPOSTO SULLA PROPRIETÀ DEI RICORRENTI DAL “PUC 2023” DEL COMUNE INTIMATO">
            <text:p>ILLEGITTIMITÀ DEL VINCOLO ESPROPRIATIVO IMPOSTO SULLA PROPRIETÀ DEI RICORRENTI DAL “PUC 2023” DEL COMUNE INTIM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6">
            <text:p>202500036</text:p>
          </table:table-cell>
          <table:table-cell office:value-type="float" office:value="202100050">
            <text:p>2021000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1-01-25">
            <text:p>2021-01-25</text:p>
          </table:table-cell>
          <table:table-cell office:value-type="string" office:string-value="DIFFIDA ALLA DEMOLIZIONE E AL RIPRISTINO DELLO STATO DEI LUOGHI PER OPERE EDILI ABUSIVE SU AREA PUBBLICA">
            <text:p>DIFFIDA ALLA DEMOLIZIONE E AL RIPRISTINO DELLO STATO DEI LUOGHI PER OPERE EDILI ABUSIVE SU AREA PUBBL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5">
            <text:p>202500065</text:p>
          </table:table-cell>
          <table:table-cell office:value-type="float" office:value="202400364">
            <text:p>20240036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4-07-31">
            <text:p>2024-07-31</text:p>
          </table:table-cell>
          <table:table-cell office:value-type="string" office:string-value="SILENZIO SULL'ISTANZA PER IL RILASCIO DI LICENZA DI PORTO DI PISTOLA PER DIFESA PERSONALE">
            <text:p>SILENZIO SULL'ISTANZA PER IL RILASCIO DI LICENZA DI PORTO DI PISTOLA PER DIFESA PERSONAL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7">
            <text:p>202500097</text:p>
          </table:table-cell>
          <table:table-cell office:value-type="float" office:value="202500044">
            <text:p>20250004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9">
            <text:p>2025-01-29</text:p>
          </table:table-cell>
          <table:table-cell office:value-type="string" office:string-value="VALUTAZIONE DEL RICORRENTE">
            <text:p>VALUTAZIONE DEL RICORREN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5">
            <text:p>202500105</text:p>
          </table:table-cell>
          <table:table-cell office:value-type="float" office:value="202400433">
            <text:p>20240043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string" office:string-value="N">
            <text:p>N</text:p>
          </table:table-cell>
          <table:table-cell office:value-type="string" office:string-value="2024-10-03">
            <text:p>2024-10-03</text:p>
          </table:table-cell>
          <table:table-cell office:value-type="string" office:string-value="ACCERTAMENTO DEL DIRITTO DEL RICORRENTE, CESSATO DAL SERVIZIO PER RAGGIUNTI LIMITI DI ETÀ, A PERCEPIRE I RESIDUI RATEI DEL TFS ANCORA DA CORRISPONDERE DA PARTE DI INPS">
            <text:p>ACCERTAMENTO DEL DIRITTO DEL RICORRENTE, CESSATO DAL SERVIZIO PER RAGGIUNTI LIMITI DI ETÀ, A PERCEPIRE I RESIDUI RATEI DEL TFS ANCORA DA CORRISPONDERE DA PARTE DI INPS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0">
            <text:p>202500110</text:p>
          </table:table-cell>
          <table:table-cell office:value-type="float" office:value="202400569">
            <text:p>20240056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0">
            <text:p>2024-12-10</text:p>
          </table:table-cell>
          <table:table-cell office:value-type="string" office:string-value="AGGIUDICAZIONE DEFINITIVA EFFICACE DEL SERVIZIO DI RIPRISTINO DELLE CONDIZIONI DI SICUREZZA STRADALE E DI REINTEGRA DELLE MATRICI AMBIENTALI DELLE SUPERFICI STRADALI DI PROPRIETÀ COMUNALE COMPROMESSE AL SEGUITO DI VERIFICARSI DI INCIDENTI STRADALI">
            <text:p>AGGIUDICAZIONE DEFINITIVA EFFICACE DEL SERVIZIO DI RIPRISTINO DELLE CONDIZIONI DI SICUREZZA STRADALE E DI REINTEGRA DELLE MATRICI AMBIENTALI DELLE SUPERFICI STRADALI DI PROPRIETÀ COMUNALE COMPROMESSE AL SEGUITO DI VERIFICARSI DI INCIDENTI STRADAL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1">
            <text:p>202500001</text:p>
          </table:table-cell>
          <table:table-cell office:value-type="float" office:value="202400406">
            <text:p>20240040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0">
            <text:p>2024-09-20</text:p>
          </table:table-cell>
          <table:table-cell office:value-type="string" office:string-value="OMESSA PRESTAZIONE DEL TRATTAMENTO ABA">
            <text:p>OMESSA PRESTAZIONE DEL TRATTAMENTO AB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1">
            <text:p>202500011</text:p>
          </table:table-cell>
          <table:table-cell office:value-type="float" office:value="202400417">
            <text:p>20240041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25">
            <text:p>2024-09-25</text:p>
          </table:table-cell>
          <table:table-cell office:value-type="string" office:string-value="DINIEGO TRATTAMENTO SANITARIO ABA">
            <text:p>DINIEGO TRATTAMENTO SANITARIO AB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9">
            <text:p>202500039</text:p>
          </table:table-cell>
          <table:table-cell office:value-type="float" office:value="202400406">
            <text:p>20240040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20">
            <text:p>2024-09-20</text:p>
          </table:table-cell>
          <table:table-cell office:value-type="string" office:string-value="OMESSA PRESTAZIONE DEL TRATTAMENTO ABA">
            <text:p>OMESSA PRESTAZIONE DEL TRATTAMENTO AB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0">
            <text:p>202500050</text:p>
          </table:table-cell>
          <table:table-cell office:value-type="float" office:value="202300530">
            <text:p>20230053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2-13">
            <text:p>2023-12-13</text:p>
          </table:table-cell>
          <table:table-cell office:value-type="string" office:string-value="SOSPENSIONE DEGLI INDENNIZZI A FAVORE DEI SOGGETTI DANNEGGIATI DA VACCINAZIONI OBBLIGATORIE">
            <text:p>SOSPENSIONE DEGLI INDENNIZZI A FAVORE DEI SOGGETTI DANNEGGIATI DA VACCINAZIONI OBBLIGATORI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1">
            <text:p>202500051</text:p>
          </table:table-cell>
          <table:table-cell office:value-type="float" office:value="202400338">
            <text:p>20240033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ESECUZIONE DELLA SENTENZA N. 141/2020 DEL TRIBUNALE DI MACERATA, SEZIONE LAVORO, PUBBLICATA IL 19.11.2020 PASSATA IN GIUDICATO">
            <text:p>ESECUZIONE DELLA SENTENZA N. 141/2020 DEL TRIBUNALE DI MACERATA, SEZIONE LAVORO, PUBBLICATA IL 19.11.2020 PASSATA IN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4">
            <text:p>202500084</text:p>
          </table:table-cell>
          <table:table-cell office:value-type="float" office:value="201900557">
            <text:p>20190055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19-12-19">
            <text:p>2019-12-19</text:p>
          </table:table-cell>
          <table:table-cell office:value-type="string" office:string-value="RILASCIO DI PERMESSO DI COSTRUIRE IN SANATORIA EX ART. 36 D.P.R. 380/2001 A FAVORE DEL CONTOINTERESSATO">
            <text:p>RILASCIO DI PERMESSO DI COSTRUIRE IN SANATORIA EX ART. 36 D.P.R. 380/2001 A FAVORE DEL CONTOINTERESS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6">
            <text:p>202500086</text:p>
          </table:table-cell>
          <table:table-cell office:value-type="float" office:value="201300084">
            <text:p>20130008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IL GIUDIZIO CON RINVIO ALLA CORTE DI CASSAZIONE">
            <text:p>SOSPENDE IL GIUDIZIO CON RINVIO ALLA CORTE DI CASSAZIONE</text:p>
          </table:table-cell>
          <table:table-cell office:value-type="string" office:string-value="N">
            <text:p>N</text:p>
          </table:table-cell>
          <table:table-cell office:value-type="string" office:string-value="2013-02-04">
            <text:p>2013-02-04</text:p>
          </table:table-cell>
          <table:table-cell office:value-type="string" office:string-value="LIQUIDAZIONE PRESTAZIONI DI SPEDALITÀ EROGATE AGLI ASSISTITI DELLA REGIONE MARCHE E DI FUORI REGIONE NELL'ANNO 2009. CORRESPONSIONE SALDO.">
            <text:p>LIQUIDAZIONE PRESTAZIONI DI SPEDALITÀ EROGATE AGLI ASSISTITI DELLA REGIONE MARCHE E DI FUORI REGIONE NELL'ANNO 2009. CORRESPONSIONE SALDO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7">
            <text:p>202500087</text:p>
          </table:table-cell>
          <table:table-cell office:value-type="float" office:value="202400406">
            <text:p>20240040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0">
            <text:p>2024-09-20</text:p>
          </table:table-cell>
          <table:table-cell office:value-type="string" office:string-value="OMESSA PRESTAZIONE DEL TRATTAMENTO ABA">
            <text:p>OMESSA PRESTAZIONE DEL TRATTAMENTO AB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8">
            <text:p>202500088</text:p>
          </table:table-cell>
          <table:table-cell office:value-type="float" office:value="202400417">
            <text:p>20240041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5">
            <text:p>2024-09-25</text:p>
          </table:table-cell>
          <table:table-cell office:value-type="string" office:string-value="DINIEGO TRATTAMENTO SANITARIO ABA">
            <text:p>DINIEGO TRATTAMENTO SANITARIO AB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25">
            <text:p>202500125</text:p>
          </table:table-cell>
          <table:table-cell office:value-type="float" office:value="202400206">
            <text:p>20240020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5-08">
            <text:p>2024-05-08</text:p>
          </table:table-cell>
          <table:table-cell office:value-type="string" office:string-value="ORDINANZA DI DEMOLIZIONE OPERE ABUSIVE">
            <text:p>ORDINANZA DI DEMOLIZIONE OPERE ABUSIV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5">
            <text:p>202500005</text:p>
          </table:table-cell>
          <table:table-cell office:value-type="float" office:value="201200269">
            <text:p>20120026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2-04-17">
            <text:p>2012-04-17</text:p>
          </table:table-cell>
          <table:table-cell office:value-type="string" office:string-value="SANZIONE DISCIPLINARE DELLA DEPLORAZIONE CONGIUNTA ALLA PENA PECUNIARIA NELLA MISURA DI 3/30 DELLO STIPENDIO">
            <text:p>SANZIONE DISCIPLINARE DELLA DEPLORAZIONE CONGIUNTA ALLA PENA PECUNIARIA NELLA MISURA DI 3/30 DELLO STIPEND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2">
            <text:p>202500012</text:p>
          </table:table-cell>
          <table:table-cell office:value-type="float" office:value="202400579">
            <text:p>20240057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12-16">
            <text:p>2024-12-16</text:p>
          </table:table-cell>
          <table:table-cell office:value-type="string" office:string-value="AGGIUDICAZIONE ALLA CONTROINTERESSATA DELL'ACCORDO QUADRO CON UNICO OPERATORE, RELATIVO A SERVIZI DI CALL CENTER DI NATURA COMMERCIALE E DI PRONTO INTERVENTO NELL’AMBITO DEI SERVIZI DI PUBBLICA UTILITÀ">
            <text:p>AGGIUDICAZIONE ALLA CONTROINTERESSATA DELL'ACCORDO QUADRO CON UNICO OPERATORE, RELATIVO A SERVIZI DI CALL CENTER DI NATURA COMMERCIALE E DI PRONTO INTERVENTO NELL’AMBITO DEI SERVIZI DI PUBBLICA UTILITÀ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6">
            <text:p>202500016</text:p>
          </table:table-cell>
          <table:table-cell office:value-type="float" office:value="201300431">
            <text:p>20130043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3-06-21">
            <text:p>2013-06-21</text:p>
          </table:table-cell>
          <table:table-cell office:value-type="string" office:string-value="COMUNICAZIONE DINIEGO PERIMETRAZIONE DESTINATA A PIANO DI RECUPERO PER TRASFORMAZIONE DESTINAZIONE FABBRICATI">
            <text:p>COMUNICAZIONE DINIEGO PERIMETRAZIONE DESTINATA A PIANO DI RECUPERO PER TRASFORMAZIONE DESTINAZIONE FABBRICA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7">
            <text:p>202500017</text:p>
          </table:table-cell>
          <table:table-cell office:value-type="float" office:value="201400778">
            <text:p>20140077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4-11-26">
            <text:p>2014-11-26</text:p>
          </table:table-cell>
          <table:table-cell office:value-type="string" office:string-value="RICONOSCIMENTO INFERMITA' DIPENDENTE DA CAUSA DI SERVIZIO">
            <text:p>RICONOSCIMENTO INFERMITA' DIPENDENTE DA 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2">
            <text:p>202500032</text:p>
          </table:table-cell>
          <table:table-cell office:value-type="float" office:value="201200770">
            <text:p>20120077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2-11-29">
            <text:p>2012-11-29</text:p>
          </table:table-cell>
          <table:table-cell office:value-type="string" office:string-value="ORDINANZA RECANTE DIVIETO INGRESSO DI ANIMALI NELLE AREE VERDI URBANE DEL TERRITORIO COMUNALE">
            <text:p>ORDINANZA RECANTE DIVIETO INGRESSO DI ANIMALI NELLE AREE VERDI URBANE DEL TERRITORIO COMU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0">
            <text:p>202500040</text:p>
          </table:table-cell>
          <table:table-cell office:value-type="float" office:value="201900084">
            <text:p>20190008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9-03-05">
            <text:p>2019-03-05</text:p>
          </table:table-cell>
          <table:table-cell office:value-type="string" office:string-value="DIVIETO VENDITA PRODOTTI PIROTECNICI E SPRAY URTICANTE">
            <text:p>DIVIETO VENDITA PRODOTTI PIROTECNICI E SPRAY URTICA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1">
            <text:p>202500041</text:p>
          </table:table-cell>
          <table:table-cell office:value-type="float" office:value="201800323">
            <text:p>20180032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8-07-08">
            <text:p>2018-07-08</text:p>
          </table:table-cell>
          <table:table-cell office:value-type="string" office:string-value="RICONOSCIMENTO DI ALMENO UN TERZO DEGLI ANNI DI SERVIZIO PER L'ATTIVITÀ USURANTE ESPLETATA DURANTE LA FUNZIONE TELEOLOGICA DI OPERATORE SUBACQUEO">
            <text:p>RICONOSCIMENTO DI ALMENO UN TERZO DEGLI ANNI DI SERVIZIO PER L'ATTIVITÀ USURANTE ESPLETATA DURANTE LA FUNZIONE TELEOLOGICA DI OPERATORE SUBACQUE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2">
            <text:p>202500042</text:p>
          </table:table-cell>
          <table:table-cell office:value-type="float" office:value="201800303">
            <text:p>20180030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8-06-27">
            <text:p>2018-06-27</text:p>
          </table:table-cell>
          <table:table-cell office:value-type="string" office:string-value="RIMOZIONE IMPALCATURA E MESSA IN SICUREZZA CONDOMINIO PALAZZO DUCALE CESARINI SFORZA">
            <text:p>RIMOZIONE IMPALCATURA E MESSA IN SICUREZZA CONDOMINIO PALAZZO DUCALE CESARINI SFOR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3">
            <text:p>202500043</text:p>
          </table:table-cell>
          <table:table-cell office:value-type="float" office:value="201800204">
            <text:p>20180020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8-04-24">
            <text:p>2018-04-24</text:p>
          </table:table-cell>
          <table:table-cell office:value-type="string" office:string-value="CORRESPONSIONE DELL'INDENNIZZO EX ART. 21 QUINQUIES, L. 241/1990">
            <text:p>CORRESPONSIONE DELL'INDENNIZZO EX ART. 21 QUINQUIES, L. 241/1990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5">
            <text:p>202500045</text:p>
          </table:table-cell>
          <table:table-cell office:value-type="float" office:value="201200736">
            <text:p>20120073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2-11-21">
            <text:p>2012-11-21</text:p>
          </table:table-cell>
          <table:table-cell office:value-type="string" office:string-value="SERVIZIO DISTRIBUZIONE GAS - QUOTA VRD A FAVORE DEL COMUNE-">
            <text:p>SERVIZIO DISTRIBUZIONE GAS - QUOTA VRD A FAVORE DEL COMUNE-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6">
            <text:p>202500046</text:p>
          </table:table-cell>
          <table:table-cell office:value-type="float" office:value="201200738">
            <text:p>20120073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2-11-21">
            <text:p>2012-11-21</text:p>
          </table:table-cell>
          <table:table-cell office:value-type="string" office:string-value="CANONE CONCESSIONE SERVIZIO DISTRIBUZIONE GAS NATURALE">
            <text:p>CANONE CONCESSIONE SERVIZIO DISTRIBUZIONE GAS NATUR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7">
            <text:p>202500047</text:p>
          </table:table-cell>
          <table:table-cell office:value-type="float" office:value="201200740">
            <text:p>20120074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2-11-21">
            <text:p>2012-11-21</text:p>
          </table:table-cell>
          <table:table-cell office:value-type="string" office:string-value="CANONE CONCESSIONE SERVIZIO DISTRIBUZIONE GAS NATURALE">
            <text:p>CANONE CONCESSIONE SERVIZIO DISTRIBUZIONE GAS NATUR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2">
            <text:p>202500062</text:p>
          </table:table-cell>
          <table:table-cell office:value-type="float" office:value="201300874">
            <text:p>20130087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3-11-20">
            <text:p>2013-11-20</text:p>
          </table:table-cell>
          <table:table-cell office:value-type="string" office:string-value="RISARCIMENTO DANNI DA OCCUPAZIONE ARBITRARIA DI TERRENI - RIASSUNZIONE EX ART.59 L.69/2009">
            <text:p>RISARCIMENTO DANNI DA OCCUPAZIONE ARBITRARIA DI TERRENI - RIASSUNZIONE EX ART.59 L.69/2009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3">
            <text:p>202500063</text:p>
          </table:table-cell>
          <table:table-cell office:value-type="float" office:value="201400776">
            <text:p>20140077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4-11-25">
            <text:p>2014-11-25</text:p>
          </table:table-cell>
          <table:table-cell office:value-type="string" office:string-value="REGOLAMENTO PER L'APPLICAZIONE DEL CANONE CONCESSORIO ">
            <text:p>REGOLAMENTO PER L'APPLICAZIONE DEL CANONE CONCESSORIO 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4">
            <text:p>202500064</text:p>
          </table:table-cell>
          <table:table-cell office:value-type="float" office:value="201400798">
            <text:p>20140079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4-11-29">
            <text:p>2014-11-29</text:p>
          </table:table-cell>
          <table:table-cell office:value-type="string" office:string-value="ANNULLAMENTO REGOLAMENTO COMUNALE PER L'APPLICAZIONE DEL CANONE PATRIMONIALE NON RICOGNITORIO">
            <text:p>ANNULLAMENTO REGOLAMENTO COMUNALE PER L'APPLICAZIONE DEL CANONE PATRIMONIALE NON RICOGNITOR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0">
            <text:p>202500070</text:p>
          </table:table-cell>
          <table:table-cell office:value-type="float" office:value="201800547">
            <text:p>20180054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8-11-27">
            <text:p>2018-11-27</text:p>
          </table:table-cell>
          <table:table-cell office:value-type="string" office:string-value="RICOSTRUZIONE NEI TERRITORI DEI COMUNI INTERESSATI AGLI EVENTI SISMICI DEL 24.08.2016">
            <text:p>RICOSTRUZIONE NEI TERRITORI DEI COMUNI INTERESSATI AGLI EVENTI SISMICI DEL 24.08.2016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3">
            <text:p>202500073</text:p>
          </table:table-cell>
          <table:table-cell office:value-type="float" office:value="202100049">
            <text:p>20210004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1-01-25">
            <text:p>2021-01-25</text:p>
          </table:table-cell>
          <table:table-cell office:value-type="string" office:string-value="RESTITUZIONE E/O RIMBORSO DELLE SOMME VERSATE A TITOLO DI CONTRIBUTO STRAORDINARIO ED INDEBITAMENTE PERCEPITE/TRATTENUTE, PREVIO ACCERTAMENTO DELLA INADEMPIENZA DEL RESISTENTE IN RELAZIONE ALLE PROCEDURE INDISPENSABILI PER L'ACQUISIZIONE DELLE AREE NECESSARIE ALLA REALIZZAZIONE DELLE OPERE PREVISTE">
            <text:p>RESTITUZIONE E/O RIMBORSO DELLE SOMME VERSATE A TITOLO DI CONTRIBUTO STRAORDINARIO ED INDEBITAMENTE PERCEPITE/TRATTENUTE, PREVIO ACCERTAMENTO DELLA INADEMPIENZA DEL RESISTENTE IN RELAZIONE ALLE PROCEDURE INDISPENSABILI PER L'ACQUISIZIONE DELLE AREE NECESSARIE ALLA REALIZZAZIONE DELLE OPERE PREVIS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4">
            <text:p>202500074</text:p>
          </table:table-cell>
          <table:table-cell office:value-type="float" office:value="202100053">
            <text:p>20210005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1-01-26">
            <text:p>2021-01-26</text:p>
          </table:table-cell>
          <table:table-cell office:value-type="string" office:string-value="DECLARATORIA DEL DIRITTO ALLA RESTITUZIONE DELLE SOMME VERSATE AL COMUNE A TITOLO DI CONTRIBUTO STRAORDINARIO PER L'ACQUISIZIONE DELLE AREE">
            <text:p>DECLARATORIA DEL DIRITTO ALLA RESTITUZIONE DELLE SOMME VERSATE AL COMUNE A TITOLO DI CONTRIBUTO STRAORDINARIO PER L'ACQUISIZIONE DELLE ARE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5">
            <text:p>202500075</text:p>
          </table:table-cell>
          <table:table-cell office:value-type="float" office:value="202100095">
            <text:p>20210009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1-02-18">
            <text:p>2021-02-18</text:p>
          </table:table-cell>
          <table:table-cell office:value-type="string" office:string-value="APPROVAZIONE SCRITTURA PRIVATA (CESSIONE AREA), RESTITUZIONE DELLE AREE ILLEGITTIMAMENTE OCCUPATE, PAGAMENTO DELLA OCCUPAZIONE LEGITTIMA E NON, OVVERO PAGAMENTO DEGLI IMPORTI DI CUI ALL’ART. 42-BIS DEL DPR N. 327/2001 - ESPROPRIAZIONE PER PUBBLICA UTILITA'-">
            <text:p>APPROVAZIONE SCRITTURA PRIVATA (CESSIONE AREA), RESTITUZIONE DELLE AREE ILLEGITTIMAMENTE OCCUPATE, PAGAMENTO DELLA OCCUPAZIONE LEGITTIMA E NON, OVVERO PAGAMENTO DEGLI IMPORTI DI CUI ALL’ART. 42-BIS DEL DPR N. 327/2001 - ESPROPRIAZIONE PER PUBBLICA UTILITA'-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6">
            <text:p>202500076</text:p>
          </table:table-cell>
          <table:table-cell office:value-type="float" office:value="202300275">
            <text:p>20230027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6-28">
            <text:p>2023-06-28</text:p>
          </table:table-cell>
          <table:table-cell office:value-type="string" office:string-value="ACCERTAMENTO DELL’ILLEGITTIMITÀ DELL’OCCUPAZIONE DELLE AREE DI PROPRIETÀ DEI RICORRENTI DA PARTE DELLA REGIONE MARCHE E CONDANNA ALLA RESTITUZIONE E AL RISARCIMENTO DEL DANNO O, IN SUBORDINE, ALL'ACQUISIZIONE SANANTE EX ART. 42-BIS D.P.R. 327/2001">
            <text:p>ACCERTAMENTO DELL’ILLEGITTIMITÀ DELL’OCCUPAZIONE DELLE AREE DI PROPRIETÀ DEI RICORRENTI DA PARTE DELLA REGIONE MARCHE E CONDANNA ALLA RESTITUZIONE E AL RISARCIMENTO DEL DANNO O, IN SUBORDINE, ALL'ACQUISIZIONE SANANTE EX ART. 42-BIS D.P.R. 327/2001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7">
            <text:p>202500077</text:p>
          </table:table-cell>
          <table:table-cell office:value-type="float" office:value="202300422">
            <text:p>20230042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10-02">
            <text:p>2023-10-02</text:p>
          </table:table-cell>
          <table:table-cell office:value-type="string" office:string-value="ANNULLAMENTO DEL DECRETO DI REVOCA DEL PORTO D'ARMI PER USO CACCIA">
            <text:p>ANNULLAMENTO DEL DECRETO DI REVOCA DEL PORTO D'ARMI PER USO CACC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8">
            <text:p>202500078</text:p>
          </table:table-cell>
          <table:table-cell office:value-type="float" office:value="202400193">
            <text:p>20240019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27">
            <text:p>2024-04-27</text:p>
          </table:table-cell>
          <table:table-cell office:value-type="string" office:string-value="ANNULLAMENTO DELL’ATTO AVENTE AD OGGETTO: “AMPLIAMENTO DEL PARCO PUBBLICO DI VILLA ZARA – COMUNICAZIONE CONCLUSIONE PROCEDURA EX DELIBERAZIONE 32/2023 E AVVIO PROCEDIMENTO EX ART. N. 11 DPR 327/2001 TESTO UNICO ESPROPRI”">
            <text:p>ANNULLAMENTO DELL’ATTO AVENTE AD OGGETTO: “AMPLIAMENTO DEL PARCO PUBBLICO DI VILLA ZARA – COMUNICAZIONE CONCLUSIONE PROCEDURA EX DELIBERAZIONE 32/2023 E AVVIO PROCEDIMENTO EX ART. N. 11 DPR 327/2001 TESTO UNICO ESPROPRI”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1">
            <text:p>202500081</text:p>
          </table:table-cell>
          <table:table-cell office:value-type="float" office:value="201500601">
            <text:p>20150060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5-10-12">
            <text:p>2015-10-12</text:p>
          </table:table-cell>
          <table:table-cell office:value-type="string" office:string-value="RIGETTO DOMANDA DI ACCERTAMENTO DI COMPATIBILITÀ PAESAGGISTICA ">
            <text:p>RIGETTO DOMANDA DI ACCERTAMENTO DI COMPATIBILITÀ PAESAGGISTICA 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