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UDIENZA">
            <text:p>ANNO_UDI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TIPO_UDIENZA">
            <text:p>TIPO_UDIENZA</text:p>
          </table:table-cell>
          <table:table-cell table:style-name="pd1" office:value-type="string" office:string-value="DATA_UDIENZA">
            <text:p>DATA_UDIENZA</text:p>
          </table:table-cell>
        </table:table-row>
        <table:table-row>
          <table:table-cell office:value-type="string" office:string-value="2027">
            <text:p>202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7-03-03">
            <text:p>2027-03-03</text:p>
          </table:table-cell>
        </table:table-row>
        <table:table-row>
          <table:table-cell office:value-type="string" office:string-value="2027">
            <text:p>202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7-01-14">
            <text:p>2027-01-14</text:p>
          </table:table-cell>
        </table:table-row>
        <table:table-row>
          <table:table-cell office:value-type="string" office:string-value="2027">
            <text:p>202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7-02-17">
            <text:p>2027-02-17</text:p>
          </table:table-cell>
        </table:table-row>
        <table:table-row>
          <table:table-cell office:value-type="string" office:string-value="2027">
            <text:p>202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7-04-07">
            <text:p>2027-04-0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