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47">
            <text:p>202600047</text:p>
          </table:table-cell>
          <table:table-cell office:value-type="float" office:value="202500792">
            <text:p>202500792</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12">
            <text:p>2025-11-12</text:p>
          </table:table-cell>
          <table:table-cell office:value-type="string" office:string-value="VERBALE DI PROCLAMAZIONE DEGLI ELETTI PER L’ELEZIONE DEL PRESIDENTE DELLA GIUNTA REGIONALE E PER L’ELEZIONE DEL CONSIGLIO REGIONALE DELLA REGIONE MARCHE">
            <text:p>VERBALE DI PROCLAMAZIONE DEGLI ELETTI PER L’ELEZIONE DEL PRESIDENTE DELLA GIUNTA REGIONALE E PER L’ELEZIONE DEL CONSIGLIO REGIONALE DELLA REGIONE MARCHE</text:p>
          </table:table-cell>
          <table:table-cell office:value-type="string" office:string-value="ELETTORALE (ex art.130 c.p.a)">
            <text:p>ELETTORALE (ex art.1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51">
            <text:p>202600051</text:p>
          </table:table-cell>
          <table:table-cell office:value-type="float" office:value="202400610">
            <text:p>202400610</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4-12-30">
            <text:p>2024-12-30</text:p>
          </table:table-cell>
          <table:table-cell office:value-type="string" office:string-value="AGGIUDICAZIONE PROCEDURA APERTA PER FORNITURA IN SERVICE, TRAMITE ACCORDI QUADRO, DI OSSIGENOTERAPIA E VENTILOTERAPIA PER LE NECESSITÀ DEGLI ENTI DEL SSR DELLA REGIONE MARCHE">
            <text:p>AGGIUDICAZIONE PROCEDURA APERTA PER FORNITURA IN SERVICE, TRAMITE ACCORDI QUADRO, DI OSSIGENOTERAPIA E VENTILOTERAPIA PER LE NECESSITÀ DEGLI ENTI DEL SSR DELLA REGIONE MARCH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2">
            <text:p>202600102</text:p>
          </table:table-cell>
          <table:table-cell office:value-type="float" office:value="202500747">
            <text:p>202500747</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3">
            <text:p>2025-11-03</text:p>
          </table:table-cell>
          <table:table-cell office:value-type="string" office:string-value="ESECUZIONE DELLA SENTENZA N. 42/2024 EMESSA DAL TRIBUNALE DI MACERATA RELATIVA AL DIRITTO AL BENEFICIO ECONOMICO DELLA CARTA DOCENTE">
            <text:p>ESECUZIONE DELLA SENTENZA N. 42/2024 EMESSA DA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4">
            <text:p>202600104</text:p>
          </table:table-cell>
          <table:table-cell office:value-type="float" office:value="202500754">
            <text:p>20250075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DELLA SENTENZA N. 241/2025 DEL TRIBUNALE DI ANCONA RELATIVA AL DIRITTO AL BENEFICIO ECONOMICO DELLA CARTA DOCENTE">
            <text:p>ESECUZIONE DELLA SENTENZA N. 241/2025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7">
            <text:p>202600107</text:p>
          </table:table-cell>
          <table:table-cell office:value-type="float" office:value="202500782">
            <text:p>202500782</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0">
            <text:p>2025-11-10</text:p>
          </table:table-cell>
          <table:table-cell office:value-type="string" office:string-value="ESECUZIONE DELLA SENTENZA DEL TRIBUNALE DI FERMO N. 14/2025 RELATIVA AL DIRITTO AL BENEFICIO ECONOMICO DELLA CARTA DOCENTE">
            <text:p>ESECUZIONE DELLA SENTENZA DEL TRIBUNALE DI FERMO N. 14/2025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10">
            <text:p>202600110</text:p>
          </table:table-cell>
          <table:table-cell office:value-type="float" office:value="202500793">
            <text:p>20250079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2">
            <text:p>2025-11-12</text:p>
          </table:table-cell>
          <table:table-cell office:value-type="string" office:string-value="ESECUZIONE DELLA SENTENZA N. 139/2025 DEL TRIBUNALE DI MACERATA RELATIVA AL DIRITTO AL BENEFICIO ECONOMICO DELLA CARTA DOCENTE">
            <text:p>ESECUZIONE DELLA SENTENZA N. 139/2025 DE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400596">
            <text:p>20240059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2-20">
            <text:p>2024-12-20</text:p>
          </table:table-cell>
          <table:table-cell office:value-type="string" office:string-value="PROGETTO DI IMPIANTO DI DISCARICA PER RIFIUTI SPECIALI NON PERICOLOSI">
            <text:p>PROGETTO DI IMPIANTO DI DISCARICA PER RIFIUTI SPECIALI NON PERICOLOS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300422">
            <text:p>202300422</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0-02">
            <text:p>2023-10-02</text:p>
          </table:table-cell>
          <table:table-cell office:value-type="string" office:string-value="ANNULLAMENTO DEL DECRETO DI REVOCA DEL PORTO D'ARMI PER USO CACCIA">
            <text:p>ANNULLAMENTO DEL DECRETO DI REVOCA DEL PORTO D'ARMI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400285">
            <text:p>202400285</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26">
            <text:p>2024-06-26</text:p>
          </table:table-cell>
          <table:table-cell office:value-type="string" office:string-value="FOGLIO DI VIA OBBLIGATORIO EX ARTT. 1 E 2 D.LGS 159/2011 CON DIVIETO DI FARE RITORNO NEL TERRITORIO DEL COMUNE DI FANO PER UN PERIODO DI TRE ANNI">
            <text:p>FOGLIO DI VIA OBBLIGATORIO EX ARTT. 1 E 2 D.LGS 159/2011 CON DIVIETO DI FARE RITORNO NEL TERRITORIO DEL COMUNE DI FANO PER UN PERIODO DI TRE AN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55">
            <text:p>202600055</text:p>
          </table:table-cell>
          <table:table-cell office:value-type="float" office:value="202500700">
            <text:p>202500700</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0-21">
            <text:p>2025-10-21</text:p>
          </table:table-cell>
          <table:table-cell office:value-type="string" office:string-value="ACCESSO A DOCUMENTAZIONE REDDITUALE, PATRIMONIALE E FINANZIARIA">
            <text:p>ACCESSO A DOCUMENTAZIONE REDDITUALE, PATRIMONIALE E FINANZIARIA</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36">
            <text:p>202600036</text:p>
          </table:table-cell>
          <table:table-cell office:value-type="float" office:value="202400527">
            <text:p>202400527</text:p>
          </table:table-cell>
          <table:table-cell office:value-type="float" office:value="2026">
            <text:p>2026</text:p>
          </table:table-cell>
          <table:table-cell office:value-type="float" office:value="202601">
            <text:p>202601</text:p>
          </table:table-cell>
          <table:table-cell office:value-type="string" office:string-value="2026-01-10">
            <text:p>2026-01-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11">
            <text:p>2024-11-11</text:p>
          </table:table-cell>
          <table:table-cell office:value-type="string" office:string-value="ANNULLAMENTO DEL PERMESSO DI COSTRUIRE IN SANATORIA">
            <text:p>ANNULLAMENTO DEL PERMESSO DI COSTRUIRE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4">
            <text:p>202600154</text:p>
          </table:table-cell>
          <table:table-cell office:value-type="float" office:value="202500742">
            <text:p>202500742</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2">
            <text:p>2025-11-02</text:p>
          </table:table-cell>
          <table:table-cell office:value-type="string" office:string-value="ESECUZIONE DELLA SENTENZA N. 111/2025 DEL TRIBUNALE DI ANCONA RELATIVA AL DIRITTO AL BENEFICIO ECONOMICO DELLA CARTA DOCENTE">
            <text:p>ESECUZIONE DELLA SENTENZA N. 111/2025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2">
            <text:p>202600162</text:p>
          </table:table-cell>
          <table:table-cell office:value-type="float" office:value="202500775">
            <text:p>20250077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8">
            <text:p>2025-11-08</text:p>
          </table:table-cell>
          <table:table-cell office:value-type="string" office:string-value="OTTEMPERANZA DELLA SENTENZA N. 143/2025 DEL TRIBUNALE DI FERMO RELATIVA ALL’ACCERTAMENTO DEL DIRITTO DELLA RICORRENTE ALLA CORRESPONSIONE DELL’INDENNITÀ PER LE FERIE NON FRUITE">
            <text:p>OTTEMPERANZA DELLA SENTENZA N. 143/2025 DEL TRIBUNALE DI FERMO RELATIVA ALL’ACCERTAMENTO DEL DIRITTO DELLA RICORRENTE ALLA CORRESPONSIONE DELL’INDENNITÀ PER LE FERIE NON FRUI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500015">
            <text:p>202500015</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1-13">
            <text:p>2025-01-13</text:p>
          </table:table-cell>
          <table:table-cell office:value-type="string" office:string-value="PROVVEDIMENTO DI DINIEGO DELL’ISTANZA DEL RICORRENTE DI SOSTITUZIONE DELL’ESAME DI “METODI QUANTITATIVI DI INDAGINE E VALUTAZIONE” CON L’ESAME “METODI E TEORIE ECONOMICHE “">
            <text:p>PROVVEDIMENTO DI DINIEGO DELL’ISTANZA DEL RICORRENTE DI SOSTITUZIONE DELL’ESAME DI “METODI QUANTITATIVI DI INDAGINE E VALUTAZIONE” CON L’ESAME “METODI E TEORIE ECONOMICHE “</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3">
            <text:p>202600123</text:p>
          </table:table-cell>
          <table:table-cell office:value-type="float" office:value="202500604">
            <text:p>20250060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9-11">
            <text:p>2025-09-11</text:p>
          </table:table-cell>
          <table:table-cell office:value-type="string" office:string-value="APPALTO DEL SERVIZIO DI NOLO CASSONI, PRELIEVO, TRASPORTO E RECUPERO FINALE DI FANGHI DERIVANTI DAL TRATTAMENTO ACQUE REFLUE URBANE">
            <text:p>APPALTO DEL SERVIZIO DI NOLO CASSONI, PRELIEVO, TRASPORTO E RECUPERO FINALE DI FANGHI DERIVANTI DAL TRATTAMENTO ACQUE REFLUE URBAN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42">
            <text:p>202600142</text:p>
          </table:table-cell>
          <table:table-cell office:value-type="float" office:value="202500947">
            <text:p>20250094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2-20">
            <text:p>2025-12-20</text:p>
          </table:table-cell>
          <table:table-cell office:value-type="string" office:string-value="ANNULLAMENTO DELLA DIFFIDA A DISATTIVARE, CON DECORRENZA IMMEDIATA IMPIANTI ELETTROACUSTICI DI DIFFUSIONE ED AMPLIFICAZIONE SONORA E A NON SVOLGERE ATTIVITÀ DI MUSICA, FINO ALLA COMUNICAZIONE DELL’AVVENUTA RICEZIONE DEL PARERE FAVOREVOLE DELL’ARPAM">
            <text:p>ANNULLAMENTO DELLA DIFFIDA A DISATTIVARE, CON DECORRENZA IMMEDIATA IMPIANTI ELETTROACUSTICI DI DIFFUSIONE ED AMPLIFICAZIONE SONORA E A NON SVOLGERE ATTIVITÀ DI MUSICA, FINO ALLA COMUNICAZIONE DELL’AVVENUTA RICEZIONE DEL PARERE FAVOREVOLE DELL’ARPAM</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4">
            <text:p>202600124</text:p>
          </table:table-cell>
          <table:table-cell office:value-type="float" office:value="202600008">
            <text:p>202600008</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6-01-08">
            <text:p>2026-01-08</text:p>
          </table:table-cell>
          <table:table-cell office:value-type="string" office:string-value="ORDINANZE DI DEMOLIZIONE E MESSA IN PRISTINO">
            <text:p>ORDINANZE DI DEMOLIZIONE E MESSA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4">
            <text:p>202600014</text:p>
          </table:table-cell>
          <table:table-cell office:value-type="float" office:value="202500762">
            <text:p>202500762</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06">
            <text:p>2025-11-06</text:p>
          </table:table-cell>
          <table:table-cell office:value-type="string" office:string-value="DECADENZA DEL NULLA OSTA AL LAVORO SUBORDINATO RICHIESTO DAL DATORE DI LAVORO IN FAVORE DEL LAVORATORE STRANIERO M.J.">
            <text:p>DECADENZA DEL NULLA OSTA AL LAVORO SUBORDINATO RICHIESTO DAL DATORE DI LAVORO IN FAVORE DEL LAVORATORE STRANIERO M.J.</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7">
            <text:p>202600147</text:p>
          </table:table-cell>
          <table:table-cell office:value-type="float" office:value="202500911">
            <text:p>202500911</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5">
            <text:p>2025-12-15</text:p>
          </table:table-cell>
          <table:table-cell office:value-type="string" office:string-value="RIGETTO DELLA DOMANDA DI RILASCIO DEL PERMESSO DI SOGGIORNO PER MOTIVI DI LAVORO SUBORDINATO">
            <text:p>RIGETTO DELLA DOMANDA DI RILASCIO DEL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72">
            <text:p>202600172</text:p>
          </table:table-cell>
          <table:table-cell office:value-type="float" office:value="202600035">
            <text:p>202600035</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17">
            <text:p>2026-01-17</text:p>
          </table:table-cell>
          <table:table-cell office:value-type="string" office:string-value="REVOCA DEL NULLA OSTA AL LAVORO SUBORDINATO PER IL LAVORATORE HUSSAIN BABER">
            <text:p>REVOCA DEL NULLA OSTA AL LAVORO SUBORDINATO PER IL LAVORATORE HUSSAIN BABER</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54">
            <text:p>202600054</text:p>
          </table:table-cell>
          <table:table-cell office:value-type="float" office:value="202300472">
            <text:p>202300472</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09">
            <text:p>2023-11-09</text:p>
          </table:table-cell>
          <table:table-cell office:value-type="string" office:string-value="ORDINANZA DI DEMOLIZIONE DI OPERE EDILIZIE ABUSIVE E RIMESSIONE IN PRISTINO DEI LUOGHI, AI SENSI DEGLI ART. 31 D.P.R. 380/2001">
            <text:p>ORDINANZA DI DEMOLIZIONE DI OPERE EDILIZIE ABUSIVE E RIMESSIONE IN PRISTINO DEI LUOGHI, AI SENSI DEGLI ART. 31 D.P.R. 380/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7">
            <text:p>202600017</text:p>
          </table:table-cell>
          <table:table-cell office:value-type="float" office:value="202500688">
            <text:p>202500688</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7">
            <text:p>2025-10-17</text:p>
          </table:table-cell>
          <table:table-cell office:value-type="string" office:string-value="OTTEMPERANZA ALLA SENTENZA DEL GIUDICE DEL LAVORO DI ACCERTAMENTO DEL DIRITTO DEI RICORRENTI AD OTTENERE LA CARTA DOCENTE">
            <text:p>OTTEMPERANZA ALLA SENTENZA DEL GIUDICE DEL LAVORO DI ACCERTAMENTO DEL DIRITTO DEI RICORRENTI AD OTTENERE 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99">
            <text:p>202600099</text:p>
          </table:table-cell>
          <table:table-cell office:value-type="float" office:value="202500734">
            <text:p>20250073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31">
            <text:p>2025-10-31</text:p>
          </table:table-cell>
          <table:table-cell office:value-type="string" office:string-value="ESECUZIONE DELLA SENTENZA N. 119/2025 DEL TRIBUNALE DI ANCONA RELATIVA AL DIRITTO AL BENEFICIO ECONOMICO DELLA CARTA DOCENTE">
            <text:p>ESECUZIONE DELLA SENTENZA N. 119/2025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3">
            <text:p>202600103</text:p>
          </table:table-cell>
          <table:table-cell office:value-type="float" office:value="202500752">
            <text:p>202500752</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DELLA SENTENZA N. 6/2025 DEL TRIBUNALE DI PESARO RELATIVA AL DIRITTO AL BENEFICIO ECONOMICO DELLA CARTA DOCENTE">
            <text:p>ESECUZIONE DELLA SENTENZA N. 6/2025 DEL TRIBUNALE DI PESAR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82">
            <text:p>202600082</text:p>
          </table:table-cell>
          <table:table-cell office:value-type="float" office:value="202500537">
            <text:p>202500537</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7-29">
            <text:p>2025-07-29</text:p>
          </table:table-cell>
          <table:table-cell office:value-type="string" office:string-value="ISTITUZIONE DEL SERVIZIO PUBBLICO DI RILEVANZA ECONOMICA DI GESTIONE DEL PORTO TURISTICO DI PORTO SAN GIORGIO E AFFIDAMENTO IN HOUSE ALLA SOCIETÀ CONTROINTERESSATA">
            <text:p>ISTITUZIONE DEL SERVIZIO PUBBLICO DI RILEVANZA ECONOMICA DI GESTIONE DEL PORTO TURISTICO DI PORTO SAN GIORGIO E AFFIDAMENTO IN HOUSE ALLA SOCIETÀ CONTROINTERESSAT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86">
            <text:p>202600086</text:p>
          </table:table-cell>
          <table:table-cell office:value-type="float" office:value="202500187">
            <text:p>202500187</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25">
            <text:p>2025-03-25</text:p>
          </table:table-cell>
          <table:table-cell office:value-type="string" office:string-value="PROVVEDIMENTO DEL PREFETTO DELLA PROVINCIA DI ANCONA DI RIGETTO DELL’ISTANZA DELLA RICORRENTE INTESA AD OTTENERE IL RILASCIO DEL DECRETO DI APPROVAZIONE ALLA NOMINA DI GUARDIA PARTICOLARE NON ARMATA">
            <text:p>PROVVEDIMENTO DEL PREFETTO DELLA PROVINCIA DI ANCONA DI RIGETTO DELL’ISTANZA DELLA RICORRENTE INTESA AD OTTENERE IL RILASCIO DEL DECRETO DI APPROVAZIONE ALLA NOMINA DI GUARDIA PARTICOLARE NON ARM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5">
            <text:p>202600125</text:p>
          </table:table-cell>
          <table:table-cell office:value-type="float" office:value="202400307">
            <text:p>202400307</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4">
            <text:p>2024-07-04</text:p>
          </table:table-cell>
          <table:table-cell office:value-type="string" office:string-value="DINIEGO DELL'AUTORIZZAZIONE ALL’INSTALLAZIONE DI ULTERIORI PANNELLI FOTOVOLTAICI E SOLARI TERMICI">
            <text:p>DINIEGO DELL'AUTORIZZAZIONE ALL’INSTALLAZIONE DI ULTERIORI PANNELLI FOTOVOLTAICI E SOLARI TERM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300501">
            <text:p>202300501</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23">
            <text:p>2023-11-23</text:p>
          </table:table-cell>
          <table:table-cell office:value-type="string" office:string-value="APPROVAZIONE DELL'AGGIORNAMENTO DEL MANUALE DI AUTORIZZAZIONE DELLE STRUTTURE (OSPEDALIERE ED EXTRA OSPEDALIERE) CHE EROGANO PRESTAZIONI IN REGIME AMBULATORIALE, DEGLI STABILIMENTI TERMALI E DEGLI STUDI PROFESSIONALI DI CUI AL COMMA 2 DELL’ ART. 7 DELLA L.R. 21/2016 – MODIFICHE DELLA DGR 1571/2019">
            <text:p>APPROVAZIONE DELL'AGGIORNAMENTO DEL MANUALE DI AUTORIZZAZIONE DELLE STRUTTURE (OSPEDALIERE ED EXTRA OSPEDALIERE) CHE EROGANO PRESTAZIONI IN REGIME AMBULATORIALE, DEGLI STABILIMENTI TERMALI E DEGLI STUDI PROFESSIONALI DI CUI AL COMMA 2 DELL’ ART. 7 DELLA L.R. 21/2016 – MODIFICHE DELLA DGR 1571/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9">
            <text:p>202600109</text:p>
          </table:table-cell>
          <table:table-cell office:value-type="float" office:value="202500789">
            <text:p>202500789</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ESECUZIONE DELLA SENTENZA DEL TRIBUNALE DI ANCONA N. 459/2023 RELATIVA AL DIRITTO AL BENEFICIO ECONOMICO DELLA CARTA DOCENTE">
            <text:p>ESECUZIONE DELLA SENTENZA DEL TRIBUNALE DI ANCONA N. 459/2023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0">
            <text:p>202600150</text:p>
          </table:table-cell>
          <table:table-cell office:value-type="float" office:value="201700272">
            <text:p>201700272</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17-05-26">
            <text:p>2017-05-26</text:p>
          </table:table-cell>
          <table:table-cell office:value-type="string" office:string-value="ORDINE DI DEMOLIZIONE OPERE">
            <text:p>ORDINE DI DEMOLIZIONE OPE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1">
            <text:p>202600161</text:p>
          </table:table-cell>
          <table:table-cell office:value-type="float" office:value="202500774">
            <text:p>20250077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8">
            <text:p>2025-11-08</text:p>
          </table:table-cell>
          <table:table-cell office:value-type="string" office:string-value="ESECUZIONE DELLA SENTENZA N. 141/2025 DEL TRIBUNALE DI FERMO RELATIVA AL DIRITTO AL BENEFICIO ECONOMICO DELLA CARTA DOCENTE">
            <text:p>ESECUZIONE DELLA SENTENZA N. 141/2025 DEL TRIBUNALE DI FERM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5">
            <text:p>202600165</text:p>
          </table:table-cell>
          <table:table-cell office:value-type="float" office:value="202500785">
            <text:p>20250078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0">
            <text:p>2025-11-10</text:p>
          </table:table-cell>
          <table:table-cell office:value-type="string" office:string-value="ESECUZIONE DELLA SENTENZA N. 292/2024 DEL TRIBUNALE DI FERMO RELATIVA AL DIRITTO AL BENEFICIO ECONOMICO DELLA CARTA DOCENTE">
            <text:p>ESECUZIONE DELLA SENTENZA N. 292/2024 DEL TRIBUNALE DI FERM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5">
            <text:p>202600045</text:p>
          </table:table-cell>
          <table:table-cell office:value-type="float" office:value="202400039">
            <text:p>202400039</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1-25">
            <text:p>2024-01-25</text:p>
          </table:table-cell>
          <table:table-cell office:value-type="string" office:string-value="ACCERTAMENTO DEL DIRITTO DEI RICORRENTI AI BENEFICI ECONOMICI CONTEMPLATI ALL'ART. 6 BIS D.L. N. 387 DEL 1987, CON IL CONSEGUENTE OBBLIGO DELL'INPS DI RIDETERMINARE L'INDENNITÀ DI BUONUSCITA, MEDIANTE L'INCLUSIONE NELLA RELATIVA BASE DI CALCOLO, DI SEI SCATTI STIPENDIALI">
            <text:p>ACCERTAMENTO DEL DIRITTO DEI RICORRENTI AI BENEFICI ECONOMICI CONTEMPLATI ALL'ART. 6 BIS D.L. N. 387 DEL 1987, CON IL CONSEGUENTE OBBLIGO DELL'INPS DI RIDETERMINARE L'INDENNITÀ DI BUONUSCITA, MEDIANTE L'INCLUSIONE NELLA RELATIVA BASE DI CALCOLO, DI SEI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6">
            <text:p>202600046</text:p>
          </table:table-cell>
          <table:table-cell office:value-type="float" office:value="202400328">
            <text:p>20240032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7-16">
            <text:p>2024-07-16</text:p>
          </table:table-cell>
          <table:table-cell office:value-type="string" office:string-value="PROVVEDIMENTI AUTORIZZATIVI DELLA CIRCOLAZIONE VEICOLARE PER LAVORI IN VIA BARCAGLIONE, VIA METAURO E LIMITATIVI DELLA CIRCOLAZIONE VEICOLARE PER LAVORI IN VIA REDI">
            <text:p>PROVVEDIMENTI AUTORIZZATIVI DELLA CIRCOLAZIONE VEICOLARE PER LAVORI IN VIA BARCAGLIONE, VIA METAURO E LIMITATIVI DELLA CIRCOLAZIONE VEICOLARE PER LAVORI IN VIA RED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56">
            <text:p>202600056</text:p>
          </table:table-cell>
          <table:table-cell office:value-type="float" office:value="202500301">
            <text:p>20250030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5-05-12">
            <text:p>2025-05-12</text:p>
          </table:table-cell>
          <table:table-cell office:value-type="string" office:string-value="ASTA PUBBLICA PER ASSEGNAZIONE IN CONCESSIONE DEL CHIOSCO PRESSO IL PARCO “BELVEDERE” DI ANCONA PER SOMMINISTRAZIONE ALIMENTI E BEVANDE ED ATTIVITÀ ACCESSORIE">
            <text:p>ASTA PUBBLICA PER ASSEGNAZIONE IN CONCESSIONE DEL CHIOSCO PRESSO IL PARCO “BELVEDERE” DI ANCONA PER SOMMINISTRAZIONE ALIMENTI E BEVANDE ED ATTIVITÀ ACCESSORI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8">
            <text:p>202600158</text:p>
          </table:table-cell>
          <table:table-cell office:value-type="float" office:value="202500766">
            <text:p>20250076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6">
            <text:p>2025-11-06</text:p>
          </table:table-cell>
          <table:table-cell office:value-type="string" office:string-value="ESECUZIONE DELLA SENTENZA N. 252/2025 DEL TRIBUNALE DI PESARO RELATIVA AL DIRITTO AL BENEFICIO ECONOMICO DELLA CARTA DOCENTE">
            <text:p>ESECUZIONE DELLA SENTENZA N. 252/2025 DEL TRIBUNALE DI PESAR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9">
            <text:p>202600169</text:p>
          </table:table-cell>
          <table:table-cell office:value-type="float" office:value="202500807">
            <text:p>20250080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DELLA SENTENZA N. 129/2025 DEL TRIBUNALE DI FERMO RELATIVA AL DIRITTO ECONOMICO DELLA CARTA DOCENTE">
            <text:p>ESECUZIONE DELLA SENTENZA N. 129/2025 DEL TRIBUNALE DI FERMO RELATIVA AL DIRITT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300175">
            <text:p>202300175</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7">
            <text:p>2023-04-27</text:p>
          </table:table-cell>
          <table:table-cell office:value-type="string" office:string-value="DELIBERA AVENTE AD OGGETTO &quot;AGGIORNAMENTO DEL MANUALE DI AUTORIZZAZIONE DELLE STRUTTURE CHE EROGANO PRESTAZIONI IN REGIME AMBULATORIALE, DEGLI STABILIMENTI TERMALI E DEGLI STUDI PROFESSIONALI DI CUI AL COMMA 2 DELL'ART. 7 DELLA L.R . 21/2016&quot;">
            <text:p>DELIBERA AVENTE AD OGGETTO "AGGIORNAMENTO DEL MANUALE DI AUTORIZZAZIONE DELLE STRUTTURE CHE EROGANO PRESTAZIONI IN REGIME AMBULATORIALE, DEGLI STABILIMENTI TERMALI E DEGLI STUDI PROFESSIONALI DI CUI AL COMMA 2 DELL'ART. 7 DELLA L.R . 21/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9">
            <text:p>202600019</text:p>
          </table:table-cell>
          <table:table-cell office:value-type="float" office:value="202500689">
            <text:p>202500689</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7">
            <text:p>2025-10-17</text:p>
          </table:table-cell>
          <table:table-cell office:value-type="string" office:string-value="OTTEMPERANZA ALLA SENTENZA DEL GIUDICE DEL LAVORO DI ACCERTAMENTO DEL DIRITTO DEI RICORRENTI AD OTTENERE LA CARTA DOCENTE">
            <text:p>OTTEMPERANZA ALLA SENTENZA DEL GIUDICE DEL LAVORO DI ACCERTAMENTO DEL DIRITTO DEI RICORRENTI AD OTTENERE 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3">
            <text:p>202600083</text:p>
          </table:table-cell>
          <table:table-cell office:value-type="float" office:value="202300181">
            <text:p>20230018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02">
            <text:p>2023-05-02</text:p>
          </table:table-cell>
          <table:table-cell office:value-type="string" office:string-value="PROVVEDIMENTO DI REVOCA DEL PERMESSO DI SOGGIORNO PER SOGGIORNANTI DI LUNGO PERIODO">
            <text:p>PROVVEDIMENTO DI REVOCA DEL PERMESSO DI SOGGIORNO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98">
            <text:p>202600098</text:p>
          </table:table-cell>
          <table:table-cell office:value-type="float" office:value="202500728">
            <text:p>20250072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30">
            <text:p>2025-10-30</text:p>
          </table:table-cell>
          <table:table-cell office:value-type="string" office:string-value="OTTEMPERANZA ALLA SENTENZA DEL GIUDICE DEL LAVORO DI ACCERTAMENTO DEL DIRITTO DELLA RICORRENTE AD OTTENERE LA CARTA DOCENTE IN RELAZIONE AGLI ANNI SCOLASTICI DAL 2019/2020 AL 2023/2024">
            <text:p>OTTEMPERANZA ALLA SENTENZA DEL GIUDICE DEL LAVORO DI ACCERTAMENTO DEL DIRITTO DELLA RICORRENTE AD OTTENERE LA CARTA DOCENTE IN RELAZIONE AGLI ANNI SCOLASTICI DAL 2019/2020 AL 2023/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29">
            <text:p>202600129</text:p>
          </table:table-cell>
          <table:table-cell office:value-type="float" office:value="202400528">
            <text:p>202400528</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13">
            <text:p>2024-11-13</text:p>
          </table:table-cell>
          <table:table-cell office:value-type="string" office:string-value="ORDINANZA DI DEMOLIZIONE E RIPRISTINO INERENTE A OPERE ABUSIVAMENTE REALIZZATE">
            <text:p>ORDINANZA DI DEMOLIZIONE E RIPRISTINO INERENTE A OPERE ABUSIVAMENTE REALIZZA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9">
            <text:p>202600159</text:p>
          </table:table-cell>
          <table:table-cell office:value-type="float" office:value="202500768">
            <text:p>20250076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7">
            <text:p>2025-11-07</text:p>
          </table:table-cell>
          <table:table-cell office:value-type="string" office:string-value="ESECUZIONE DELLA SENTENZA N. 126/2024 DEL TRIBUNALE DI FERMO RELATIVA AL DIRITTO AL BENEFICIO ECONOMICO DELLA CARTA DOCENTE">
            <text:p>ESECUZIONE DELLA SENTENZA N. 126/2024 DEL TRIBUNALE DI FERM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4">
            <text:p>202600164</text:p>
          </table:table-cell>
          <table:table-cell office:value-type="float" office:value="202500784">
            <text:p>20250078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0">
            <text:p>2025-11-10</text:p>
          </table:table-cell>
          <table:table-cell office:value-type="string" office:string-value="ESECUZIONE DELLA SENTENZA N. 264/2024 DEL TRIBUNALE DI ANCONA RELATIVA AL DIRITTO AL BENEFICIO ECONOMICO DELLA CARTA DOCENTE">
            <text:p>ESECUZIONE DELLA SENTENZA N. 264/2024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000428">
            <text:p>202000428</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UDIENZA PUBBLICA">
            <text:p>UDIENZA PUBBLICA</text:p>
          </table:table-cell>
          <table:table-cell office:value-type="string" office:string-value="ACCOLTO PARZIALMENTE">
            <text:p>ACCOLTO PARZIALMENTE</text:p>
          </table:table-cell>
          <table:table-cell office:value-type="string" office:string-value="D">
            <text:p>D</text:p>
          </table:table-cell>
          <table:table-cell office:value-type="string" office:string-value="2020-10-09">
            <text:p>2020-10-09</text:p>
          </table:table-cell>
          <table:table-cell office:value-type="string" office:string-value="ORDINANZA SINDACALE CONTINGIBILE ED URGENTE - ELIMINAZIONE CARENZE IGIENICO SANITARIE IMMOBILE">
            <text:p>ORDINANZA SINDACALE CONTINGIBILE ED URGENTE - ELIMINAZIONE CARENZE IGIENICO SANITARIE IM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38">
            <text:p>202600138</text:p>
          </table:table-cell>
          <table:table-cell office:value-type="float" office:value="202400517">
            <text:p>202400517</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09">
            <text:p>2024-11-09</text:p>
          </table:table-cell>
          <table:table-cell office:value-type="string" office:string-value="PROVVEDIMENTO DI APPLICAZIONE DEL D.A.SPO. PER LA DURATA DI 5 ANNI E DELL’OBBLIGO DI COMPARIZIONE PERSONALE PRESSO IL COMMISSARIATO DI P.S. TRENTA MINUTI DOPO L'INIZIO DELLE MANIFESTAZIONI SPORTIVE, PER LA DURATA DI DUE ANNI">
            <text:p>PROVVEDIMENTO DI APPLICAZIONE DEL D.A.SPO. PER LA DURATA DI 5 ANNI E DELL’OBBLIGO DI COMPARIZIONE PERSONALE PRESSO IL COMMISSARIATO DI P.S. TRENTA MINUTI DOPO L'INIZIO DELLE MANIFESTAZIONI SPORTIVE, PER LA DURATA DI DUE 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48">
            <text:p>202600048</text:p>
          </table:table-cell>
          <table:table-cell office:value-type="float" office:value="202200295">
            <text:p>20220029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2-05-12">
            <text:p>2022-05-12</text:p>
          </table:table-cell>
          <table:table-cell office:value-type="string" office:string-value="REVOCA DELLA S.C.I.A. CON CONTESTUALE CHIUSURA DELL’ATTIVITÀ DI SOMMINISTRAZIONE DI ALIMENTI E BEVANDE APERTA AL PUBBLICO">
            <text:p>REVOCA DELLA S.C.I.A. CON CONTESTUALE CHIUSURA DELL’ATTIVITÀ DI SOMMINISTRAZIONE DI ALIMENTI E BEVANDE APERTA AL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1">
            <text:p>202600081</text:p>
          </table:table-cell>
          <table:table-cell office:value-type="float" office:value="202100562">
            <text:p>202100562</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15">
            <text:p>2021-11-15</text:p>
          </table:table-cell>
          <table:table-cell office:value-type="string" office:string-value="REVISIONE DELLA PROGRAMMAZIONE TERRITORIALE (EX PIANTA ORGANICA DELLE FARMACIE) CONCLUSIONE DEL PROCEDIMENTO RIATTIVATO A SEGUITO DELLA SENTENZA DEL CONSIGLIO DI STATO N. 6750/2020">
            <text:p>REVISIONE DELLA PROGRAMMAZIONE TERRITORIALE (EX PIANTA ORGANICA DELLE FARMACIE) CONCLUSIONE DEL PROCEDIMENTO RIATTIVATO A SEGUITO DELLA SENTENZA DEL CONSIGLIO DI STATO N. 6750/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96">
            <text:p>202600096</text:p>
          </table:table-cell>
          <table:table-cell office:value-type="float" office:value="202500718">
            <text:p>20250071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7">
            <text:p>2025-10-27</text:p>
          </table:table-cell>
          <table:table-cell office:value-type="string" office:string-value="ESECUZIONE DELLA SENTENZA N. 9/2025 DEL TRIBUNALE DI PESARO RELATIVA AL DIRITTO AL BENEFICIO ECONOMICO DELLA CARTA DOCENTE">
            <text:p>ESECUZIONE DELLA SENTENZA N. 9/2025 DEL TRIBUNALE DI PESAR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2">
            <text:p>202600152</text:p>
          </table:table-cell>
          <table:table-cell office:value-type="float" office:value="202500710">
            <text:p>20250071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3">
            <text:p>2025-10-23</text:p>
          </table:table-cell>
          <table:table-cell office:value-type="string" office:string-value="ESECUZIONE DELLA SENTENZA N. 315/2025 DEL TRIBUNALE DI PESARO RELATIVA AL DIRITTO AL BENEFICIO ECONOMICO DELLA CARTA DOCENTE">
            <text:p>ESECUZIONE DELLA SENTENZA N. 315/2025 DEL TRIBUNALE DI PESAR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3">
            <text:p>202600163</text:p>
          </table:table-cell>
          <table:table-cell office:value-type="float" office:value="202500776">
            <text:p>20250077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8">
            <text:p>2025-11-08</text:p>
          </table:table-cell>
          <table:table-cell office:value-type="string" office:string-value="ESECUZIONE DELLA SENTENZA N. 210/2024 DEL TRIBUNALE DI FERMO RELATIVA AL DIRITTO AL BENEFICIO ECONOMICO DELLA CARTA DOCENTE">
            <text:p>ESECUZIONE DELLA SENTENZA N. 210/2024 DEL TRIBUNALE DI FERM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053">
            <text:p>202500053</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2-04">
            <text:p>2025-02-04</text:p>
          </table:table-cell>
          <table:table-cell office:value-type="string" office:string-value="CONCLUSIONE NEGATIVA DELLA PROCEDURA ABILITATIVA SEMPLIFICATA (P.A.S.) DI CUI AL D.LGS. N.28/2011 E S.M.I., RELATIVA AL PROGETTO PER LA REALIZZAZIONE E MESSA IN ESERCIZIO DI UN IMPIANTO FOTOVOLTAICO">
            <text:p>CONCLUSIONE NEGATIVA DELLA PROCEDURA ABILITATIVA SEMPLIFICATA (P.A.S.) DI CUI AL D.LGS. N.28/2011 E S.M.I., RELATIVA AL PROGETTO PER LA REALIZZAZIONE E MESSA IN ESERCIZIO DI UN IMPIANTO FOTO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078">
            <text:p>202500078</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2-19">
            <text:p>2025-02-19</text:p>
          </table:table-cell>
          <table:table-cell office:value-type="string" office:string-value="CONCLUSIONE NEGATIVA DELLA PROCEDURA ABILITATIVA SEMPLIFICATA PER LA COSTRUZIONE E L’ESERCIZIO DI UN IMPIANTO FOTOVOLTAICO">
            <text:p>CONCLUSIONE NEGATIVA DELLA PROCEDURA ABILITATIVA SEMPLIFICATA PER LA COSTRUZIONE E L’ESERCIZIO DI UN IMPIANTO FOTO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52">
            <text:p>202600052</text:p>
          </table:table-cell>
          <table:table-cell office:value-type="float" office:value="202400372">
            <text:p>202400372</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8-07">
            <text:p>2024-08-07</text:p>
          </table:table-cell>
          <table:table-cell office:value-type="string" office:string-value="ANNULLAMENTO DI PROVVEDIMENTO QUESTORILE DI AMMONIMENTO">
            <text:p>ANNULLAMENTO DI PROVVEDIMENTO QUESTORILE DI AMMON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53">
            <text:p>202600053</text:p>
          </table:table-cell>
          <table:table-cell office:value-type="float" office:value="202100654">
            <text:p>202100654</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12-13">
            <text:p>2021-12-13</text:p>
          </table:table-cell>
          <table:table-cell office:value-type="string" office:string-value="ACCERTAMENTO DEL DIRITTO AD OTTENERE IL PAGAMENTO DELL'INDENNITÀ SOSTITUTIVA DEL PERIODO CORRISPONDENTE ALLA LICENZA ORDINARIA NON FRUITA">
            <text:p>ACCERTAMENTO DEL DIRITTO AD OTTENERE IL PAGAMENTO DELL'INDENNITÀ SOSTITUTIVA DEL PERIODO CORRISPONDENTE ALLA LICENZA ORDINARIA NON FRU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1">
            <text:p>202600121</text:p>
          </table:table-cell>
          <table:table-cell office:value-type="float" office:value="202500302">
            <text:p>202500302</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5-05-12">
            <text:p>2025-05-12</text:p>
          </table:table-cell>
          <table:table-cell office:value-type="string" office:string-value="PROCEDURA DI CHIAMATA PER LA COPERTURA DI UN POSTO DI PROFESSORE UNIVERSITARIO DI RUOLO, FASCIA DEGLI ORDINARI, NEL GRUPPO SCIENTIFICO DISCIPLINARE 13/ECON-07, SETTORE SCIENTIFICO DISCIPLINARE ECON-07/A,">
            <text:p>PROCEDURA DI CHIAMATA PER LA COPERTURA DI UN POSTO DI PROFESSORE UNIVERSITARIO DI RUOLO, FASCIA DEGLI ORDINARI, NEL GRUPPO SCIENTIFICO DISCIPLINARE 13/ECON-07, SETTORE SCIENTIFICO DISCIPLINARE ECON-07/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22">
            <text:p>202600122</text:p>
          </table:table-cell>
          <table:table-cell office:value-type="float" office:value="202500930">
            <text:p>20250093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2-18">
            <text:p>2025-12-18</text:p>
          </table:table-cell>
          <table:table-cell office:value-type="string" office:string-value="CONCESSIONE DELLA GESTIONE DELL’IMPIANTO SPORTIVO COMUNALE “SIGISMONDO MARTINI”">
            <text:p>CONCESSIONE DELLA GESTIONE DELL’IMPIANTO SPORTIVO COMUNALE “SIGISMONDO MARTI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8">
            <text:p>202600018</text:p>
          </table:table-cell>
          <table:table-cell office:value-type="float" office:value="202500697">
            <text:p>20250069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0">
            <text:p>2025-10-20</text:p>
          </table:table-cell>
          <table:table-cell office:value-type="string" office:string-value="OTTEMPERANZA ALLA SENTENZA DEL GIUDICE DEL LAVORO DI ACCERTAMENTO DEL DIRITTO DELLE RICORRENTI AD OTTENERE LA CARTA DOCENTE">
            <text:p>OTTEMPERANZA ALLA SENTENZA DEL GIUDICE DEL LAVORO DI ACCERTAMENTO DEL DIRITTO DELLE RICORRENTI AD OTTENERE 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0">
            <text:p>202600080</text:p>
          </table:table-cell>
          <table:table-cell office:value-type="float" office:value="200800803">
            <text:p>200800803</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08-11-05">
            <text:p>2008-11-05</text:p>
          </table:table-cell>
          <table:table-cell office:value-type="string" office:string-value="ORDINE DI DEMOLIZIONE OPERE">
            <text:p>ORDINE DI DEMOLIZIONE OPE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97">
            <text:p>202600097</text:p>
          </table:table-cell>
          <table:table-cell office:value-type="float" office:value="202500724">
            <text:p>20250072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8">
            <text:p>2025-10-28</text:p>
          </table:table-cell>
          <table:table-cell office:value-type="string" office:string-value="ESECUZIONE DELLA SENTENZA N. 196/2024 DEL TRIBUNALE DI MACERATA RELATIVA AL DIRITTO AL BENEFICIO ECONOMICO DELLA CARTA DOCENTE">
            <text:p>ESECUZIONE DELLA SENTENZA N. 196/2024 DE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7">
            <text:p>202600167</text:p>
          </table:table-cell>
          <table:table-cell office:value-type="float" office:value="202500800">
            <text:p>20250080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3">
            <text:p>2025-11-13</text:p>
          </table:table-cell>
          <table:table-cell office:value-type="string" office:string-value="ESECUZIONE DELLE SENTENZE N. 216/2024 E N. 17/2025 DEL TRIBUNALE DI ASCOLI PICENO RELATIVE AL DIRITTO AL BENEFICIO ECONOMICO DELLA CARTA DOCENTE">
            <text:p>ESECUZIONE DELLE SENTENZE N. 216/2024 E N. 17/2025 DEL TRIBUNALE DI ASCOLI PICENO RELATIVE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100436">
            <text:p>202100436</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9-23">
            <text:p>2021-09-23</text:p>
          </table:table-cell>
          <table:table-cell office:value-type="string" office:string-value="REVISIONE DEL DECRETO 69/ACR DEL 15.6.2020 AVENTE AD OGGETTO IL MANUALE OPERATIVO RELATIVO AI REQUISITI DI AUTORIZZAZIONE DELLE STRUTTURE OSPEDALIERE ED EXTRA OSPEDALIERE CHE EROGANO PRESTAZIONI IN REGIME AMBULATORIALE, DEGLI STABILIMENTI TERMALI E DEGLI STUDI PROFESSIONALI DI CUI AL COMMA 2 DELL' ART. 7 DELLA L.R. 21/2016">
            <text:p>REVISIONE DEL DECRETO 69/ACR DEL 15.6.2020 AVENTE AD OGGETTO IL MANUALE OPERATIVO RELATIVO AI REQUISITI DI AUTORIZZAZIONE DELLE STRUTTURE OSPEDALIERE ED EXTRA OSPEDALIERE CHE EROGANO PRESTAZIONI IN REGIME AMBULATORIALE, DEGLI STABILIMENTI TERMALI E DEGLI STUDI PROFESSIONALI DI CUI AL COMMA 2 DELL' ART. 7 DELLA L.R. 21/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35">
            <text:p>202600035</text:p>
          </table:table-cell>
          <table:table-cell office:value-type="float" office:value="202500859">
            <text:p>202500859</text:p>
          </table:table-cell>
          <table:table-cell office:value-type="float" office:value="2026">
            <text:p>2026</text:p>
          </table:table-cell>
          <table:table-cell office:value-type="float" office:value="202601">
            <text:p>202601</text:p>
          </table:table-cell>
          <table:table-cell office:value-type="string" office:string-value="2026-01-10">
            <text:p>2026-01-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1-28">
            <text:p>2025-11-28</text:p>
          </table:table-cell>
          <table:table-cell office:value-type="string" office:string-value="SILENZIO SERBATO SULL'ISTANZA DI ACCESSO ALLE MISURE DI ACCOGLIENZA PER I TITOLARI DI PROTEZIONE INTERNAZIONALE">
            <text:p>SILENZIO SERBATO SULL'ISTANZA DI ACCESSO ALLE MISURE DI ACCOGLIENZA PER I TITOLARI DI PROTEZIONE INTERNAZIONA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49">
            <text:p>202600049</text:p>
          </table:table-cell>
          <table:table-cell office:value-type="float" office:value="202300258">
            <text:p>202300258</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6-20">
            <text:p>2023-06-20</text:p>
          </table:table-cell>
          <table:table-cell office:value-type="string" office:string-value="REVOCA DELLA MISURA DI ACCOGLIENZA AI SENSI DELL'ART. 14 C. 3 E DELL’ART. 23 C. 1 LETT. D) DEL D.LGS. N. 142/2015">
            <text:p>REVOCA DELLA MISURA DI ACCOGLIENZA AI SENSI DELL'ART. 14 C. 3 E DELL’ART. 23 C. 1 LETT. D) DEL D.LGS. N. 142/2015</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5">
            <text:p>202600105</text:p>
          </table:table-cell>
          <table:table-cell office:value-type="float" office:value="202500756">
            <text:p>20250075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5">
            <text:p>2025-11-05</text:p>
          </table:table-cell>
          <table:table-cell office:value-type="string" office:string-value="ESECUZIONE DELLA SENTENZA N. 184/2024 DEL TRIBUNALE DI MACERATA RELATIVA AL DIRITTO DELLE RICORRENTI AL BENEFICIO ECONOMICO DELLA CARTA DOCENTE">
            <text:p>ESECUZIONE DELLA SENTENZA N. 184/2024 DEL TRIBUNALE DI MACERATA RELATIVA AL DIRITTO DELLE RICORRENTI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1">
            <text:p>202600131</text:p>
          </table:table-cell>
          <table:table-cell office:value-type="float" office:value="202300439">
            <text:p>202300439</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18">
            <text:p>2023-10-18</text:p>
          </table:table-cell>
          <table:table-cell office:value-type="string" office:string-value="ANNULLAMENTO DEL GIUDIZIO DI NON AMMISSIONE ALLA CLASSE SECONDA">
            <text:p>ANNULLAMENTO DEL GIUDIZIO DI NON AMMISSIONE ALLA CLASSE SECON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3">
            <text:p>202600153</text:p>
          </table:table-cell>
          <table:table-cell office:value-type="float" office:value="202500735">
            <text:p>20250073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0-31">
            <text:p>2025-10-31</text:p>
          </table:table-cell>
          <table:table-cell office:value-type="string" office:string-value="SILENZIO SERBATO SULL'ISTANZA PER IL RILASCIO DEL PERMESSO DI SOGGIORNO">
            <text:p>SILENZIO SERBATO SULL'ISTANZA PER IL RILASCIO DEL PERMESSO DI SOGGIORN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6">
            <text:p>202600156</text:p>
          </table:table-cell>
          <table:table-cell office:value-type="float" office:value="202500760">
            <text:p>20250076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6">
            <text:p>2025-11-06</text:p>
          </table:table-cell>
          <table:table-cell office:value-type="string" office:string-value="ESECUZIONE DELLA SENTENZA N. 215/2024 DEL TRIBUNALE DI ASCOLI PICENO RELATIVA AL DIRITTO AL BENEFICIO ECONOMICO DELLA CARTA DOCENTE">
            <text:p>ESECUZIONE DELLA SENTENZA N. 215/2024 DEL TRIBUNALE DI ASCOLI PICEN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70">
            <text:p>202600170</text:p>
          </table:table-cell>
          <table:table-cell office:value-type="float" office:value="202400488">
            <text:p>20240048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30">
            <text:p>2024-10-30</text:p>
          </table:table-cell>
          <table:table-cell office:value-type="string" office:string-value="DELIBERA DEL CONSIGLIO COMUNALE DI ACQUASANTA TERME RECANTE LE VALUTAZIONI DEL CONSIGLIO COMUNALE PER COLTIVAZIONE CAVA E VARIANTE A STRADA VICINALE">
            <text:p>DELIBERA DEL CONSIGLIO COMUNALE DI ACQUASANTA TERME RECANTE LE VALUTAZIONI DEL CONSIGLIO COMUNALE PER COLTIVAZIONE CAVA E VARIANTE A STRADA VICI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2">
            <text:p>202600012</text:p>
          </table:table-cell>
          <table:table-cell office:value-type="float" office:value="202500672">
            <text:p>202500672</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1">
            <text:p>2025-10-11</text:p>
          </table:table-cell>
          <table:table-cell office:value-type="string" office:string-value="OTTEMPERANZA ALLA SENTENZA DEL GIUDICE DEL LAVORO DI ACCERTAMENTO DEL DIRITTO DELLA RICORRENTE AD OTTENERE LA CARTA DOCENTE PER PER GLI ANNI SCOLASTICI 2022/2023, 2023/2024">
            <text:p>OTTEMPERANZA ALLA SENTENZA DEL GIUDICE DEL LAVORO DI ACCERTAMENTO DEL DIRITTO DELLA RICORRENTE AD OTTENERE LA CARTA DOCENTE PER PER GLI ANNI SCOLASTICI 2022/2023, 2023/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1400072">
            <text:p>201400072</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14-02-05">
            <text:p>2014-02-05</text:p>
          </table:table-cell>
          <table:table-cell office:value-type="string" office:string-value="RIQUALIFICAZIONE ARCHITETTONICA E ADEGUAMENTO FUNZIONALE EX CINEMA EXCELSIOR">
            <text:p>RIQUALIFICAZIONE ARCHITETTONICA E ADEGUAMENTO FUNZIONALE EX CINEMA EXCELSIOR</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400230">
            <text:p>202400230</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5-24">
            <text:p>2024-05-24</text:p>
          </table:table-cell>
          <table:table-cell office:value-type="string" office:string-value="REVISIONE DELLA PATENTE DI GUIDA">
            <text:p>REVISIONE DELLA PATENTE DI GUID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36">
            <text:p>202600136</text:p>
          </table:table-cell>
          <table:table-cell office:value-type="float" office:value="202400516">
            <text:p>202400516</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1-09">
            <text:p>2024-11-09</text:p>
          </table:table-cell>
          <table:table-cell office:value-type="string" office:string-value="PROVVEDIMENTO DI APPLICAZIONE DEL D.A.SPO. PER LA DURATA DI 5 ANNI E DELL’OBBLIGO DI COMPARIZIONE PERSONALE PRESSO IL COMMISSARIATO DI P.S. TRENTA MINUTI DOPO L'INIZIO DELLE MANIFESTAZIONI SPORTIVE, PER LA DURATA DI DUE ANNI">
            <text:p>PROVVEDIMENTO DI APPLICAZIONE DEL D.A.SPO. PER LA DURATA DI 5 ANNI E DELL’OBBLIGO DI COMPARIZIONE PERSONALE PRESSO IL COMMISSARIATO DI P.S. TRENTA MINUTI DOPO L'INIZIO DELLE MANIFESTAZIONI SPORTIVE, PER LA DURATA DI DUE 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137">
            <text:p>202600137</text:p>
          </table:table-cell>
          <table:table-cell office:value-type="float" office:value="202500200">
            <text:p>202500200</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3-31">
            <text:p>2025-03-31</text:p>
          </table:table-cell>
          <table:table-cell office:value-type="string" office:string-value="CERTIFICATO MEDICO DELLA COMMISSIONE MEDICA LOCALE E PROVVEDIMENTO DI SOSPENSIONE DELLA PATENTE DI GUIDA">
            <text:p>CERTIFICATO MEDICO DELLA COMMISSIONE MEDICA LOCALE E PROVVEDIMENTO DI SOSPENSIONE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57">
            <text:p>202600057</text:p>
          </table:table-cell>
          <table:table-cell office:value-type="float" office:value="202400311">
            <text:p>202400311</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5">
            <text:p>2024-07-05</text:p>
          </table:table-cell>
          <table:table-cell office:value-type="string" office:string-value="ANNULLAMENTO DEL PERMESSO DI COSTRUIRE RILASCIATO AI CONTROINTERESSATI">
            <text:p>ANNULLAMENTO DEL PERMESSO DI COSTRUIRE RILASCIATO AI CONTROINTERESS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5">
            <text:p>202600085</text:p>
          </table:table-cell>
          <table:table-cell office:value-type="float" office:value="202500067">
            <text:p>202500067</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2-14">
            <text:p>2025-02-14</text:p>
          </table:table-cell>
          <table:table-cell office:value-type="string" office:string-value="RIGETTO DELLA RICHIESTA DI DECENTRAMENTO PRESENTATA DALLA RICORRENTE">
            <text:p>RIGETTO DELLA RICHIESTA DI DECENTRAMENTO PRESENTATA DALLA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0">
            <text:p>202600100</text:p>
          </table:table-cell>
          <table:table-cell office:value-type="float" office:value="202500743">
            <text:p>20250074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3">
            <text:p>2025-11-03</text:p>
          </table:table-cell>
          <table:table-cell office:value-type="string" office:string-value="ESECUZIONE DELLA SENTENZA N. 143/2024 DEL TRIBUNALE DI PESARO RELATIVA AL DIRITTO AL BENEFICIO ECONOMICO DELLA CARTA DOCENTE">
            <text:p>ESECUZIONE DELLA SENTENZA N. 143/2024 DEL TRIBUNALE DI PESAR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6">
            <text:p>202600106</text:p>
          </table:table-cell>
          <table:table-cell office:value-type="float" office:value="202500773">
            <text:p>20250077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8">
            <text:p>2025-11-08</text:p>
          </table:table-cell>
          <table:table-cell office:value-type="string" office:string-value="OTTEMPERANZA ALLA SENTENZA DEL GIUDICE DEL LAVORO DI ACCERTAMENTO DEL DIRITTO DEL RICORRENTE AD USUFRUIRE DELLA CARTA DOCENTE PER LE ANNUALITÀ 2020/2021-2021/2022">
            <text:p>OTTEMPERANZA ALLA SENTENZA DEL GIUDICE DEL LAVORO DI ACCERTAMENTO DEL DIRITTO DEL RICORRENTE AD USUFRUIRE DELLA CARTA DOCENTE PER LE ANNUALITÀ 2020/2021-2021/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0">
            <text:p>202600130</text:p>
          </table:table-cell>
          <table:table-cell office:value-type="float" office:value="202500591">
            <text:p>202500591</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9-04">
            <text:p>2025-09-04</text:p>
          </table:table-cell>
          <table:table-cell office:value-type="string" office:string-value="SILENZIO SERBATO IN RELAZIONE ALL’ISTANZA AVENTE AD OGGETTO LA RICHIESTA DI MOBILITÀ INTERNA PRESSO L’U.O. DI NEFROLOGIA E DIALISI DELLA SEDE OPERATIVA DELL’OSPEDALE “CARLO URBANI”">
            <text:p>SILENZIO SERBATO IN RELAZIONE ALL’ISTANZA AVENTE AD OGGETTO LA RICHIESTA DI MOBILITÀ INTERNA PRESSO L’U.O. DI NEFROLOGIA E DIALISI DELLA SEDE OPERATIVA DELL’OSPEDALE “CARLO URBAN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5">
            <text:p>202600135</text:p>
          </table:table-cell>
          <table:table-cell office:value-type="float" office:value="202600032">
            <text:p>202600032</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16">
            <text:p>2026-01-16</text:p>
          </table:table-cell>
          <table:table-cell office:value-type="string" office:string-value="ACCESSO AGLI ATTI DELLA PROCEDURA APERTA PER L’AFFIDAMENTO DELLA FORNITURA IN SERVICE DI APPARECCHIATURE PRE-POST ANALITICHE E SISTEMI DI AUTOMAZIONE PER L’ESECUZIONE DI DETERMINAZIONI DIAGNOSTICHE">
            <text:p>ACCESSO AGLI ATTI DELLA PROCEDURA APERTA PER L’AFFIDAMENTO DELLA FORNITURA IN SERVICE DI APPARECCHIATURE PRE-POST ANALITICHE E SISTEMI DI AUTOMAZIONE PER L’ESECUZIONE DI DETERMINAZIONI DIAGNOSTICH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1">
            <text:p>202600141</text:p>
          </table:table-cell>
          <table:table-cell office:value-type="float" office:value="202500822">
            <text:p>20250082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1-19">
            <text:p>2025-11-19</text:p>
          </table:table-cell>
          <table:table-cell office:value-type="string" office:string-value="RISCONTRO ALL'ISTANZA DI ACCESSO AI DOCUMENTI RELATIVI ALL'AUTORIZZAZIONE DI LAVORI SU STRADA COMUNALE">
            <text:p>RISCONTRO ALL'ISTANZA DI ACCESSO AI DOCUMENTI RELATIVI ALL'AUTORIZZAZIONE DI LAVORI SU STRADA COMUNAL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5">
            <text:p>202600155</text:p>
          </table:table-cell>
          <table:table-cell office:value-type="float" office:value="202500759">
            <text:p>20250075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6">
            <text:p>2025-11-06</text:p>
          </table:table-cell>
          <table:table-cell office:value-type="string" office:string-value="ESECUZIONE DELLA SENTENZA N. 24/2025 DEL TRIBUNALE DI ASCOLI PICENO RELATIVA AL DIRITTO AL BENEFICIO ECONOMICO DELLA CARTA DOCENTE">
            <text:p>ESECUZIONE DELLA SENTENZA N. 24/2025 DEL TRIBUNALE DI ASCOLI PICEN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8">
            <text:p>202600168</text:p>
          </table:table-cell>
          <table:table-cell office:value-type="float" office:value="202500804">
            <text:p>20250080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ESECUZIONE DELLA SENTENZA N. 113/2025 DELLA CORTE DI APPELLO DI ANCONA RELATIVA AL DIRITTO AL BENEFICIO ECONOMICO DELLA CARTA DOCENTE">
            <text:p>ESECUZIONE DELLA SENTENZA N. 113/2025 DELLA CORTE DI APPELLO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20">
            <text:p>202600020</text:p>
          </table:table-cell>
          <table:table-cell office:value-type="float" office:value="202500692">
            <text:p>202500692</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7">
            <text:p>2025-10-17</text:p>
          </table:table-cell>
          <table:table-cell office:value-type="string" office:string-value="OTTEMPERANZA ALLA SENTENZA DEL GIUDICE DEL LAVORO DI ACCERTAMENTO DEL DIRITTO DELLA RICORRENTE AD OTTENERE IL BENEFICIO ECONOMICO DI €500,00 ANNUI TRAMITE LA “CARTA ELETTRONICA” PER GLI ANNI SCOLASTICI 2019/2020, 2020/2021, 2021/2022, 2022/2023, 2023/2024 E 2024/2025">
            <text:p>OTTEMPERANZA ALLA SENTENZA DEL GIUDICE DEL LAVORO DI ACCERTAMENTO DEL DIRITTO DELLA RICORRENTE AD OTTENERE IL BENEFICIO ECONOMICO DI €500,00 ANNUI TRAMITE LA “CARTA ELETTRONICA” PER GLI ANNI SCOLASTICI 2019/2020, 2020/2021, 2021/2022, 2022/2023, 2023/2024 E 2024/2025</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9">
            <text:p>202600089</text:p>
          </table:table-cell>
          <table:table-cell office:value-type="float" office:value="202400256">
            <text:p>202400256</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4-06-11">
            <text:p>2024-06-11</text:p>
          </table:table-cell>
          <table:table-cell office:value-type="string" office:string-value="RIGETTO DELL’ISTANZA DI NULLA OSTA PER IL RILASCIO DI VISTO DI INGRESSO PER LAVORO SUBORDINATO">
            <text:p>RIGETTO DELL’ISTANZA DI NULLA OSTA PER IL RILASCIO DI VISTO DI INGRESS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8">
            <text:p>202600108</text:p>
          </table:table-cell>
          <table:table-cell office:value-type="float" office:value="202500783">
            <text:p>20250078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0">
            <text:p>2025-11-10</text:p>
          </table:table-cell>
          <table:table-cell office:value-type="string" office:string-value="ESECUZIONE DELLA SENTENZA N. 390/2024 DEL TRIBUNALE DI ASCOLI PICENO RELATIVA AL DIRITTO AL BENEFICIO ECONOMICO DELLA CARTA DOCENTE">
            <text:p>ESECUZIONE DELLA SENTENZA N. 390/2024 DEL TRIBUNALE DI ASCOLI PICEN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27">
            <text:p>202600127</text:p>
          </table:table-cell>
          <table:table-cell office:value-type="float" office:value="202400035">
            <text:p>202400035</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1-23">
            <text:p>2024-01-23</text:p>
          </table:table-cell>
          <table:table-cell office:value-type="string" office:string-value="ANNULLAMENTO DELLA DELIBERAZIONE DELLA GIUNTA REGIONALE DI NOMINA DEL COMMISSARIO AD ACTA PER LA RICOSTRUZIONE DEGLI ORGANI SOCIALI DELL’AMBITO TERRITORIALE DI CACCIA AN2">
            <text:p>ANNULLAMENTO DELLA DELIBERAZIONE DELLA GIUNTA REGIONALE DI NOMINA DEL COMMISSARIO AD ACTA PER LA RICOSTRUZIONE DEGLI ORGANI SOCIALI DELL’AMBITO TERRITORIALE DI CACCIA AN2</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6">
            <text:p>202600166</text:p>
          </table:table-cell>
          <table:table-cell office:value-type="float" office:value="202500794">
            <text:p>20250079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3">
            <text:p>2025-11-13</text:p>
          </table:table-cell>
          <table:table-cell office:value-type="string" office:string-value="ESECUZIONE DELLA SENTENZA N. 500/2024 DEL TRIBUNALE DI ANCONA RELATIVA AL DIRITTO AL BENEFICIO ECONOMICO DELLA CARTA DOCENTE">
            <text:p>ESECUZIONE DELLA SENTENZA N. 500/2024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70">
            <text:p>202600170</text:p>
          </table:table-cell>
          <table:table-cell office:value-type="float" office:value="202400491">
            <text:p>20240049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30">
            <text:p>2024-10-30</text:p>
          </table:table-cell>
          <table:table-cell office:value-type="string" office:string-value="PROVVEDIMENTO AUTORIZZATORIO UNICO CON IL QUALE È STATO ASSENTITO IL PROGETTO PER LA COLTIVAZIONE DI UNA CAVA DI TRAVERTINO IN COMUNE DI ACQUASANTA TERME PROPOSTO DALLA SOCIETÀ CONTROINTERESSATA">
            <text:p>PROVVEDIMENTO AUTORIZZATORIO UNICO CON IL QUALE È STATO ASSENTITO IL PROGETTO PER LA COLTIVAZIONE DI UNA CAVA DI TRAVERTINO IN COMUNE DI ACQUASANTA TERME PROPOSTO DALLA SOCIETÀ CONTROINTERESS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500542">
            <text:p>202500542</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7-30">
            <text:p>2025-07-30</text:p>
          </table:table-cell>
          <table:table-cell office:value-type="string" office:string-value="PROVVEDIMENTO DI ESCLUSIONE DALLA PROCEDURA APERTA PER L’AFFIDAMENTO DEL SERVIZIO DI TRASPORTI NON PREVALENTEMENTE SANITARI">
            <text:p>PROVVEDIMENTO DI ESCLUSIONE DALLA PROCEDURA APERTA PER L’AFFIDAMENTO DEL SERVIZIO DI TRASPORTI NON PREVALENTEMENTE SANITARI</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500642">
            <text:p>202500642</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9-26">
            <text:p>2025-09-26</text:p>
          </table:table-cell>
          <table:table-cell office:value-type="string" office:string-value="RIGETTO DELL'ISTANZA DI ACCESSO DOCUMENTALE AGLI ATTI AFFERENTI IL CONTROINTERESSATO PRESENTI IN ANAGRAFE TRIBUTARIA PER ESIGENZE DIFENSIVE CONNESSE A GIUDIZIO CIVILE IN MATERIA EREDITARIA">
            <text:p>RIGETTO DELL'ISTANZA DI ACCESSO DOCUMENTALE AGLI ATTI AFFERENTI IL CONTROINTERESSATO PRESENTI IN ANAGRAFE TRIBUTARIA PER ESIGENZE DIFENSIVE CONNESSE A GIUDIZIO CIVILE IN MATERIA EREDITARIA</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400140">
            <text:p>202400140</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20">
            <text:p>2024-03-20</text:p>
          </table:table-cell>
          <table:table-cell office:value-type="string" office:string-value="PROGETTO DI IMPIANTO DI DISCARICA PER RIFIUTI SPECIALI NON PERICOLOSI">
            <text:p>PROGETTO DI IMPIANTO DI DISCARICA PER RIFIUTI SPECIALI NON PERICOLOS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75">
            <text:p>202600075</text:p>
          </table:table-cell>
          <table:table-cell office:value-type="float" office:value="202300092">
            <text:p>202300092</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UDIENZA PUBBLICA">
            <text:p>UDIENZA PUBBLICA</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3-03-01">
            <text:p>2023-03-01</text:p>
          </table:table-cell>
          <table:table-cell office:value-type="string" office:string-value="RIGETTO DELL'ISTANZA DI EMERSIONE DAL LAVORO IRREGOLARE">
            <text:p>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95">
            <text:p>202600095</text:p>
          </table:table-cell>
          <table:table-cell office:value-type="float" office:value="202500711">
            <text:p>20250071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4">
            <text:p>2025-10-24</text:p>
          </table:table-cell>
          <table:table-cell office:value-type="string" office:string-value="ESECUZIONE DELLA SENTENZA N. 89/2024 DEL TRIBUNALE DI MACERATA RELATIVA AL DIRITTO AL BENEFICIO ECONOMICO DELLA CARTA DOCENTE">
            <text:p>ESECUZIONE DELLA SENTENZA N. 89/2024 DE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01">
            <text:p>202600101</text:p>
          </table:table-cell>
          <table:table-cell office:value-type="float" office:value="202500745">
            <text:p>202500745</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3">
            <text:p>2025-11-03</text:p>
          </table:table-cell>
          <table:table-cell office:value-type="string" office:string-value="ESECUZIONE DELLA SENTENZA N. 140/2025 DEL TRIBUNALE DI MACERATA RELATIVA AL DIRITTO AL BENEFICIO ECONOMICO DELLA CARTA DOCENTE">
            <text:p>ESECUZIONE DELLA SENTENZA N. 140/2025 DE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11">
            <text:p>202600111</text:p>
          </table:table-cell>
          <table:table-cell office:value-type="float" office:value="202500795">
            <text:p>202500795</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3">
            <text:p>2025-11-13</text:p>
          </table:table-cell>
          <table:table-cell office:value-type="string" office:string-value="ESECUZIONE DELLA SENTENZA N. 526/2024 DEL TRIBUNALE DI ANCONA RELATIVA AL DIRITTO AL BENEFICIO ECONOMICO DELLA CARTA DOCENTE">
            <text:p>ESECUZIONE DELLA SENTENZA N. 526/2024 DEL TRIBUNALE DI ANCON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1">
            <text:p>202600151</text:p>
          </table:table-cell>
          <table:table-cell office:value-type="float" office:value="202400064">
            <text:p>202400064</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31">
            <text:p>2024-01-31</text:p>
          </table:table-cell>
          <table:table-cell office:value-type="string" office:string-value="COSTRUZIONE DI UN’ANTENNA FUNZIONALE ALLA TECNOLOGIA “5G” IN TERRENO PROSPICENTE LE ABITAZIONI DEI RICORRENTI">
            <text:p>COSTRUZIONE DI UN’ANTENNA FUNZIONALE ALLA TECNOLOGIA “5G” IN TERRENO PROSPICENTE LE ABITAZIONI DEI RICORRENTI</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57">
            <text:p>202600157</text:p>
          </table:table-cell>
          <table:table-cell office:value-type="float" office:value="202500765">
            <text:p>20250076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6">
            <text:p>2025-11-06</text:p>
          </table:table-cell>
          <table:table-cell office:value-type="string" office:string-value="ESECUZIONE DELLA SENTENZA N. 62/2025 DEL TRIBUNALE DI FERMO RELATIVA AL DIRITTO AL BENEFICIO ECONOMICO DELLA CARTA DOCENTE">
            <text:p>ESECUZIONE DELLA SENTENZA N. 62/2025 DEL TRIBUNALE DI FERMO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6">
            <text:p>202600016</text:p>
          </table:table-cell>
          <table:table-cell office:value-type="float" office:value="202500695">
            <text:p>202500695</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0">
            <text:p>2025-10-20</text:p>
          </table:table-cell>
          <table:table-cell office:value-type="string" office:string-value="OTTEMPERANZA ALLA SENTENZA DEL GIUDICE DEL LAVORO DI ACCERTAMENTO DEL DIRITTO DELLE RICORRENTI AD OTTENERE LA CARTA DOCENTE">
            <text:p>OTTEMPERANZA ALLA SENTENZA DEL GIUDICE DEL LAVORO DI ACCERTAMENTO DEL DIRITTO DELLE RICORRENTI AD OTTENERE 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84">
            <text:p>202600084</text:p>
          </table:table-cell>
          <table:table-cell office:value-type="float" office:value="202300051">
            <text:p>202300051</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2-09">
            <text:p>2023-02-09</text:p>
          </table:table-cell>
          <table:table-cell office:value-type="string" office:string-value="ANNULLAMENTO DEL DINIEGO DI NULLA OSTA AL TRASFERIMENTO DELL'ALUNNO DALL'ISTITUTO TECNICO FREQUENTATO AL LICEO SCIENZE UMANE">
            <text:p>ANNULLAMENTO DEL DINIEGO DI NULLA OSTA AL TRASFERIMENTO DELL'ALUNNO DALL'ISTITUTO TECNICO FREQUENTATO AL LICEO SCIENZE UMA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12">
            <text:p>202600112</text:p>
          </table:table-cell>
          <table:table-cell office:value-type="float" office:value="202500796">
            <text:p>20250079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3">
            <text:p>2025-11-13</text:p>
          </table:table-cell>
          <table:table-cell office:value-type="string" office:string-value="ESECUZIONE DELLA SENTENZA N. 221/2024 EMESSA DAL TRIBUNALE DI MACERATA RELATIVA AL DIRITTO AL BENEFICIO ECONOMICO DELLA CARTA DOCENTE">
            <text:p>ESECUZIONE DELLA SENTENZA N. 221/2024 EMESSA DAL TRIBUNALE DI MACERATA RELATIVA AL DIRITTO AL BENEFICIO ECONOMICO DELLA CARTA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60">
            <text:p>202600160</text:p>
          </table:table-cell>
          <table:table-cell office:value-type="float" office:value="202500771">
            <text:p>20250077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7">
            <text:p>2025-11-07</text:p>
          </table:table-cell>
          <table:table-cell office:value-type="string" office:string-value="OTTEMPERANZA ALLA SENTENZA DEL GIUDICE DEL LAVORO DI ACCERTAMENTO DEL DIRITTO DELLA RICORRENTE AD OTTENERE LA CARTA DOCENTE PER GLI AASS 2020/2021 - 2021/2022 - 2022/2023 - 2023/2024">
            <text:p>OTTEMPERANZA ALLA SENTENZA DEL GIUDICE DEL LAVORO DI ACCERTAMENTO DEL DIRITTO DELLA RICORRENTE AD OTTENERE LA CARTA DOCENTE PER GLI AASS 2020/2021 - 2021/2022 - 2022/2023 - 2023/20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5">
            <text:p>202600015</text:p>
          </table:table-cell>
          <table:table-cell office:value-type="float" office:value="202500763">
            <text:p>202500763</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06">
            <text:p>2025-11-06</text:p>
          </table:table-cell>
          <table:table-cell office:value-type="string" office:string-value="DECADENZA DEL NULLA OSTA AL LAVORO SUBORDINATO RICHIESTO DAL DATORE DI LAVORO IN FAVORE DEL LAVORATORE STRANIERO K.A.">
            <text:p>DECADENZA DEL NULLA OSTA AL LAVORO SUBORDINATO RICHIESTO DAL DATORE DI LAVORO IN FAVORE DEL LAVORATORE STRANIERO K.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2">
            <text:p>202600132</text:p>
          </table:table-cell>
          <table:table-cell office:value-type="float" office:value="202500415">
            <text:p>202500415</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6-18">
            <text:p>2025-06-18</text:p>
          </table:table-cell>
          <table:table-cell office:value-type="string" office:string-value="RIGETTO DELL’ISTANZA DI RILASCIO DEL PERMESSO DI SOGGIORNO PER MOTIVI DI LAVORO STAGIONALE">
            <text:p>RIGETTO DELL’ISTANZA DI RILASCIO DEL PERMESSO DI SOGGIORNO PER MOTIVI DI LAVOR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71">
            <text:p>202600171</text:p>
          </table:table-cell>
          <table:table-cell office:value-type="float" office:value="202600034">
            <text:p>202600034</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17">
            <text:p>2026-01-17</text:p>
          </table:table-cell>
          <table:table-cell office:value-type="string" office:string-value="REVOCA DEL NULLA OSTA AL LAVORO SUBORDINATO PER IL LAVORATORE QASIM ALI">
            <text:p>REVOCA DEL NULLA OSTA AL LAVORO SUBORDINATO PER IL LAVORATORE QASIM 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26">
            <text:p>202600126</text:p>
          </table:table-cell>
          <table:table-cell office:value-type="float" office:value="202500690">
            <text:p>20250069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5-10-17">
            <text:p>2025-10-17</text:p>
          </table:table-cell>
          <table:table-cell office:value-type="string" office:string-value="ANNULLAMENTO DELLA DELIBERAZIONE CONSILIARE AVENTE AD OGGETTO: &quot;DELIBERA C.C. N. 34 DEL 10.07.2025 AD OGGETTO: &quot;SOCIETA' PARTECIPATA &quot;SARNANO TERZO MILLENNIO S.R.L.&quot;: INDIRIZZI IN MERITO ALLA SITUAZIONE ECONOMICO-FINANZIARIA&quot;. PROVVEDIMENTI&quot;">
            <text:p>ANNULLAMENTO DELLA DELIBERAZIONE CONSILIARE AVENTE AD OGGETTO: "DELIBERA C.C. N. 34 DEL 10.07.2025 AD OGGETTO: "SOCIETA' PARTECIPATA "SARNANO TERZO MILLENNIO S.R.L.": INDIRIZZI IN MERITO ALLA SITUAZIONE ECONOMICO-FINANZIARIA". PROVVEDIM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34">
            <text:p>202600134</text:p>
          </table:table-cell>
          <table:table-cell office:value-type="float" office:value="202500778">
            <text:p>202500778</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10">
            <text:p>2025-11-10</text:p>
          </table:table-cell>
          <table:table-cell office:value-type="string" office:string-value="RIGETTO DELLA RICHIESTA DI CONTRIBUTO PER LA DELOCALIZZAZIONE DELL'IMMOBILE AI SENSI DELL'ORDINANZA DEL CAPO DEL DIPARTIMENTO DELLA PROTEZIONE CIVILE N. 932 DEL 13 OTTOBRE 2022 PER L'EVENTO ALLUVIONALE DEL 15 SETTEMBRE 2022">
            <text:p>RIGETTO DELLA RICHIESTA DI CONTRIBUTO PER LA DELOCALIZZAZIONE DELL'IMMOBILE AI SENSI DELL'ORDINANZA DEL CAPO DEL DIPARTIMENTO DELLA PROTEZIONE CIVILE N. 932 DEL 13 OTTOBRE 2022 PER L'EVENTO ALLUVIONALE DEL 15 SETTEMBRE 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28">
            <text:p>202600128</text:p>
          </table:table-cell>
          <table:table-cell office:value-type="float" office:value="202500456">
            <text:p>20250045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7-01">
            <text:p>2025-07-01</text:p>
          </table:table-cell>
          <table:table-cell office:value-type="string" office:string-value="REVOCA DEL NULLA OSTA NULLA OSTA AL LAVORO SUBORDINATO DA PARTE DEL SUI DI ASCOLI PICENO">
            <text:p>REVOCA DEL NULLA OSTA NULLA OSTA AL LAVORO SUBORDINATO DA PARTE DEL SUI DI ASCOLI PICE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8">
            <text:p>202600148</text:p>
          </table:table-cell>
          <table:table-cell office:value-type="float" office:value="202500902">
            <text:p>202500902</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11">
            <text:p>2025-12-11</text:p>
          </table:table-cell>
          <table:table-cell office:value-type="string" office:string-value="REVOCA DEL PERMESSO DI SOGGIORNO PER SOGGIORNANTE DI LUNGO PERIODO">
            <text:p>REVOCA DEL PERMESSO DI SOGGIORNO PER SOGGIORNANTE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013">
            <text:p>202600013</text:p>
          </table:table-cell>
          <table:table-cell office:value-type="float" office:value="202500761">
            <text:p>202500761</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11-06">
            <text:p>2025-11-06</text:p>
          </table:table-cell>
          <table:table-cell office:value-type="string" office:string-value="DECADENZA DEL NULLA OSTA AL LAVORO SUBORDINATO RICHIESTO DAL DATORE DI LAVORO IN FAVORE DEL LAVORATORE STRANIERO M.M.D.T.S.">
            <text:p>DECADENZA DEL NULLA OSTA AL LAVORO SUBORDINATO RICHIESTO DAL DATORE DI LAVORO IN FAVORE DEL LAVORATORE STRANIERO M.M.D.T.S.</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0">
            <text:p>202600140</text:p>
          </table:table-cell>
          <table:table-cell office:value-type="float" office:value="202500872">
            <text:p>20250087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03">
            <text:p>2025-12-03</text:p>
          </table:table-cell>
          <table:table-cell office:value-type="string" office:string-value="RIGETTO DELLA DOMANDA DI RINNOVO E CONVERSIONE DEL PERMESSO DI SOGGIORNO PER “CASI SPECIALI IN REGIME TRANSITORIO” A “LAVORO SUBORDINATO”">
            <text:p>RIGETTO DELLA DOMANDA DI RINNOVO E CONVERSIONE DEL PERMESSO DI SOGGIORNO PER “CASI SPECIALI IN REGIME TRANSITORIO” A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73">
            <text:p>202600173</text:p>
          </table:table-cell>
          <table:table-cell office:value-type="float" office:value="202600036">
            <text:p>202600036</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6-01-17">
            <text:p>2026-01-17</text:p>
          </table:table-cell>
          <table:table-cell office:value-type="string" office:string-value="REVOCA DEL NULLA OSTA AL LAVORO SUBORDINATO PER IL LAVORATORE RIZWAN MUHAMMAD">
            <text:p>REVOCA DEL NULLA OSTA AL LAVORO SUBORDINATO PER IL LAVORATORE RIZWAN MUHAMMAD</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600149">
            <text:p>202600149</text:p>
          </table:table-cell>
          <table:table-cell office:value-type="float" office:value="202500950">
            <text:p>202500950</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12-22">
            <text:p>2025-12-22</text:p>
          </table:table-cell>
          <table:table-cell office:value-type="string" office:string-value="RIGETTO DELL'ISTANZA DI RINNOVO DEL PERMESSO DI SOGGIORNO PER LAVORO SUBORDINATO">
            <text:p>RIGETTO DELL'ISTANZ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