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GRICOLTURA -&gt; DENOMINAZIONE ORIGINE CONTROLLATA">
            <text:p>AGRICOLTURA -&gt; DENOMINAZIONE ORIGINE CONTROLL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IANO NAZIONALE DI RIPRESA E RESILIENZA (PNRR) -&gt; REVISIONE PREZZI">
            <text:p>PIANO NAZIONALE DI RIPRESA E RESILIENZA (PNRR)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CREDITO E RISPARMIO">
            <text:p>SILENZIO DELLA PUBBLICA AMMINISTRAZIONE -&gt; CREDITO E RISPARMI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NON ASSEGNATA">
            <text:p>NON ASSEGNA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NON ASSEGNATA">
            <text:p>NON ASSEGNAT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IANO NAZIONALE DI RIPRESA E RESILIENZA (PNRR) -&gt; INSEGNANTI">
            <text:p>PIANO NAZIONALE DI RIPRESA E RESILIENZA (PNRR) -&gt; INSEGNA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DIRIGENTI -&gt; AMMISSIONE">
            <text:p>CONCORSI -&gt; CONCORSI DIRIG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MERCIO E ARTIGIANATO -&gt; RISARCIMENTO DANNI">
            <text:p>COMMERCIO E ARTIGIAN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NON ASSEGNATA">
            <text:p>NON ASSEGNA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IANO NAZIONALE DI RIPRESA E RESILIENZA (PNRR) -&gt; AIUTI DI STATO">
            <text:p>PIANO NAZIONALE DI RIPRESA E RESILIENZA (PNRR) -&gt; AIUTI DI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PORT -&gt; CONTRIBUTI">
            <text:p>SPORT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72">
            <text:p>7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NON ASSEGNATA">
            <text:p>NON ASSEGNAT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96">
            <text:p>9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6">
            <text:p>5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MERCIO E ARTIGIANATO -&gt; RISARCIMENTO DANNI">
            <text:p>COMMERCIO E ARTIGIAN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MISTI -&gt; ANNULLAMENTO GARA">
            <text:p>APPALTI MIST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ROFESSIONI E MESTIERI -&gt; PSICOLOGI -&gt; ALTRO">
            <text:p>PROFESSIONI E MESTIERI -&gt; PSICOLOG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FALLIMENTO E ALTRE PROCEDURE CONCORSUALI">
            <text:p>SILENZIO DELLA PUBBLICA AMMINISTRAZIONE -&gt; FALLIMENTO E ALTRE PROCEDURE CONCORSU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DIRIGENTI -&gt; AMMISSIONE">
            <text:p>CONCORSI -&gt; CONCORSI DIRIG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MERCIO E ARTIGIANATO -&gt; RISARCIMENTO DANNI">
            <text:p>COMMERCIO E ARTIGIAN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38">
            <text:p>138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86">
            <text:p>8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INFERMITÀ E LESIONI">
            <text:p>PUBBLICO IMPIEGO -&gt; INFERMITÀ E LE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EROPORTI -&gt; TESSERINO AEROPORTUALE">
            <text:p>AEROPORTI -&gt; TESSERINO AEROPORTU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PORT -&gt; CONTRIBUTI">
            <text:p>SPORT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94">
            <text:p>9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NON ASSEGNATA">
            <text:p>NON ASSEGNATA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CCIA -&gt; AZIENDE FAUNISTICO - VENATORIE">
            <text:p>CACCIA -&gt; AZIENDE FAUNISTICO - VENATO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FARMACIA -&gt; FARMACIA COMUNALE">
            <text:p>FARMACIA -&gt; FARMACIA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CCIA -&gt; ALTRO">
            <text:p>CAC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IANO NAZIONALE DI RIPRESA E RESILIENZA (PNRR) -&gt; BENI CULTURALI">
            <text:p>PIANO NAZIONALE DI RIPRESA E RESILIENZA (PNRR) -&gt;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FORNITURE -&gt; AMMISSIONE ALTRO CONCORRENTE">
            <text:p>APPALTI PUBBLICI DI FORNITURE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7">
            <text:p>3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09">
            <text:p>109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IRCOLAZIONE STRADALE -&gt; RISARCIMENTO DANNI">
            <text:p>CIRCOLAZIONE STRADAL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51">
            <text:p>5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PROCEDIMENTO DISCIPLINARE">
            <text:p>INSEGNANT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CCIA -&gt; ALTRO">
            <text:p>CAC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PROGRAMMA DI FABBRICAZIONE">
            <text:p>URBANISTICA -&gt; PROGRAMMA DI FABBR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PROCEDIMENTO DISCIPLINARE">
            <text:p>INSEGNANT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ARTECIPAZIONI STATALI ED IMPRESE PUBBLICHE -&gt; ALTRO">
            <text:p>PARTECIPAZIONI STATALI ED IMPRESE PUBBLICH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08">
            <text:p>108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FORESTE -&gt; TAGLIO E UTILIZZAZIONE DI BOSCHI">
            <text:p>FORESTE -&gt; TAGLIO E UTILIZZAZIONE DI BOSCH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UNIVERSITARI -&gt; CONCORSI INTERNI">
            <text:p>CONCORSI -&gt; CONCORSI UNIVERS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UNI -&gt; CIRCOSCRIZIONI">
            <text:p>COMUNI -&gt; CIRCOSCRI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NTICHITÀ E BELLE ARTI -&gt; ALIENAZIONE">
            <text:p>ANTICHITÀ E BELLE ARTI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