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PROGRAMMI COSTRUTTIVI">
            <text:p>EDILIZIA -&gt; PROGRAMMI COSTRUTTIV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LICENZA DI COMMERCIO">
            <text:p>COMMERCIO E ARTIGIANATO -&gt; LICENZA DI COMMERC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VINCOLO INDIRETTO">
            <text:p>BENI CULTURALI -&gt; VINCOLO INDIRE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46">
            <text:p>4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URBANISTICA">
            <text:p>PIANO NAZIONALE DI RIPRESA E RESILIENZA (PNRR)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CONTRATTO">
            <text:p>APPALTI SANITÀ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VANZAMENTO">
            <text:p>MILITARI -&gt; AVANZ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VISTO DI INGRESSO">
            <text:p>STRANIERI -&gt; VISTO DI INGRESS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RISARCIMENTO DANNO">
            <text:p>ISTRUZIONE PUBBLICA -&gt; RISARCIMENTO DAN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PROCEDIMENTO DISCIPLINARE">
            <text:p>UNIVERSITÀ -&gt; PROFESSORI UNIVERSITARI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PROFESSORI ASSOCIATI">
            <text:p>UNIVERSITÀ -&gt; PROFESSORI UNIVERSITARI -&gt; PROFESSORI ASSOCI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BANDO">
            <text:p>CONCORSI -&gt; CONCORSI COMU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UNIVERSITÀ">
            <text:p>SILENZIO DELLA PUBBLICA AMMINISTRAZIONE -&gt; UNIVERS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 -&gt; SCUOLA ELEMENTARE (PRIMARIA)">
            <text:p>ISTRUZIONE PUBBLICA -&gt; SCUOLA PUBBLICA -&gt; SCUOLA ELEMENTARE (PRIMARIA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ALTRO">
            <text:p>UNIVERS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BANDO">
            <text:p>CONCORSI -&gt; CONCORSI UNIVERSITA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IDRICO">
            <text:p>INQUINAMENTO -&gt; IDR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PROCEDIMENTO E SANZIONI DISCIPLINARI">
            <text:p>MILITARI -&gt; PROCEDIMENTO E SANZIONI DISCIPLINAR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INFERMITÀ E LESIONI ED EQUO INDENNIZZO">
            <text:p>MILITARI -&gt; INFERMITÀ E LESIONI ED EQUO INDENNIZZ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CONCORSI">
            <text:p>PIANO NAZIONALE DI RIPRESA E RESILIENZA (PNRR) -&gt; CONCORS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PROVVEDIMENTO AUTORIZZATORIO UNICO REGIONALE">
            <text:p>AMBIENTE -&gt; PROVVEDIMENTO AUTORIZZATORIO UNICO REGIONAL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EROPORTI -&gt; DIRITTI AEROPORTUALI">
            <text:p>AEROPORTI -&gt; DIRITTI AEROPORTU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18">
            <text:p>1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RICERCATORI UNIVERSITARI">
            <text:p>UNIVERSITÀ -&gt; PROFESSORI UNIVERSITARI -&gt; RICERCATOR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MINISTERI -&gt; ALTRO">
            <text:p>CONCORSI -&gt; CONCORSI MINIST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RISARCIMENTO DANNI">
            <text:p>SANITÀ PUBBLIC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CALENDARIO VENATORIO">
            <text:p>CACCIA -&gt; CALENDARIO VENATORI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ARMI">
            <text:p>SILENZIO DELLA PUBBLICA AMMINISTRAZIONE -&gt; ARM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ORGANIZZAZIONE">
            <text:p>UNIVERSITÀ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ORGANIZZAZIONE">
            <text:p>ENTI PUBBLICI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BO NAZIONALE">
            <text:p>PROFESSIONI E MESTIERI -&gt; ALBO NAZ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AMMISSIONE">
            <text:p>CONCORSI -&gt; CONCORSI UNIVERSITA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TTIVITÀ EDILIZIA -&gt; ACCERTAMENTO COMPATIBILITÀ">
            <text:p>BENI PAESAGGISTICI -&gt; ATTIVITÀ EDILIZIA -&gt; ACCERTAMENTO COMPATIBIL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ALTRO">
            <text:p>DEMANIO E PATRIMONI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DI RECUPERO">
            <text:p>URBANISTICA -&gt; PIANO DI RECUPE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ETTACOLO -&gt; AUTORIZZAZIONI">
            <text:p>SPETTACOLO -&gt; AUTORIZZ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MISTI -&gt; BANDO">
            <text:p>APPALTI MISTI -&gt; BAND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TRATTAMENTO DI FINE RAPPORTO">
            <text:p>POLIZIA PENITENZIARIA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SOCIO-ASSISTENZIALI">
            <text:p>SERVIZI PUBBLICI -&gt; SERVIZI SOCIO-ASSISTENZIALI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PAESAGGISTICI -&gt; AUTORIZZAZIONE PAESAGGISTICA">
            <text:p>BENI PAESAGGISTICI -&gt; AUTORIZZAZIONE PAESAGGISTIC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ESCA -&gt; ALTRO">
            <text:p>PES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PENDENTI NON SANITARI ASL E OSPEDALIERI">
            <text:p>CONCORSI -&gt; CONCORSI DIPENDENTI NON SANITARI ASL E OSPEDALIE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STRUTTURE SANITARIE PUBBLICHE">
            <text:p>SANITÀ PUBBLICA -&gt; STRUTTURE SANITARIE PUBBL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IOCHI, LOTTERIE E SCOMMESSE -&gt; GIOCHI">
            <text:p>GIOCHI, LOTTERIE E SCOMMESSE -&gt; GIO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CONTRATTO">
            <text:p>APPALTI PUBBLICI DI LAVORI -&gt; CONTRAT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ALTRO">
            <text:p>ANTICHITÀ E BELLE A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DICHIARAZIONE DI INTERESSE CULTURALE">
            <text:p>BENI CULTURALI -&gt; DICHIARAZIONE DI INTERESSE CULTURA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RISOLUZIONE">
            <text:p>APPALTI PUBBLICI DI LAVORI -&gt; RISOL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NNULLAMENTO GARA">
            <text:p>APPALTI SANITÀ -&gt; ANNULLAMENTO GAR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 -&gt; SOSPENSIONE LAVORI">
            <text:p>EDILIZIA -&gt; ABUSI -&gt; SOSPENSIONE LAVOR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ALTRO">
            <text:p>ARM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17">
            <text:p>1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TTAMENTO ECONOMICO E INDENNITÀ">
            <text:p>GUARDIA DI FINANZA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ALTRO">
            <text:p>POLIZIA DI STAT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INDUSTRIA">
            <text:p>PIANO NAZIONALE DI RIPRESA E RESILIENZA (PNRR) -&gt; INDUST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">
            <text:p>CONCORSI -&gt; CONCORSI SCUOLA DOCEN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87">
            <text:p>8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PERSONALE ATA -&gt; GRADUATORIA">
            <text:p>CONCORSI -&gt; CONCORSI SCUOLA PERSONALE ATA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PROVINCE">
            <text:p>PIANO NAZIONALE DI RIPRESA E RESILIENZA (PNRR) -&gt; PROVIN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ORARIO E CALENDARIO DI VENDITA">
            <text:p>COMMERCIO E ARTIGIANATO -&gt; ORARIO E CALENDARIO DI VEND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SFERIMENTO">
            <text:p>PUBBLICO IMPIEGO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TELEVISIONE E RADIO -&gt; ANTENNE">
            <text:p>TELEVISIONE E RADIO -&gt; ANTEN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CANONI DEMANIALI">
            <text:p>DEMANIO E PATRIMONIO -&gt; CANONI DEMANIAL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VITICOLTURA">
            <text:p>AGRICOLTURA -&gt; VITICOLTU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ESCUSSIONE CAUZIONE">
            <text:p>APPALTI PUBBLICI DI LAVORI -&gt; ESCUSSIONE CAU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ONERI DI URBANIZZAZIONE">
            <text:p>EDILIZIA -&gt; CONCESSIONE EDILIZIA E PERMESSO DI COSTRUIRE -&gt; ONERI DI URB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PARTICOLAREGGIATO">
            <text:p>URBANISTICA -&gt; PIANO PARTICOLAREGGIA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 -&gt; RISARCIMENTO DANNI">
            <text:p>ORDINANZE CONTINGIBILI E URG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ANUTENZIONE ORDINARIA">
            <text:p>EDILIZIA -&gt; CONCESSIONE EDILIZIA E PERMESSO DI COSTRUIRE -&gt; MANUTENZIONE ORDINA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INSEDIAMENTI PRODUTTIVI">
            <text:p>URBANISTICA -&gt; PIANO INSEDIAMENTI PRODUTTIV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DECADENZA">
            <text:p>EDILIZIA -&gt; CONCESSIONE EDILIZIA E PERMESSO DI COSTRUIR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TRIBUTI E AGEVOLAZIONI">
            <text:p>EDILIZIA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ALTRO">
            <text:p>QUOTE LATTE -&gt; ALTRO</text:p>
          </table:table-cell>
          <table:table-cell office:value-type="float" office:value="49">
            <text:p>4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GIONI -&gt; CONTRIBUTI E FINANZIAMENTI">
            <text:p>REGIONI -&gt; CONTRIBUTI E FINANZIAM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ESAMI">
            <text:p>ISTRUZIONE PUBBLICA -&gt; STUDENTI -&gt; ESAM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ESCLUSIONE">
            <text:p>CONCORSI -&gt; CONCORSI COMUN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BENI PAESAGGISTICI">
            <text:p>SILENZIO DELLA PUBBLICA AMMINISTRAZIONE -&gt; BENI PAESAGGIST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LTRO">
            <text:p>INQUINAMENTO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EROPORTI -&gt; REGOLAMENTAZIONE">
            <text:p>AEROPORTI -&gt; REGOLAMEN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NEMATOGRAFIA E TEATRO -&gt; ALTRO">
            <text:p>CINEMATOGRAFIA E TEATR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8">
            <text:p>2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RISARCIMENTO DANNI">
            <text:p>DEMANIO E PATRIMONIO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PASSAPORTI">
            <text:p>AUTORIZZAZIONI E CONCESSIONI AMMINISTRATIVE -&gt; PASSAPOR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MERCATO COMUNALE">
            <text:p>COMMERCIO E ARTIGIANATO -&gt; MERCAT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VINCOLO STORICO E ARTISTICO">
            <text:p>ANTICHITÀ E BELLE ARTI -&gt; VINCOLO STORICO 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REGIONI -&gt; BANDO">
            <text:p>CONCORSI -&gt; CONCORSI REGION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ERTIFICATO DI AGIBILITÀ">
            <text:p>EDILIZIA -&gt; CONCESSIONE EDILIZIA E PERMESSO DI COSTRUIRE -&gt; CERTIFICATO DI AGIBIL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SEGNANTI -&gt; TRATTAMENTO ECONOMICO">
            <text:p>INSEGNANTI -&gt; TRATTAMENTO ECONOM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ESCLUSIONE">
            <text:p>APPALTI PUBBLICI DI FORNITURE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MILITARI">
            <text:p>SILENZIO DELLA PUBBLICA AMMINISTRAZIONE -&gt; MIL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BANDO">
            <text:p>APPALTI PUBBLICI DI SERVIZ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ERMESSI E TRASFERIMENTI LEGGE N. 104/1992">
            <text:p>PUBBLICO IMPIEGO -&gt; PERMESSI E TRASFERIMENTI LEGGE N. 104/1992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PIANI FAUNISTICI VENATORI">
            <text:p>CACCIA -&gt; PIANI FAUNISTICI VENATO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CONSIGLIO COMUNALE">
            <text:p>COMUNI -&gt; CONSIGLIO COMU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DEMANIO E PATRIMONIO">
            <text:p>SILENZIO DELLA PUBBLICA AMMINISTRAZIONE -&gt; DEMANIO E PATRIMON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ALTRO">
            <text:p>EDILIZIA -&gt; CONCESSIONE EDILIZIA E PERMESSO DI COSTRUI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UARDIA DI FINANZA -&gt; TRASFERIMENTO">
            <text:p>GUARDIA DI FINANZA -&gt; TRASFERIMEN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RISARCIMENTO DANNI">
            <text:p>APPALTI PUBBLICI DI SERVIZ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EROPORTI -&gt; ALTRO">
            <text:p>AEROPOR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ROGETTI DI RIQUALIFICAZIONE">
            <text:p>URBANISTICA -&gt; PROGETTI DI RIQUALIF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MUTAMENTO DESTINAZIONE D'USO">
            <text:p>EDILIZIA -&gt; CONCESSIONE EDILIZIA E PERMESSO DI COSTRUIRE -&gt; MUTAMENTO DESTINAZIONE D'US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ORDINANZE CONTINGIBILI E URGENTI -&gt; ALTRO">
            <text:p>ORDINANZE CONTINGIBILI E URGENT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PUBBLICI DI SERVIZI">
            <text:p>PIANO NAZIONALE DI RIPRESA E RESILIENZA (PNRR) -&gt; APPALTI PUBBLICI DI SERVIZ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REGIONI">
            <text:p>PIANO NAZIONALE DI RIPRESA E RESILIENZA (PNRR) -&gt;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UTORIZZAZIONE (RILASCIO)">
            <text:p>COMMERCIO E ARTIGIANATO -&gt; AUTORIZZAZIONE (RILASCIO)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PERSONALE ATA -&gt; ALTRO">
            <text:p>CONCORSI -&gt; CONCORSI SCUOLA PERSONALE AT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RISARCIMENTO DANNI">
            <text:p>VITTIME DEL DOVER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PROCEDIMENTO DISCIPLINARE">
            <text:p>POLIZIA PENITENZIARIA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MUNICAZIONE DI INIZIO LAVORI ASSEVERATA (C.I.L.A.)">
            <text:p>EDILIZIA -&gt; COMUNICAZIONE DI INIZIO LAVORI ASSEVERATA (C.I.L.A.)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BENI CULTURALI">
            <text:p>PIANO NAZIONALE DI RIPRESA E RESILIENZA (PNRR) -&gt;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16">
            <text:p>1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LAVORAZIONI E INDUSTRIE INSALUBRI">
            <text:p>INQUINAMENTO -&gt; LAVORAZIONI E INDUSTRIE INSALUB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PORT -&gt; CONTRIBUTI">
            <text:p>SPORT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PROFESSORI UNIVERSITARI -&gt; CONCORSO">
            <text:p>UNIVERSITÀ -&gt; PROFESSORI UNIVERSITARI -&gt; CONCOR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QUOTE LATTE -&gt; RISARCIMENTO DANNI">
            <text:p>QUOTE LATT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FORNITURE -&gt; BANDO">
            <text:p>APPALTI PUBBLICI DI FORNITURE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ACCIA -&gt; GUARDIE VENATORIE E GUARDIACACCIA">
            <text:p>CACCIA -&gt; GUARDIE VENATORIE E GUARDIA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CUOLA -&gt; ESCLUSIONE">
            <text:p>APPALTI SCUOL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ERVIZI PUBBLICI -&gt; TELECOMUNICAZIONI -&gt; INFRASTRUTTURE PER TELEFONIA MOBILE">
            <text:p>SERVIZI PUBBLICI -&gt; TELECOMUNICAZIONI -&gt; INFRASTRUTTURE PER TELEFONIA MOBILE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GRADUATORIA">
            <text:p>CONCORSI -&gt; CONCORSI SCUOLA DOCENTI -&gt; GRADUATOR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ANITARI -&gt; ALTRO">
            <text:p>CONCORSI -&gt; CONCORSI SAN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ESPORTAZIONI ED IMPORTAZIONI">
            <text:p>ANTICHITÀ E BELLE ARTI -&gt; ESPORTAZIONI ED IMPORT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GIUDIZIO DI IDONEITÀ">
            <text:p>PATENTE DI GUIDA -&gt; GIUDIZIO DI IDONEITÀ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NTICHITÀ E BELLE ARTI -&gt; TUTELA DELLE COSE D'INTERESSE ARTISTICO">
            <text:p>ANTICHITÀ E BELLE ARTI -&gt; TUTELA DELLE COSE D'INTERESSE ART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EREQUAZIONE URBANISTICA">
            <text:p>URBANISTICA -&gt; PEREQUAZIONE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NIVERSITÀ -&gt; STUDENTI">
            <text:p>UNIVERSITÀ -&gt; STUDENT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NTI PUBBLICI -&gt; CONTROLLI">
            <text:p>ENTI PUBBLICI -&gt; CONTROL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">
            <text:p>CONCORSI -&gt; CONCORSI UNIVERSITAR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SANZIONI">
            <text:p>DEMANIO E PATRIMONIO -&gt; SAN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NON ASSEGNATA">
            <text:p>NON ASSEGNATA</text:p>
          </table:table-cell>
          <table:table-cell office:value-type="float" office:value="12">
            <text:p>1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ESCLUSIONE">
            <text:p>APPALTI SANITÀ -&gt; ESCLUSION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CUSTICO">
            <text:p>INQUINAMENTO -&gt; ACUST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ALTRO">
            <text:p>STRA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PENDENTI NON SANITARI ASL E OSPEDALIERI -&gt; AMMISSIONE">
            <text:p>CONCORSI -&gt; CONCORSI DIPENDENTI NON SANITARI ASL E OSPEDALIER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VENZIONI URBANISTICHE">
            <text:p>EDILIZIA -&gt; CONVENZIONI URBANISTICH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PROCEDIMENTO DISCIPLINARE">
            <text:p>PUBBLICO IMPIEGO -&gt; PROCEDIMENTO DISCIPLINA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ORESTE -&gt; TAGLIO E UTILIZZAZIONE DI BOSCHI">
            <text:p>FORESTE -&gt; TAGLIO E UTILIZZAZIONE DI BOSCH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CONCESSIONE EDILIZIA E PERMESSO DI COSTRUIRE -&gt; CONTRIBUTI DI CONCESSIONE">
            <text:p>EDILIZIA -&gt; CONCESSIONE EDILIZIA E PERMESSO DI COSTRUIRE -&gt; CONTRIBUTI DI CONCES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REGIONI">
            <text:p>CONCORSI -&gt; CONCORSI REG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GIOCHI, LOTTERIE E SCOMMESSE -&gt; ALTRO">
            <text:p>GIOCHI, LOTTERIE E SCOMMESS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RTI -&gt; TRASPORTO NAVALE">
            <text:p>PORTI -&gt; TRASPORTO NAV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DEMANIO E PATRIMONIO -&gt; SERVITÙ PUBBLICHE E DI USO PUBBLICO">
            <text:p>DEMANIO E PATRIMONIO -&gt; SERVITÙ PUBBLICHE E DI USO PUBBL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REVISIONE">
            <text:p>PATENTE DI GUIDA -&gt; REVISIONE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UTORIZZAZIONE INTEGRATA AMBIENTALE (A.I.A.)">
            <text:p>AMBIENTE -&gt; AUTORIZZAZIONE INTEGRATA AMBIENTALE (A.I.A.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ROFESSIONI E MESTIERI -&gt; ALTRO">
            <text:p>PROFESSIONI E MESTIE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SCUOLA DOCENTI -&gt; ESCLUSIONE">
            <text:p>CONCORSI -&gt; CONCORSI SCUOLA DOCENTI -&gt; ESCLUS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FARMACIA -&gt; PIANTA ORGANICA">
            <text:p>FARMACIA -&gt; PIANTA ORGAN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CENTRO DI ACCOGLIENZA">
            <text:p>STRANIERI -&gt; CENTRO DI ACCOGLIENZA</text:p>
          </table:table-cell>
          <table:table-cell office:value-type="float" office:value="40">
            <text:p>4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RIFIUTI -&gt; SMALTIMENTO">
            <text:p>RIFIUTI -&gt; SMALTIMENT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CUOLA PUBBLICA">
            <text:p>ISTRUZIONE PUBBLICA -&gt; SCUOL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SANITÀ -&gt; ALTRO">
            <text:p>APPALTI SANITÀ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MERCIO E ARTIGIANATO -&gt; ALTRO">
            <text:p>COMMERCIO E ARTIGIANATO -&gt; ALTRO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RCOLAZIONE STRADALE -&gt; ALTRO">
            <text:p>CIRCOLAZIONE STRADALE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ATENTE DI GUIDA -&gt; DECURTAZIONE PUNTI DALLA PATENTE DI GUIDA">
            <text:p>PATENTE DI GUIDA -&gt; DECURTAZIONE PUNTI DALLA PATENTE DI GUID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BENI CULTURALI -&gt; CIRCOLAZIONE GIURIDICA DEI BENI CULTURALI">
            <text:p>BENI CULTURALI -&gt; CIRCOLAZIONE GIURIDICA DEI BENI CULTUR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EDILIZIA">
            <text:p>PIANO NAZIONALE DI RIPRESA E RESILIENZA (PNRR)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GRICOLTURA -&gt; SANZIONI">
            <text:p>AGRICOLTURA -&gt; SAN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NCORSI -&gt; CONCORSI UNIVERSITARI -&gt; CONCORSI RISERVATI">
            <text:p>CONCORSI -&gt; CONCORSI UNIVERSITAR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UBBLICO IMPIEGO">
            <text:p>SILENZIO DELLA PUBBLICA AMMINISTRAZIONE -&gt; PUBBLICO IMP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INSEGNE E PUBBLICITÀ">
            <text:p>AUTORIZZAZIONI E CONCESSIONI AMMINISTRATIVE -&gt; INSEGNE E PUBBLICITÀ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POLIZIA DI STATO">
            <text:p>SILENZIO DELLA PUBBLICA AMMINISTRAZIONE -&gt; POLIZIA DI STA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STRUZIONE PUBBLICA -&gt; STUDENTI -&gt; ALTRO">
            <text:p>ISTRUZIONE PUBBLICA -&gt; STUDE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OLIZIA PENITENZIARIA -&gt; INFERMITÀ E LESIONI ED EQUO INDENNIZZO">
            <text:p>POLIZIA PENITENZIARI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PIANO NAZIONALE DI RIPRESA E RESILIENZA (PNRR) -&gt; APPALTI MISTI">
            <text:p>PIANO NAZIONALE DI RIPRESA E RESILIENZA (PNRR) -&gt; APPALTI MIS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INQUINAMENTO -&gt; ATMOSFERICO">
            <text:p>INQUINAMENTO -&gt; ATMOSFER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30">
            <text:p>030</text:p>
          </table:table-cell>
          <table:table-cell office:value-type="string" office:string-value="TAR VENETO - VENEZIA">
            <text:p>TAR VENETO - VENEZIA</text:p>
          </table:table-cell>
          <table:table-cell office:value-type="string" office:string-value="AMBIENTE -&gt; AREE NATURALI PROTETTE (TUTELA DELLA: PARCHI NAZIONALI, REGIONALI, INTERREGIONALI)">
            <text:p>AMBIENTE -&gt; AREE NATURALI PROTETTE (TUTELA DELLA: PARCHI NAZIONALI, REGIONALI, INTERREGIONALI)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