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OLIZIA PENITENZIARIA -&gt; INFERMITÀ, LESIONI ED EQUO INDENNIZZO">
            <text:p>POLIZIA PENITENZIARIA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VVOCATI LIBERO FORO -&gt; ORDINI PROFESSIONALI">
            <text:p>AVVOCATI LIBERO FORO -&gt; ORDINI PROFESS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MAGISTRATI MILITARI -&gt; TRATTAMENTO DI FINE RAPPORTO">
            <text:p>MAGISTRATI MILITAR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FORESTE -&gt; TAGLIO E UTILIZZAZIONE DI BOSCHI">
            <text:p>FORESTE -&gt; TAGLIO E UTILIZZAZIONE DI BOSCH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MILITARI -&gt; AVANZAMENTI E PROMOZIONI">
            <text:p>MILITA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4">
            <text:p>4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ARTECIPAZIONI STATALI ED IMPRESE PUBBLICHE -&gt; ALTRO">
            <text:p>PARTECIPAZIONI STATALI ED IMPRESE PUBBLICH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8">
            <text:p>38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ENSIONI -&gt; ALTRO">
            <text:p>PENS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CCIA -&gt; ALTRO">
            <text:p>CAC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ASILO">
            <text:p>STRANIERI -&gt; ASI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NON ASSEGNATA">
            <text:p>NON ASSEGNAT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PEREQUAZIONE URBANISTICA">
            <text:p>URBANISTICA -&gt; PEREQUAZIONE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MILITARI -&gt; ALLOGGIO DI SERVIZIO">
            <text:p>MILITARI -&gt; ALLOGGIO DI SERV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LEZIONI -&gt; ELEZIONI REGIONALI">
            <text:p>ELEZIONI -&gt; ELEZIONI REG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TELECOMUNICAZIONI -&gt; CONCESSIONE DI RADIODIFFUSIONE">
            <text:p>SERVIZI PUBBLICI -&gt; TELECOMUNICAZIONI -&gt; CONCESSIONE DI RADIODIFF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GIOCHI, LOTTERIE E SCOMMESSE -&gt; ORARI ESERCIZI">
            <text:p>GIOCHI, LOTTERIE E SCOMMESSE -&gt; ORARI ESERC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LEZIONI -&gt; ELEZIONI PROVINCIALI">
            <text:p>ELEZIONI -&gt; ELEZIONI PROVINC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83">
            <text:p>8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7">
            <text:p>47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EROPORTI -&gt; DIRITTI AEROPORTUALI">
            <text:p>AEROPORTI -&gt; DIRITTI AEROPORTU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MONOPOLI E DAZI -&gt; TRIBUTI E DIRITTI DOGANALI">
            <text:p>MONOPOLI E DAZI -&gt; TRIBUTI E DIRITTI DOGA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REGIONI -&gt; CONCORSI INTERNI">
            <text:p>CONCORSI -&gt; CONCORSI REGIONI -&gt; CONCORSI INTER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NCORSI -&gt; CONCORSI SCUOLA PERSONALE ATA">
            <text:p>CONCORSI -&gt; CONCORSI SCUOLA PERSONALE 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601">
            <text:p>202601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2">
            <text:p>202602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6">
            <text:p>202606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604">
            <text:p>202604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603">
            <text:p>202603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605">
            <text:p>202605</text:p>
          </table:table-cell>
          <table:table-cell office:value-type="string" office:string-value="030">
            <text:p>030</text:p>
          </table:table-cell>
          <table:table-cell office:value-type="string" office:string-value="TAR VENETOVENEZIA">
            <text:p>TAR VENETOVENEZ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