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2">
            <text:p>202400322</text:p>
          </table:table-cell>
          <table:table-cell office:value-type="float" office:value="202000481">
            <text:p>20200048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date" office:date-value="2024-08-07T00:00:00">
            <text:p>Wed Aug  7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0-06-16T00:00:00">
            <text:p>Tue Jun 16 00:00:00 2020</text:p>
          </table:table-cell>
          <table:table-cell office:value-type="string" office:string-value="FORZE ARMATE: RISARCIMENTO DANNI">
            <text:p>FORZE ARMATE: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6">
            <text:p>202400346</text:p>
          </table:table-cell>
          <table:table-cell office:value-type="float" office:value="202000481">
            <text:p>20200048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date" office:date-value="2024-09-30T00:00:00">
            <text:p>Mon Sep 30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date" office:date-value="2020-06-16T00:00:00">
            <text:p>Tue Jun 16 00:00:00 2020</text:p>
          </table:table-cell>
          <table:table-cell office:value-type="string" office:string-value="FORZE ARMATE: RISARCIMENTO DANNI">
            <text:p>FORZE ARMATE: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21">
            <text:p>202400021</text:p>
          </table:table-cell>
          <table:table-cell office:value-type="float" office:value="201101711">
            <text:p>20110171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date" office:date-value="2024-01-18T00:00:00">
            <text:p>Thu Jan 18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11-10-05T00:00:00">
            <text:p>Wed Oct  5 00:00:00 2011</text:p>
          </table:table-cell>
          <table:table-cell office:value-type="string" office:string-value="ISPETTORE SUPERIORE POLIZIA PENITENZIARIA: RISARCIMENTO DANNO">
            <text:p>ISPETTORE SUPERIORE POLIZIA PENITENZIARIA: RISARCIMENTO DAN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