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NUMERO_PROVVEDIMENTI_DEFINISCONO">
            <text:p>NUMERO_PROVVEDIMENTI_DEFINISCONO</text:p>
          </table:table-cell>
          <table:table-cell table:style-name="pd1" office:value-type="string" office:string-value="NUMERO_PROVVEDIMENTI_NON_DEFINISCONO">
            <text:p>NUMERO_PROVVEDIMENTI_NON_DEFINISCONO</text:p>
          </table:table-cell>
          <table:table-cell table:style-name="pd1" office:value-type="string" office:string-value="NUMERO_TOTALE_PROVVEDIMENTI">
            <text:p>NUMERO_TOTALE_PROVVEDIMENTI</text:p>
          </table:table-cell>
          <table:table-cell table:style-name="pd1" office:value-type="string" office:string-value="NUMERO_RICORSI_DEFINITI">
            <text:p>NUMERO_RICORSI_DEFINITI</text:p>
          </table:table-cell>
          <table:table-cell table:style-name="pd1" office:value-type="string" office:string-value="NUMERO_RICORSI_NON_DEFINITI">
            <text:p>NUMERO_RICORSI_NON_DEFINITI</text:p>
          </table:table-cell>
          <table:table-cell table:style-name="pd1" office:value-type="string" office:string-value="NUMERO_TOTALE_RICORSI">
            <text:p>NUMERO_TOTALE_RICORSI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ENTENZA">
            <text:p>SENTENZA</text:p>
          </table:table-cell>
          <table:table-cell office:value-type="float" office:value="14">
            <text:p>14</text:p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ENTENZA BREVE">
            <text:p>SENTENZA BREVE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ENTENZA">
            <text:p>SENTENZA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