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ORDINARIO">
            <text:p>ORDINARIO</text:p>
          </table:table-cell>
          <table:table-cell office:value-type="float" office:value="808">
            <text:p>80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IN OTTEMPERANZA">
            <text:p>IN OTTEMPERANZA</text:p>
          </table:table-cell>
          <table:table-cell office:value-type="float" office:value="29">
            <text:p>2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7">
            <text:p>017</text:p>
          </table:table-cell>
          <table:table-cell office:value-type="string" office:string-value="TAR LOMBARDIA - BRESCIA">
            <text:p>TAR LOMBARDIA - BRESCI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