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AVANZAMENTI E PROMOZIONI">
            <text:p>POLIZIA DI STATO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ALLOGGIO DI SERVIZIO">
            <text:p>MILITARI -&gt; ALLOGGIO DI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VVOCATI LIBERO FORO -&gt; ORDINI PROFESSIONALI">
            <text:p>AVVOCATI LIBERO FORO -&gt; ORDINI PROFESS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GNALAZIONE CERTIFICATA DI INIZIO ATTIVITÀ (TRANNE IN EDILIZIA) -&gt; RISARCIMENTO DANNI">
            <text:p>SEGNALAZIONE CERTIFICATA DI INIZIO ATTIVITÀ (TRANNE IN EDILIZI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CIMITERI -&gt; RISARCIMENTO DANNI">
            <text:p>CIMIT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LECCE">
            <text:p>TAR PUGLIA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