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MERCIO E ARTIGIANATO -&gt; RISARCIMENTO DANNI">
            <text:p>COMMERCIO E ARTIGIAN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CUREZZA PUBBLICA -&gt; CONCESSIONE/REVOCA DI SCORTA E/O AUTO">
            <text:p>SICUREZZA PUBBLICA -&gt; CONCESSIONE/REVOCA DI SCORTA E/O AU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UNIVERSITARI -&gt; BANDO">
            <text:p>CONCORSI -&gt; CONCORSI UNIVERS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APPALTI SCUOLA">
            <text:p>SILENZIO DELLA PUBBLICA AMMINISTRAZIONE -&gt; APPALTI SCUO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UNIVERSITÀ -&gt; PROFESSORI UNIVERSITARI -&gt; MEDICI UNIVERSITARI">
            <text:p>UNIVERSITÀ -&gt; PROFESSORI UNIVERSITARI -&gt; MEDIC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BANCHE -&gt; ALTRO">
            <text:p>BANCH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SCUOLA DOCENTI -&gt; BANDO">
            <text:p>CONCORSI -&gt; CONCORSI SCUOLA DOCENT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PORT -&gt; ALTRO">
            <text:p>SPORT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BANCHE -&gt; CASSA DEPOSITI E PRESTITI">
            <text:p>BANCHE -&gt; CASSA DEPOSITI E PRESTI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DEMANIO E PATRIMONIO -&gt; RISARCIMENTO DANNI">
            <text:p>DEMANIO E PATRIMONI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IMITERI -&gt; CREMAZIONE">
            <text:p>CIMITERI -&gt; CREM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AGISTRATI TRIBUTARI -&gt; ALTRO">
            <text:p>MAGISTRATI TRIBU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STITUTI DI VIGILANZA -&gt; ALTRO">
            <text:p>ISTITUTI DI VIGIL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ROFESSIONI E MESTIERI -&gt; AGROTECNICI">
            <text:p>PROFESSIONI E MESTIERI -&gt; AGROTECN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NEL SETTORE DELLA DIFESA -&gt; REVOCA">
            <text:p>APPALTI NEL SETTORE DELLA DIFESA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AGISTRATI ORDINARI -&gt; ALTRO">
            <text:p>MAGISTRATI ORDIN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URBANISTICA -&gt; PROGRAMMA DI FABBRICAZIONE">
            <text:p>URBANISTICA -&gt; PROGRAMMA DI FABBR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ECONOMICA E POPOLARE (O RESIDENZIALE PUBBLICA) -&gt; COOPERATIVE EDILIZIE">
            <text:p>EDILIZIA ECONOMICA E POPOLARE (O RESIDENZIALE PUBBLICA) -&gt; COOPERATIVE EDILIZ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DIPENDENTI NON SANITARI ASL E OSPEDALIERI -&gt; CONCORSI INTERNI">
            <text:p>CONCORSI -&gt; CONCORSI DIPENDENTI NON SANITARI ASL E OSPEDALIE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OLIZIA DI STATO -&gt; AVANZAMENTI E PROMOZIONI">
            <text:p>POLIZIA DI STATO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ESCA -&gt; ALTRO">
            <text:p>PES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BANCHE -&gt; ALTRO">
            <text:p>BANCH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NFORMATIVA ANTIMAFIA -&gt; CONTROLLO GIUDIZIARIO">
            <text:p>INFORMATIVA ANTIMAFIA -&gt; CONTROLLO GIUDIZI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MINISTERI -&gt; AMMISSIONE">
            <text:p>CONCORSI -&gt; CONCORSI MINISTER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ENSIONI -&gt; ALTRO">
            <text:p>PENS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UBBLICO IMPIEGO -&gt; CATEGORIE PROTETTE">
            <text:p>PUBBLICO IMPIEGO -&gt; CATEGORIE PROTET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9">
            <text:p>39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RISARCIMENTO DANNI">
            <text:p>CONCORS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5">
            <text:p>3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OLIZIA PENITENZIARIA -&gt; RISARCIMENTO DANNI">
            <text:p>POLIZIA PENITENZIAR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SANITÀ -&gt; RISOLUZIONE">
            <text:p>APPALTI SANITÀ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CIMITERI">
            <text:p>SILENZIO DELLA PUBBLICA AMMINISTRAZIONE -&gt; CIMIT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GUARDIA DI FINANZA -&gt; RISARCIMENTO DANNI">
            <text:p>GUARDIA DI FINANZ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LEZIONI -&gt; ELEZIONI PROVINCIALI">
            <text:p>ELEZIONI -&gt; ELEZIONI PROVINC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ENSIONI -&gt; ALTRO">
            <text:p>PENS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UNIVERSITARI -&gt; CONCORSI INTERNI">
            <text:p>CONCORSI -&gt; CONCORSI UNIVERS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NFORMATIVA ANTIMAFIA -&gt; CONTROLLO GIUDIZIARIO">
            <text:p>INFORMATIVA ANTIMAFIA -&gt; CONTROLLO GIUDIZI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ROFESSIONI E MESTIERI -&gt; INGEGNERI">
            <text:p>PROFESSIONI E MESTIERI -&gt; INGEGN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MANUTENZIONE ORDINARIA">
            <text:p>EDILIZIA -&gt; CONCESSIONE EDILIZIA E PERMESSO DI COSTRUIRE -&gt; MANUTENZIONE ORDIN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PROGRAMMI COSTRUTTIVI">
            <text:p>EDILIZIA -&gt; PROGRAMMI COSTR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ENSIONI -&gt; ALTRO">
            <text:p>PENS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