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CONTRATTO">
            <text:p>APPALTI NEL SETTORE DELLA DIFES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TRIBUTARI -&gt; STATO GIURIDICO">
            <text:p>MAGISTRATI TRIBU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CUOLA -&gt; CONTRATTO">
            <text:p>APPALTI SCUOLA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MILITARI -&gt; TRATTAMENTO DI FINE RAPPORTO">
            <text:p>MAGISTRATI MIL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