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9">
            <text:p>2024-07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7">
            <text:p>2024-09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1">
            <text:p>2024-10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5">
            <text:p>2024-10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5">
            <text:p>2024-11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9">
            <text:p>2024-11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3">
            <text:p>2024-1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9">
            <text:p>2024-07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3">
            <text:p>2024-09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7">
            <text:p>2024-09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1">
            <text:p>2024-10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5">
            <text:p>2024-10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5">
            <text:p>2024-11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9">
            <text:p>2024-11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3">
            <text:p>2024-1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9-13">
            <text:p>2024-09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9-27">
            <text:p>2024-09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10-25">
            <text:p>2024-10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11-15">
            <text:p>2024-11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12-13">
            <text:p>2024-12-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