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6-01-30">
            <text:p>2026-01-30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6-02-13">
            <text:p>2026-02-13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6-02-27">
            <text:p>2026-02-27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6-01-16">
            <text:p>2026-01-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