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493">
            <text:p>202600493</text:p>
          </table:table-cell>
          <table:table-cell office:value-type="string" office:string-value="2026-03-08">
            <text:p>2026-03-08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9C5D988E1">
            <text:p>B9C5D988E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58">
            <text:p>202600158</text:p>
          </table:table-cell>
          <table:table-cell office:value-type="string" office:string-value="2026-01-22">
            <text:p>2026-01-22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78E55325E">
            <text:p>B78E55325E</text:p>
          </table:table-cell>
          <table:table-cell office:value-type="string" office:string-value="">
            <text:p/>
          </table:table-cell>
          <table:table-cell office:value-type="string" office:string-value="2025_APP-PA_08-ecbc2870-eaa1-4245-8ef8-e31d81afc607">
            <text:p>2025_APP-PA_08-ecbc2870-eaa1-4245-8ef8-e31d81afc607</text:p>
          </table:table-cell>
          <table:table-cell office:value-type="string" office:string-value="PROCEDURA APERTA AI SENSI DELL'ART. 71 DEL D.LGS. 36/2023, GESTITA INTEGRALMENTE CON MODALITÀ TELEMATICA, PER L'AFFIDAMENTO DELLA FORNITURA, INSTALLAZIONE E MANUTENZIONE DI PUNTI ACQUA. IMPORTO A BASE DI GARA: EURO 1.750.000,00, AL NETTO DI IVA ED OPZIONI.">
            <text:p>PROCEDURA APERTA AI SENSI DELL'ART. 71 DEL D.LGS. 36/2023, GESTITA INTEGRALMENTE CON MODALITÀ TELEMATICA, PER L'AFFIDAMENTO DELLA FORNITURA, INSTALLAZIONE E MANUTENZIONE DI PUNTI ACQUA. IMPORTO A BASE DI GARA: EURO 1.750.000,00, AL NETTO DI IVA ED OPZIONI.</text:p>
          </table:table-cell>
          <table:table-cell office:value-type="float" office:value="2100000.0">
            <text:p>2100000.0</text:p>
          </table:table-cell>
          <table:table-cell office:value-type="string" office:string-value="1">
            <text:p>1</text:p>
          </table:table-cell>
          <table:table-cell office:value-type="string" office:string-value="FORNITURA ED INSTALLAZIONE DEI PUNTI ACQUA SMAT (RIF. APP_08/2025)">
            <text:p>FORNITURA ED INSTALLAZIONE DEI PUNTI ACQUA SMAT (RIF. APP_08/2025)</text:p>
          </table:table-cell>
          <table:table-cell office:value-type="float" office:value="2100000.0">
            <text:p>21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1272">
            <text:p>001272</text:p>
          </table:table-cell>
          <table:table-cell office:value-type="string" office:string-value="TORINO">
            <text:p>TORINO</text:p>
          </table:table-cell>
          <table:table-cell office:value-type="string" office:string-value="2025-07-08">
            <text:p>2025-07-08</text:p>
          </table:table-cell>
          <table:table-cell office:value-type="string" office:string-value="2025-09-09">
            <text:p>2025-09-09</text:p>
          </table:table-cell>
          <table:table-cell office:value-type="string" office:string-value="07937540016">
            <text:p>07937540016</text:p>
          </table:table-cell>
          <table:table-cell office:value-type="string" office:string-value="SOCIETA' METROPOLITANA ACQUE TORINO S.P.A. IN ALTERNATIVA SMA TORINO S.P.A. OVVERO SMAT S.P.A.">
            <text:p>SOCIETA' METROPOLITANA ACQUE TORINO S.P.A. IN ALTERNATIVA SMA TORINO S.P.A. OVVERO SMAT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32">
            <text:p>202600232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517A7238">
            <text:p>B6517A7238</text:p>
          </table:table-cell>
          <table:table-cell office:value-type="string" office:string-value="">
            <text:p/>
          </table:table-cell>
          <table:table-cell office:value-type="string" office:string-value="164-1727">
            <text:p>164-1727</text:p>
          </table:table-cell>
          <table:table-cell office:value-type="string" office:string-value="ACCORDO QUADRO PER L'AFFIDAMENTO DI PROGETTAZIONE ED ESECUZIONE LAVORI PER OPERE DI MANUTENZIONE STRAORDINARIA SU RETI E IMPIANTI DI ACQUEDOTTO E FOGNATACCORDO QUADRO PER L'AFFIDAMENTO DI PROGETTAZIONE ED ESECUZIONE LAVORI PER OPERE DI MANUTENZIONE STRAORDINARIA SU RETI E IMPIANTI DI ACQUEDOTTO E FOGNATURA SUDDIVISO IN DUE LOTTI. CUP D18B25000060005URA SUDDIVISO IN DUE LOTTI">
            <text:p>ACCORDO QUADRO PER L'AFFIDAMENTO DI PROGETTAZIONE ED ESECUZIONE LAVORI PER OPERE DI MANUTENZIONE STRAORDINARIA SU RETI E IMPIANTI DI ACQUEDOTTO E FOGNATACCORDO QUADRO PER L'AFFIDAMENTO DI PROGETTAZIONE ED ESECUZIONE LAVORI PER OPERE DI MANUTENZIONE STRAORDINARIA SU RETI E IMPIANTI DI ACQUEDOTTO E FOGNATURA SUDDIVISO IN DUE LOTTI. CUP D18B25000060005URA SUDDIVISO IN DUE LOTTI</text:p>
          </table:table-cell>
          <table:table-cell office:value-type="float" office:value="21900000.0">
            <text:p>21900000.0</text:p>
          </table:table-cell>
          <table:table-cell office:value-type="string" office:string-value="2">
            <text:p>2</text:p>
          </table:table-cell>
          <table:table-cell office:value-type="string" office:string-value="PROGETTAZIONE ESECUTIVA ED ESECUZIONE LAVORI PER LA MANUTENZIONE STRAORDINARIA SU RETI E IMPIANTI DI ACQUEDOTTO E FOGNATURA - CUP D18B25000060005">
            <text:p>PROGETTAZIONE ESECUTIVA ED ESECUZIONE LAVORI PER LA MANUTENZIONE STRAORDINARIA SU RETI E IMPIANTI DI ACQUEDOTTO E FOGNATURA - CUP D18B25000060005</text:p>
          </table:table-cell>
          <table:table-cell office:value-type="float" office:value="12120000.0">
            <text:p>1212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3106">
            <text:p>003106</text:p>
          </table:table-cell>
          <table:table-cell office:value-type="string" office:string-value="NOVARA">
            <text:p>NOVARA</text:p>
          </table:table-cell>
          <table:table-cell office:value-type="string" office:string-value="2025-04-04">
            <text:p>2025-04-04</text:p>
          </table:table-cell>
          <table:table-cell office:value-type="string" office:string-value="2025-05-27">
            <text:p>2025-05-27</text:p>
          </table:table-cell>
          <table:table-cell office:value-type="string" office:string-value="02078000037">
            <text:p>02078000037</text:p>
          </table:table-cell>
          <table:table-cell office:value-type="string" office:string-value="ACQUA NOVARA.VCO S.P.A.">
            <text:p>ACQUA NOVARA.VCO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string" office:string-value="2026-01-02">
            <text:p>2026-01-02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B844C7977B">
            <text:p>B844C7977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08">
            <text:p>202600108</text:p>
          </table:table-cell>
          <table:table-cell office:value-type="string" office:string-value="2026-01-16">
            <text:p>2026-01-1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9EDD05E3">
            <text:p>B89EDD05E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389">
            <text:p>202600389</text:p>
          </table:table-cell>
          <table:table-cell office:value-type="string" office:string-value="2026-02-17">
            <text:p>2026-02-17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791855022E">
            <text:p>791855022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32">
            <text:p>202600232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517A830B">
            <text:p>B6517A830B</text:p>
          </table:table-cell>
          <table:table-cell office:value-type="string" office:string-value="">
            <text:p/>
          </table:table-cell>
          <table:table-cell office:value-type="string" office:string-value="164-1727">
            <text:p>164-1727</text:p>
          </table:table-cell>
          <table:table-cell office:value-type="string" office:string-value="ACCORDO QUADRO PER L'AFFIDAMENTO DI PROGETTAZIONE ED ESECUZIONE LAVORI PER OPERE DI MANUTENZIONE STRAORDINARIA SU RETI E IMPIANTI DI ACQUEDOTTO E FOGNATACCORDO QUADRO PER L'AFFIDAMENTO DI PROGETTAZIONE ED ESECUZIONE LAVORI PER OPERE DI MANUTENZIONE STRAORDINARIA SU RETI E IMPIANTI DI ACQUEDOTTO E FOGNATURA SUDDIVISO IN DUE LOTTI. CUP D18B25000060005URA SUDDIVISO IN DUE LOTTI">
            <text:p>ACCORDO QUADRO PER L'AFFIDAMENTO DI PROGETTAZIONE ED ESECUZIONE LAVORI PER OPERE DI MANUTENZIONE STRAORDINARIA SU RETI E IMPIANTI DI ACQUEDOTTO E FOGNATACCORDO QUADRO PER L'AFFIDAMENTO DI PROGETTAZIONE ED ESECUZIONE LAVORI PER OPERE DI MANUTENZIONE STRAORDINARIA SU RETI E IMPIANTI DI ACQUEDOTTO E FOGNATURA SUDDIVISO IN DUE LOTTI. CUP D18B25000060005URA SUDDIVISO IN DUE LOTTI</text:p>
          </table:table-cell>
          <table:table-cell office:value-type="float" office:value="21900000.0">
            <text:p>21900000.0</text:p>
          </table:table-cell>
          <table:table-cell office:value-type="string" office:string-value="2">
            <text:p>2</text:p>
          </table:table-cell>
          <table:table-cell office:value-type="string" office:string-value="PROGETTAZIONE ESECUTIVA ED ESECUZIONE LAVORI PER LA MANUTENZIONE STRAORDINARIA SU RETI E IMPIANTI DI ACQUEDOTTO E FOGNATURA - CUP D18B25000060005">
            <text:p>PROGETTAZIONE ESECUTIVA ED ESECUZIONE LAVORI PER LA MANUTENZIONE STRAORDINARIA SU RETI E IMPIANTI DI ACQUEDOTTO E FOGNATURA - CUP D18B25000060005</text:p>
          </table:table-cell>
          <table:table-cell office:value-type="float" office:value="9780000.0">
            <text:p>978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3106">
            <text:p>003106</text:p>
          </table:table-cell>
          <table:table-cell office:value-type="string" office:string-value="NOVARA">
            <text:p>NOVARA</text:p>
          </table:table-cell>
          <table:table-cell office:value-type="string" office:string-value="2025-04-04">
            <text:p>2025-04-04</text:p>
          </table:table-cell>
          <table:table-cell office:value-type="string" office:string-value="2025-05-27">
            <text:p>2025-05-27</text:p>
          </table:table-cell>
          <table:table-cell office:value-type="string" office:string-value="02078000037">
            <text:p>02078000037</text:p>
          </table:table-cell>
          <table:table-cell office:value-type="string" office:string-value="ACQUA NOVARA.VCO S.P.A.">
            <text:p>ACQUA NOVARA.VCO S.P.A.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string" office:string-value="2026-01-05">
            <text:p>2026-01-0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5973CA29C">
            <text:p>B5973CA29C</text:p>
          </table:table-cell>
          <table:table-cell office:value-type="string" office:string-value="">
            <text:p/>
          </table:table-cell>
          <table:table-cell office:value-type="string" office:string-value="97503930014_AQ_serramenti">
            <text:p>97503930014_AQ_serramenti</text:p>
          </table:table-cell>
          <table:table-cell office:value-type="string" office:string-value="PROCEDURA APERTA PER L'AFFIDAMENTO DELLA FORNITURA DI SERRAMENTI MEDIANTE ACCORDO QUADRO ">
            <text:p>PROCEDURA APERTA PER L'AFFIDAMENTO DELLA FORNITURA DI SERRAMENTI MEDIANTE ACCORDO QUADRO </text:p>
          </table:table-cell>
          <table:table-cell office:value-type="float" office:value="3927000.0">
            <text:p>3927000.0</text:p>
          </table:table-cell>
          <table:table-cell office:value-type="string" office:string-value="2">
            <text:p>2</text:p>
          </table:table-cell>
          <table:table-cell office:value-type="string" office:string-value="FORNITURA E POSA DI SERRAMENTI PRESSO GLI APPARTAMENTI">
            <text:p>FORNITURA E POSA DI SERRAMENTI PRESSO GLI APPARTAMENTI</text:p>
          </table:table-cell>
          <table:table-cell office:value-type="float" office:value="3366000.0">
            <text:p>3366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1272">
            <text:p>001272</text:p>
          </table:table-cell>
          <table:table-cell office:value-type="string" office:string-value="TORINO">
            <text:p>TORINO</text:p>
          </table:table-cell>
          <table:table-cell office:value-type="string" office:string-value="2025-02-12">
            <text:p>2025-02-12</text:p>
          </table:table-cell>
          <table:table-cell office:value-type="string" office:string-value="2025-03-14">
            <text:p>2025-03-14</text:p>
          </table:table-cell>
          <table:table-cell office:value-type="string" office:string-value="97503930014">
            <text:p>97503930014</text:p>
          </table:table-cell>
          <table:table-cell office:value-type="string" office:string-value="CONSORZIO INTERCOMUNALE TORINESE">
            <text:p>CONSORZIO INTERCOMUNALE TORINES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553">
            <text:p>202600553</text:p>
          </table:table-cell>
          <table:table-cell office:value-type="string" office:string-value="2026-03-19">
            <text:p>2026-03-19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5D07001F">
            <text:p>B85D07001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string" office:string-value="2026-01-07">
            <text:p>2026-01-07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7CF2EB23A">
            <text:p>B7CF2EB23A</text:p>
          </table:table-cell>
          <table:table-cell office:value-type="string" office:string-value="">
            <text:p/>
          </table:table-cell>
          <table:table-cell office:value-type="string" office:string-value="PVCO20250729">
            <text:p>PVCO20250729</text:p>
          </table:table-cell>
          <table:table-cell office:value-type="string" office:string-value="GESTIONE DELL'AREA COMUNALE LIDO DI GOZZANO E DEL CENTRO REMIERO DEL COMUNE DI GOZZANO">
            <text:p>GESTIONE DELL'AREA COMUNALE LIDO DI GOZZANO E DEL CENTRO REMIERO DEL COMUNE DI GOZZANO</text:p>
          </table:table-cell>
          <table:table-cell office:value-type="float" office:value="10679539.62">
            <text:p>10679539.62</text:p>
          </table:table-cell>
          <table:table-cell office:value-type="string" office:string-value="1">
            <text:p>1</text:p>
          </table:table-cell>
          <table:table-cell office:value-type="string" office:string-value="GESTIONE DELL'AREA COMUNALE LIDO DI GOZZANO E DEL CENTRO REMIERO DEL COMUNE DI GOZZANO">
            <text:p>GESTIONE DELL'AREA COMUNALE LIDO DI GOZZANO E DEL CENTRO REMIERO DEL COMUNE DI GOZZANO</text:p>
          </table:table-cell>
          <table:table-cell office:value-type="float" office:value="10679539.62">
            <text:p>10679539.6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3076">
            <text:p>003076</text:p>
          </table:table-cell>
          <table:table-cell office:value-type="string" office:string-value="NOVARA">
            <text:p>NOVARA</text:p>
          </table:table-cell>
          <table:table-cell office:value-type="string" office:string-value="2025-07-30">
            <text:p>2025-07-30</text:p>
          </table:table-cell>
          <table:table-cell office:value-type="string" office:string-value="2025-09-22">
            <text:p>2025-09-22</text:p>
          </table:table-cell>
          <table:table-cell office:value-type="string" office:string-value="00417290038">
            <text:p>00417290038</text:p>
          </table:table-cell>
          <table:table-cell office:value-type="string" office:string-value="COMUNE DI GOZZANO">
            <text:p>COMUNE DI GOZZAN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600559">
            <text:p>202600559</text:p>
          </table:table-cell>
          <table:table-cell office:value-type="string" office:string-value="2026-03-22">
            <text:p>2026-03-22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84BCA9BF8">
            <text:p>B84BCA9BF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234">
            <text:p>202600234</text:p>
          </table:table-cell>
          <table:table-cell office:value-type="string" office:string-value="2026-01-30">
            <text:p>2026-01-30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B8ED8E8F5B">
            <text:p>B8ED8E8F5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188">
            <text:p>202600188</text:p>
          </table:table-cell>
          <table:table-cell office:value-type="string" office:string-value="2026-01-27">
            <text:p>2026-01-27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78A31CDF2">
            <text:p>B78A31CDF2</text:p>
          </table:table-cell>
          <table:table-cell office:value-type="string" office:string-value="">
            <text:p/>
          </table:table-cell>
          <table:table-cell office:value-type="string" office:string-value="R.P.18878_CC_40_2025">
            <text:p>R.P.18878_CC_40_2025</text:p>
          </table:table-cell>
          <table:table-cell office:value-type="string" office:string-value="FORNITURA DI N. 1 WORKSTATION EMG">
            <text:p>FORNITURA DI N. 1 WORKSTATION EMG</text:p>
          </table:table-cell>
          <table:table-cell office:value-type="float" office:value="40983.0">
            <text:p>40983.0</text:p>
          </table:table-cell>
          <table:table-cell office:value-type="string" office:string-value="1">
            <text:p>1</text:p>
          </table:table-cell>
          <table:table-cell office:value-type="string" office:string-value="FORNITURA DI N. 1 WORKSTATION EMG">
            <text:p>FORNITURA DI N. 1 WORKSTATION EMG</text:p>
          </table:table-cell>
          <table:table-cell office:value-type="float" office:value="40983.0">
            <text:p>40983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01272">
            <text:p>001272</text:p>
          </table:table-cell>
          <table:table-cell office:value-type="string" office:string-value="TORINO">
            <text:p>TORINO</text:p>
          </table:table-cell>
          <table:table-cell office:value-type="string" office:string-value="2025-07-07">
            <text:p>2025-07-07</text:p>
          </table:table-cell>
          <table:table-cell office:value-type="string" office:string-value="2025-07-30">
            <text:p>2025-07-30</text:p>
          </table:table-cell>
          <table:table-cell office:value-type="string" office:string-value="10771180014">
            <text:p>10771180014</text:p>
          </table:table-cell>
          <table:table-cell office:value-type="string" office:string-value="AZIENDA OSPEDALIERA UNIVERSITARIA CITTA' DELLA SALUTE E DELLA SCIENZA DI TORINO">
            <text:p>AZIENDA OSPEDALIERA UNIVERSITARIA CITTA' DELLA SALUTE E DELLA SCIENZA DI TORI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