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1">
            <text:p>202500001</text:p>
          </table:table-cell>
          <table:table-cell office:value-type="float" office:value="202200982">
            <text:p>202200982</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31">
            <text:p>2022-10-31</text:p>
          </table:table-cell>
          <table:table-cell office:value-type="string" office:string-value="PERDITA DEL GRADO PER DIMISSIONI D’AUTORITÀ A MARESCIALLO DELLA MARINA MILITARE">
            <text:p>PERDITA DEL GRADO PER DIMISSIONI D’AUTORITÀ A MARESCIALLO DELLA MARINA MILITAR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2">
            <text:p>202500002</text:p>
          </table:table-cell>
          <table:table-cell office:value-type="float" office:value="202200939">
            <text:p>202200939</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16">
            <text:p>2022-10-16</text:p>
          </table:table-cell>
          <table:table-cell office:value-type="string" office:string-value="DINIEGO ISTANZA DI RICONOSCIMENTO DIPENDENZA DA CAUSA DI SERVIZIO">
            <text:p>DINIEGO ISTANZA DI RICONOSCIMENTO DIPENDENZA DA CAUSA DI SERVIZI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3">
            <text:p>202500003</text:p>
          </table:table-cell>
          <table:table-cell office:value-type="float" office:value="202201146">
            <text:p>202201146</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14">
            <text:p>2022-12-14</text:p>
          </table:table-cell>
          <table:table-cell office:value-type="string" office:string-value="EDILIZIA - REVOCA DI PRECEDENTE CONCESSIONE EDILIZIA - DIFFIDA A DEMOLIRE E IRROGAZIONE SANZIONE PECUNIARIA">
            <text:p>EDILIZIA - REVOCA DI PRECEDENTE CONCESSIONE EDILIZIA - DIFFIDA A DEMOLIRE E IRROGAZIONE SANZIONE PECUNIAR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4">
            <text:p>202500004</text:p>
          </table:table-cell>
          <table:table-cell office:value-type="float" office:value="202400774">
            <text:p>202400774</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26">
            <text:p>2024-06-26</text:p>
          </table:table-cell>
          <table:table-cell office:value-type="string" office:string-value="INFORMATIVA INTERDITTIVA ANTIMAFIA">
            <text:p>INFORMATIVA INTERDITTIVA ANTIMAF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5">
            <text:p>202500005</text:p>
          </table:table-cell>
          <table:table-cell office:value-type="float" office:value="202200482">
            <text:p>202200482</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5-26">
            <text:p>2022-05-26</text:p>
          </table:table-cell>
          <table:table-cell office:value-type="string" office:string-value="SANITA' - STRUTTURE PRIVATE ACCREDITATE E CONVENZIONATE - ASSEGNAZIONE BUDGET 2008 - DECURTAZIONE SOMME">
            <text:p>SANITA' - STRUTTURE PRIVATE ACCREDITATE E CONVENZIONATE - ASSEGNAZIONE BUDGET 2008 - DECURTAZIONE SOMM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6">
            <text:p>202500006</text:p>
          </table:table-cell>
          <table:table-cell office:value-type="float" office:value="202200481">
            <text:p>202200481</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5-26">
            <text:p>2022-05-26</text:p>
          </table:table-cell>
          <table:table-cell office:value-type="string" office:string-value="SANITA' - STRUTTURE PRIVATE ACCREDITATE E CONVENZIONATE - ASSEGNAZIONE BUDGET 2008 - DECURTAZIONE SOMME">
            <text:p>SANITA' - STRUTTURE PRIVATE ACCREDITATE E CONVENZIONATE - ASSEGNAZIONE BUDGET 2008 - DECURTAZIONE SOMM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7">
            <text:p>202500007</text:p>
          </table:table-cell>
          <table:table-cell office:value-type="float" office:value="202300084">
            <text:p>202300084</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1-26">
            <text:p>2023-01-26</text:p>
          </table:table-cell>
          <table:table-cell office:value-type="string" office:string-value="CONTRATTO DI ASSEGNAZIONE DEL BUDGET PER L'ANNO 2009">
            <text:p>CONTRATTO DI ASSEGNAZIONE DEL BUDGET PER L'ANNO 2009</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8">
            <text:p>202500008</text:p>
          </table:table-cell>
          <table:table-cell office:value-type="float" office:value="202201160">
            <text:p>202201160</text:p>
          </table:table-cell>
          <table:table-cell office:value-type="float" office:value="2025">
            <text:p>2025</text:p>
          </table:table-cell>
          <table:table-cell office:value-type="float" office:value="202501">
            <text:p>202501</text:p>
          </table:table-cell>
          <table:table-cell office:value-type="string" office:string-value="2025-01-02">
            <text:p>2025-01-02</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2-12-19">
            <text:p>2022-12-19</text:p>
          </table:table-cell>
          <table:table-cell office:value-type="string" office:string-value="DINIEGO ISTANZA DI CONCESSIONE DI ACCREDITAMENTO ISTITUZIONALE, PER L’EROGAZIONE DI CURE DOMICILIARI INTEGRATE">
            <text:p>DINIEGO ISTANZA DI CONCESSIONE DI ACCREDITAMENTO ISTITUZIONALE, PER L’EROGAZIONE DI CURE DOMICILIARI INTEGRAT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09">
            <text:p>202500009</text:p>
          </table:table-cell>
          <table:table-cell office:value-type="float" office:value="202200132">
            <text:p>202200132</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15">
            <text:p>2022-02-15</text:p>
          </table:table-cell>
          <table:table-cell office:value-type="string" office:string-value="SANITÀ - ASSEGNAZIONE BUDGET ANNO 2007 E 2008">
            <text:p>SANITÀ - ASSEGNAZIONE BUDGET ANNO 2007 E 2008</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0">
            <text:p>202500010</text:p>
          </table:table-cell>
          <table:table-cell office:value-type="float" office:value="202100287">
            <text:p>202100287</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03-17">
            <text:p>2021-03-17</text:p>
          </table:table-cell>
          <table:table-cell office:value-type="string" office:string-value="INGIUNZIONE DEMOLIZIONE OPERE ABUSIVE-ORDINANZA SGOMBERO ED ACQUISIZIONE AL PATRIMONIO COMUNALE">
            <text:p>INGIUNZIONE DEMOLIZIONE OPERE ABUSIVE-ORDINANZA SGOMBERO ED ACQUISIZIONE AL PATRIMONIO COMUNAL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1">
            <text:p>202500011</text:p>
          </table:table-cell>
          <table:table-cell office:value-type="float" office:value="202200158">
            <text:p>202200158</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23">
            <text:p>2022-02-23</text:p>
          </table:table-cell>
          <table:table-cell office:value-type="string" office:string-value="SANITÀ - DETERMINAZIONE E ATTRIBUZIONE BUDGET DAGLI ANNI 2002 IN POI">
            <text:p>SANITÀ - DETERMINAZIONE E ATTRIBUZIONE BUDGET DAGLI ANNI 2002 IN PO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2">
            <text:p>202500012</text:p>
          </table:table-cell>
          <table:table-cell office:value-type="float" office:value="202201166">
            <text:p>202201166</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20">
            <text:p>2022-12-20</text:p>
          </table:table-cell>
          <table:table-cell office:value-type="string" office:string-value="SANITÀ - STRUTTURE PRIVATE ACCREDITATE - DETERMINAZIONE BUDGET 2009">
            <text:p>SANITÀ - STRUTTURE PRIVATE ACCREDITATE - DETERMINAZIONE BUDGET 2009</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3">
            <text:p>202500013</text:p>
          </table:table-cell>
          <table:table-cell office:value-type="float" office:value="202201165">
            <text:p>202201165</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2-12-20">
            <text:p>2022-12-20</text:p>
          </table:table-cell>
          <table:table-cell office:value-type="string" office:string-value="SANITÀ - STRUTTURE PRIVATE CONVENZIONATE - LIQUIDAZIONE E PAGAMENTO ALLA CASE DI CURA ACCREDITATE DEL SALDO BUDGET DELLE PRESTAZIONI A R.O.D. DELL'ANNO 2007">
            <text:p>SANITÀ - STRUTTURE PRIVATE CONVENZIONATE - LIQUIDAZIONE E PAGAMENTO ALLA CASE DI CURA ACCREDITATE DEL SALDO BUDGET DELLE PRESTAZIONI A R.O.D. DELL'ANNO 2007</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4">
            <text:p>202500014</text:p>
          </table:table-cell>
          <table:table-cell office:value-type="float" office:value="202200699">
            <text:p>202200699</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7-21">
            <text:p>2022-07-21</text:p>
          </table:table-cell>
          <table:table-cell office:value-type="string" office:string-value="DIRITTO AL PAGAMENTO INTEGRALE DI FATTURE RELATIVE A PRESTAZIONI SANITARIE">
            <text:p>DIRITTO AL PAGAMENTO INTEGRALE DI FATTURE RELATIVE A PRESTAZIONI SANITARI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5">
            <text:p>202500015</text:p>
          </table:table-cell>
          <table:table-cell office:value-type="float" office:value="202200142">
            <text:p>202200142</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2-02-16">
            <text:p>2022-02-16</text:p>
          </table:table-cell>
          <table:table-cell office:value-type="string" office:string-value="SANITÀ - DETERMINAZIONE DEGLI AGGREGATI DI SPESA PER L’ASSISTENZA SPECIALISTICA DA PRIVATO, ANNO 2015">
            <text:p>SANITÀ - DETERMINAZIONE DEGLI AGGREGATI DI SPESA PER L’ASSISTENZA SPECIALISTICA DA PRIVATO, ANNO 2015</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6">
            <text:p>202500016</text:p>
          </table:table-cell>
          <table:table-cell office:value-type="float" office:value="202401094">
            <text:p>202401094</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24">
            <text:p>2024-09-24</text:p>
          </table:table-cell>
          <table:table-cell office:value-type="string" office:string-value="RIGETTO DELL'ISTANZA DI INCREMENTO BUDGET">
            <text:p>RIGETTO DELL'ISTANZA DI INCREMENTO BUDGET</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7">
            <text:p>202500017</text:p>
          </table:table-cell>
          <table:table-cell office:value-type="float" office:value="202200824">
            <text:p>202200824</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9-12">
            <text:p>2022-09-12</text:p>
          </table:table-cell>
          <table:table-cell office:value-type="string" office:string-value="SANITÀ - RECUPERO SOMME PER DIFFERENZE TARIFFARIE">
            <text:p>SANITÀ - RECUPERO SOMME PER DIFFERENZE TARIFFARI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8">
            <text:p>202500018</text:p>
          </table:table-cell>
          <table:table-cell office:value-type="float" office:value="202200755">
            <text:p>202200755</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8-05">
            <text:p>2022-08-05</text:p>
          </table:table-cell>
          <table:table-cell office:value-type="string" office:string-value="RECUPERO SOMME RELATIVE A PRESTAZIONI SANITARIE">
            <text:p>RECUPERO SOMME RELATIVE A PRESTAZIONI SANITARI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19">
            <text:p>202500019</text:p>
          </table:table-cell>
          <table:table-cell office:value-type="float" office:value="202200292">
            <text:p>202200292</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3-23">
            <text:p>2022-03-23</text:p>
          </table:table-cell>
          <table:table-cell office:value-type="string" office:string-value="RISARCIMENTO DEL DANNO INGIUSTO CAUSATO DALL’INOSSERVANZA DOLOSA O COLPOSA DEL TERMINE DI CONCLUSIONE DI PROCEDIMENTO AMMINISTRATIVO">
            <text:p>RISARCIMENTO DEL DANNO INGIUSTO CAUSATO DALL’INOSSERVANZA DOLOSA O COLPOSA DEL TERMINE DI CONCLUSIONE DI PROCEDIMENTO AMMINISTRATIV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0">
            <text:p>202500020</text:p>
          </table:table-cell>
          <table:table-cell office:value-type="float" office:value="202200314">
            <text:p>202200314</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3-30">
            <text:p>2022-03-30</text:p>
          </table:table-cell>
          <table:table-cell office:value-type="string" office:string-value="SANITA - DETERMINAZIONE DEGLI AGGREGATI DI SPESA PER L’ASSISTENZA SPECIALISTICA DA PRIVATO, ANNO 2015">
            <text:p>SANITA - DETERMINAZIONE DEGLI AGGREGATI DI SPESA PER L’ASSISTENZA SPECIALISTICA DA PRIVATO, ANNO 2015</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1">
            <text:p>202500021</text:p>
          </table:table-cell>
          <table:table-cell office:value-type="float" office:value="202101171">
            <text:p>202101171</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1-19">
            <text:p>2021-11-19</text:p>
          </table:table-cell>
          <table:table-cell office:value-type="string" office:string-value="RISARCIMENTO DEL DANNO DA MANCATO RILASCIO PERMESSO DI COSTRUIRE">
            <text:p>RISARCIMENTO DEL DANNO DA MANCATO RILASCIO PERMESSO DI COSTRUIRE</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2">
            <text:p>202500022</text:p>
          </table:table-cell>
          <table:table-cell office:value-type="float" office:value="202101224">
            <text:p>202101224</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2-03">
            <text:p>2021-12-03</text:p>
          </table:table-cell>
          <table:table-cell office:value-type="string" office:string-value="DETERMINAZIONE PREZZO DI CESSIONE AREA NELL'AMBITO DEL PIANO DI ZONA EDILIZIA ECONOMICA POPOLARE">
            <text:p>DETERMINAZIONE PREZZO DI CESSIONE AREA NELL'AMBITO DEL PIANO DI ZONA EDILIZIA ECONOMICA POPOLARE</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2">
            <text:p>202500022</text:p>
          </table:table-cell>
          <table:table-cell office:value-type="float" office:value="202101277">
            <text:p>202101277</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1-12-16">
            <text:p>2021-12-16</text:p>
          </table:table-cell>
          <table:table-cell office:value-type="string" office:string-value="EDILIZIA - PROGRAMMI COSTRUTTIVI - RIDETERMINAZIONE DEL PREZZO DI CESSIONE DELLE AREE IN DIRITTO DI SUPERFICIE - RICHIESTA VERSAMENTO SOMME A CONGUAGLIO">
            <text:p>EDILIZIA - PROGRAMMI COSTRUTTIVI - RIDETERMINAZIONE DEL PREZZO DI CESSIONE DELLE AREE IN DIRITTO DI SUPERFICIE - RICHIESTA VERSAMENTO SOMME A CONGUAGLIO</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3">
            <text:p>202500023</text:p>
          </table:table-cell>
          <table:table-cell office:value-type="float" office:value="202201183">
            <text:p>202201183</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26">
            <text:p>2022-12-26</text:p>
          </table:table-cell>
          <table:table-cell office:value-type="string" office:string-value="CONCESSIONE DI FINANZIAMENTI">
            <text:p>CONCESSIONE DI FINANZIAMENTI</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4">
            <text:p>202500024</text:p>
          </table:table-cell>
          <table:table-cell office:value-type="float" office:value="202400310">
            <text:p>202400310</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3-13">
            <text:p>2024-03-13</text:p>
          </table:table-cell>
          <table:table-cell office:value-type="string" office:string-value="APPALTO - GARA PER L'AFFIDAMENTO DEI LAVORI DI COSTRUZIONE DI UN POLO PER L'INFANZIA IN SIRACUSA- ESCLUSIONE - (PNRR)">
            <text:p>APPALTO - GARA PER L'AFFIDAMENTO DEI LAVORI DI COSTRUZIONE DI UN POLO PER L'INFANZIA IN SIRACUSA- ESCLUSIONE - (PNRR)</text:p>
          </table:table-cell>
          <table:table-cell office:value-type="string" office:string-value="APPELLO RITO APPALTI (ex art. 120 c.p.a.)">
            <text:p>APPELLO 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5">
            <text:p>202500025</text:p>
          </table:table-cell>
          <table:table-cell office:value-type="float" office:value="202300623">
            <text:p>202300623</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6-28">
            <text:p>2023-06-28</text:p>
          </table:table-cell>
          <table:table-cell office:value-type="string" office:string-value="SERVIZIO IDRICO INTEGRATO - APPROVAZIONE SCELTA DELLA SCELTA DELLA FORMA DI GESTIONE “IN HOUSE” NELL'ATO 4 RAGUSA (ATTRAVERSO LA COSTITUZIONE DELLA SOCIETÀ IBLEA ACQUE S.P.A.)">
            <text:p>SERVIZIO IDRICO INTEGRATO - APPROVAZIONE SCELTA DELLA SCELTA DELLA FORMA DI GESTIONE “IN HOUSE” NELL'ATO 4 RAGUSA (ATTRAVERSO LA COSTITUZIONE DELLA SOCIETÀ IBLEA ACQUE S.P.A.)</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6">
            <text:p>202500026</text:p>
          </table:table-cell>
          <table:table-cell office:value-type="float" office:value="202301150">
            <text:p>202301150</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2-12">
            <text:p>2023-12-12</text:p>
          </table:table-cell>
          <table:table-cell office:value-type="string" office:string-value="PROCEDURA DI GARA PREORDINATA ALLA STIPULA DI UN “ACCORDO QUADRO CON UN UNICO OPERATORE ECONOMICO PER L’ESECUZIONE DEI LAVORI RELATIVI AGLI INTERVENTI DI MANUTENZIONE DELLE INFRASTRUTTURE FERROVIARIE (FABBRICATI, SEDE, OPERE D’ARTE, IMPIANTI AUTOMATICI PER LA SICUREZZA DEL TRAFFICO FERROVIARIO) DELLA FERROVIA CIRCUMETNEA, COMPRESA TRA LA STAZIONE DI CATANIA BORGO E QUELLA DI RIPOSTO - AGGIUDICAZIONE - RISARCIMENTO DANNI">
            <text:p>PROCEDURA DI GARA PREORDINATA ALLA STIPULA DI UN “ACCORDO QUADRO CON UN UNICO OPERATORE ECONOMICO PER L’ESECUZIONE DEI LAVORI RELATIVI AGLI INTERVENTI DI MANUTENZIONE DELLE INFRASTRUTTURE FERROVIARIE (FABBRICATI, SEDE, OPERE D’ARTE, IMPIANTI AUTOMATICI PER LA SICUREZZA DEL TRAFFICO FERROVIARIO) DELLA FERROVIA CIRCUMETNEA, COMPRESA TRA LA STAZIONE DI CATANIA BORGO E QUELLA DI RIPOSTO - AGGIUDICAZIONE - RISARCIMENTO DANNI</text:p>
          </table:table-cell>
          <table:table-cell office:value-type="string" office:string-value="APPELLO RITO APPALTI (ex art. 120 c.p.a.)">
            <text:p>APPELLO 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7">
            <text:p>202500027</text:p>
          </table:table-cell>
          <table:table-cell office:value-type="float" office:value="202400564">
            <text:p>202400564</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PARTE ACCOGLIE E PARTE DICHIARA IMPROCEDIBILE L'APPELLO">
            <text:p>PARTE ACCOGLIE E PARTE DICHIARA IMPROCEDIBILE L'APPELLO</text:p>
          </table:table-cell>
          <table:table-cell office:value-type="string" office:string-value="D">
            <text:p>D</text:p>
          </table:table-cell>
          <table:table-cell office:value-type="string" office:string-value="2024-05-09">
            <text:p>2024-05-09</text:p>
          </table:table-cell>
          <table:table-cell office:value-type="string" office:string-value="MANCATA ESECUZIONE DEL GIUDICATO FORMATOSI SULLA SENTENZA N. 1807/2020 RESA DAL TRIBUNALE DI PALERMO, IN FUNZIONE DI GIUDICE DEL LAVORO">
            <text:p>MANCATA ESECUZIONE DEL GIUDICATO FORMATOSI SULLA SENTENZA N. 1807/2020 RESA DAL TRIBUNALE DI PALERMO, IN FUNZIONE DI GIUDICE DEL LAVORO</text:p>
          </table:table-cell>
          <table:table-cell office:value-type="string" office:string-value="APPELLO AVV. SENT. IN MATERIA DI MANCATA ESECUZIONE/INOTTEMP">
            <text:p>APPELLO AVV. SENT. IN MATERIA DI MANCATA ESECUZIONE/INOTTEMP</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8">
            <text:p>202500028</text:p>
          </table:table-cell>
          <table:table-cell office:value-type="float" office:value="202400472">
            <text:p>202400472</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5">
            <text:p>2024-04-15</text:p>
          </table:table-cell>
          <table:table-cell office:value-type="string" office:string-value="BANDO DI SELEZIONE DEL SOCIO PRIVATO OPERATIVO DELLA SOCIETÀ ALLA QUALE SARÀ AFFIDATA LA CONCESSIONE DEL SERVIZIO IDRICO INTEGRATO PER L'AMBITO TERRITORIALE DI SIRACUSA - RISARCIMENTO DANNI">
            <text:p>BANDO DI SELEZIONE DEL SOCIO PRIVATO OPERATIVO DELLA SOCIETÀ ALLA QUALE SARÀ AFFIDATA LA CONCESSIONE DEL SERVIZIO IDRICO INTEGRATO PER L'AMBITO TERRITORIALE DI SIRACUSA - RISARCIMENTO DANNI</text:p>
          </table:table-cell>
          <table:table-cell office:value-type="string" office:string-value="APPELLO RITO APPALTI (ex art. 120 c.p.a.)">
            <text:p>APPELLO 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29">
            <text:p>202500029</text:p>
          </table:table-cell>
          <table:table-cell office:value-type="float" office:value="202200102">
            <text:p>202200102</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02-04">
            <text:p>2022-02-04</text:p>
          </table:table-cell>
          <table:table-cell office:value-type="string" office:string-value="ORDINANZA DI DEMOLIZIONE DI OPERE ABUSIVE">
            <text:p>ORDINANZA DI DEMOLIZIONE DI OPERE ABUSIV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30">
            <text:p>202500030</text:p>
          </table:table-cell>
          <table:table-cell office:value-type="float" office:value="202201017">
            <text:p>202201017</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10">
            <text:p>2022-11-10</text:p>
          </table:table-cell>
          <table:table-cell office:value-type="string" office:string-value="ORDINE DI DEMOLIZIONE OPERE ABUSIVE">
            <text:p>ORDINE DI DEMOLIZIONE OPERE ABUSIV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31">
            <text:p>202500031</text:p>
          </table:table-cell>
          <table:table-cell office:value-type="float" office:value="202201162">
            <text:p>202201162</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19">
            <text:p>2022-12-19</text:p>
          </table:table-cell>
          <table:table-cell office:value-type="string" office:string-value="ORDINANZA INGIUNZIONE DEMOLIZIONE OPERE EDILI ABUSIVE">
            <text:p>ORDINANZA INGIUNZIONE DEMOLIZIONE OPERE EDILI ABUSIV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32">
            <text:p>202500032</text:p>
          </table:table-cell>
          <table:table-cell office:value-type="float" office:value="202201022">
            <text:p>202201022</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11">
            <text:p>2022-11-11</text:p>
          </table:table-cell>
          <table:table-cell office:value-type="string" office:string-value="EDILIZIA - INGIUNZIONE RIMOZIONE DI OPERE REALIZZATE IN AGRIGENTO NELLA VALLE DEI TEMPLI">
            <text:p>EDILIZIA - INGIUNZIONE RIMOZIONE DI OPERE REALIZZATE IN AGRIGENTO NELLA VALLE DEI TEMPL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33">
            <text:p>202500033</text:p>
          </table:table-cell>
          <table:table-cell office:value-type="float" office:value="202200997">
            <text:p>202200997</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11-03">
            <text:p>2022-11-03</text:p>
          </table:table-cell>
          <table:table-cell office:value-type="string" office:string-value="EDILIZIA-RIMOZIONE E DEMOLIZIONE DI OPERE ESEGUITE IN ASSENZA DI PERMESSO DI COSTRUIRE">
            <text:p>EDILIZIA-RIMOZIONE E DEMOLIZIONE DI OPERE ESEGUITE IN ASSENZA DI PERMESSO DI COSTRUIR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34">
            <text:p>202500034</text:p>
          </table:table-cell>
          <table:table-cell office:value-type="float" office:value="202201003">
            <text:p>202201003</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07">
            <text:p>2022-11-07</text:p>
          </table:table-cell>
          <table:table-cell office:value-type="string" office:string-value="EDILIZIA-ORDINE DI DEMOLIZIONE">
            <text:p>EDILIZIA-ORDINE DI DEMOLI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37">
            <text:p>202500037</text:p>
          </table:table-cell>
          <table:table-cell office:value-type="float" office:value="202201134">
            <text:p>202201134</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12">
            <text:p>2022-12-12</text:p>
          </table:table-cell>
          <table:table-cell office:value-type="string" office:string-value="EDILIZIA-INGIUNZIONE PER IL PAGAMENTO DI SANZIONE AMMINISTRATIVA">
            <text:p>EDILIZIA-INGIUNZIONE PER IL PAGAMENTO DI SANZIONE AMMINISTRATIV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49">
            <text:p>202500049</text:p>
          </table:table-cell>
          <table:table-cell office:value-type="float" office:value="202300157">
            <text:p>202300157</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14">
            <text:p>2023-02-14</text:p>
          </table:table-cell>
          <table:table-cell office:value-type="string" office:string-value="ORDINANZA DEL COMUNE DI MARSALA PER LA RIMOZIONE E LO SMALTIMENTO DI RIFIUTI ABBANDONATI">
            <text:p>ORDINANZA DEL COMUNE DI MARSALA PER LA RIMOZIONE E LO SMALTIMENTO DI RIFIUTI ABBANDONAT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49">
            <text:p>202500049</text:p>
          </table:table-cell>
          <table:table-cell office:value-type="float" office:value="202300223">
            <text:p>202300223</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06">
            <text:p>2023-03-06</text:p>
          </table:table-cell>
          <table:table-cell office:value-type="string" office:string-value="ORDINANZA DEL COMUNE DI MARSALA PER LA RIMOZIONE E LO SMALTIMENTO DI RIFIUTI ABBANDONATI">
            <text:p>ORDINANZA DEL COMUNE DI MARSALA PER LA RIMOZIONE E LO SMALTIMENTO DI RIFIUTI ABBANDONAT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0">
            <text:p>202500050</text:p>
          </table:table-cell>
          <table:table-cell office:value-type="float" office:value="202301025">
            <text:p>202301025</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10">
            <text:p>2023-11-10</text:p>
          </table:table-cell>
          <table:table-cell office:value-type="string" office:string-value="DIRITTO ALL'APPLICAZIONE DELL'ART. 1051 BIS DEL C.O.M. - PROMOZIONE A GRADO SUPERIORE">
            <text:p>DIRITTO ALL'APPLICAZIONE DELL'ART. 1051 BIS DEL C.O.M. - PROMOZIONE A GRADO SUPERIOR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1">
            <text:p>202500051</text:p>
          </table:table-cell>
          <table:table-cell office:value-type="float" office:value="202201031">
            <text:p>202201031</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1-14">
            <text:p>2022-11-14</text:p>
          </table:table-cell>
          <table:table-cell office:value-type="string" office:string-value="ANNULLAMENTO SEGNALAZIONE CERTIFICATA DI INIZIO ATTIVITÀ">
            <text:p>ANNULLAMENTO SEGNALAZIONE CERTIFICATA DI INIZIO ATTIVITÀ</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2">
            <text:p>202500052</text:p>
          </table:table-cell>
          <table:table-cell office:value-type="float" office:value="202201029">
            <text:p>202201029</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13">
            <text:p>2022-11-13</text:p>
          </table:table-cell>
          <table:table-cell office:value-type="string" office:string-value="DINIEGO  DI NULLA OSTA IN SANATORIA">
            <text:p>DINIEGO  DI NULLA OSTA IN SANATOR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3">
            <text:p>202500053</text:p>
          </table:table-cell>
          <table:table-cell office:value-type="float" office:value="202400128">
            <text:p>202400128</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2-07">
            <text:p>2024-02-07</text:p>
          </table:table-cell>
          <table:table-cell office:value-type="string" office:string-value="DINIEGO NULLA OSTA UTILE AL RILASCIO DEL TITOLO EDILIZIO IN SANATORIA">
            <text:p>DINIEGO NULLA OSTA UTILE AL RILASCIO DEL TITOLO EDILIZIO IN SANATOR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7">
            <text:p>202500057</text:p>
          </table:table-cell>
          <table:table-cell office:value-type="float" office:value="202201182">
            <text:p>202201182</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23">
            <text:p>2022-12-23</text:p>
          </table:table-cell>
          <table:table-cell office:value-type="string" office:string-value="EDILIZIA - ORDINE DI DEMOLIZIONE">
            <text:p>EDILIZIA - ORDINE DI DEMOLI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8">
            <text:p>202500058</text:p>
          </table:table-cell>
          <table:table-cell office:value-type="float" office:value="202300194">
            <text:p>202300194</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27">
            <text:p>2023-02-27</text:p>
          </table:table-cell>
          <table:table-cell office:value-type="string" office:string-value="DINIEGO CONCESSIONE EDILIZIA IN SANATORIA">
            <text:p>DINIEGO CONCESSIONE EDILIZIA IN SANATOR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9">
            <text:p>202500059</text:p>
          </table:table-cell>
          <table:table-cell office:value-type="float" office:value="202401153">
            <text:p>202401153</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NOMINA VERIFICATORE">
            <text:p>NOMINA VERIFICATORE</text:p>
          </table:table-cell>
          <table:table-cell office:value-type="string" office:string-value="N">
            <text:p>N</text:p>
          </table:table-cell>
          <table:table-cell office:value-type="string" office:string-value="2024-10-07">
            <text:p>2024-10-07</text:p>
          </table:table-cell>
          <table:table-cell office:value-type="string" office:string-value="OTTEMPERANZA SENTENZE TAR CATANIA NN. 2105/2010 E 120/2012">
            <text:p>OTTEMPERANZA SENTENZE TAR CATANIA NN. 2105/2010 E 120/2012</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0">
            <text:p>202500060</text:p>
          </table:table-cell>
          <table:table-cell office:value-type="float" office:value="202300075">
            <text:p>20230007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25">
            <text:p>2023-01-25</text:p>
          </table:table-cell>
          <table:table-cell office:value-type="string" office:string-value="DINIEGO CONCESSIONE EDILIZIA IN SANATORIA">
            <text:p>DINIEGO CONCESSIONE EDILIZIA IN SANATOR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1">
            <text:p>202500061</text:p>
          </table:table-cell>
          <table:table-cell office:value-type="float" office:value="202300111">
            <text:p>202300111</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01">
            <text:p>2023-02-01</text:p>
          </table:table-cell>
          <table:table-cell office:value-type="string" office:string-value="DINIEGO ISTANZA DI CONDONO EDILIZIO">
            <text:p>DINIEGO ISTANZA DI CONDONO EDILIZI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2">
            <text:p>202500062</text:p>
          </table:table-cell>
          <table:table-cell office:value-type="float" office:value="202300196">
            <text:p>202300196</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27">
            <text:p>2023-02-27</text:p>
          </table:table-cell>
          <table:table-cell office:value-type="string" office:string-value="DINIEGO CONCESSIONE EDILIZIA PER CONDONO">
            <text:p>DINIEGO CONCESSIONE EDILIZIA PER CONDON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3">
            <text:p>202500063</text:p>
          </table:table-cell>
          <table:table-cell office:value-type="float" office:value="202300205">
            <text:p>20230020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3-03-02">
            <text:p>2023-03-02</text:p>
          </table:table-cell>
          <table:table-cell office:value-type="string" office:string-value="DINIEGO ISTANZA DI SANATORIA EDILIZIA">
            <text:p>DINIEGO ISTANZA DI SANATORIA EDILIZ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4">
            <text:p>202500064</text:p>
          </table:table-cell>
          <table:table-cell office:value-type="float" office:value="202300115">
            <text:p>20230011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02">
            <text:p>2023-02-02</text:p>
          </table:table-cell>
          <table:table-cell office:value-type="string" office:string-value="DINIEGO RILASCIO AUTORIZZAZIONE PAESAGGISTICA">
            <text:p>DINIEGO RILASCIO AUTORIZZAZIONE PAESAGGISTIC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5">
            <text:p>202500065</text:p>
          </table:table-cell>
          <table:table-cell office:value-type="float" office:value="202200820">
            <text:p>202200820</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2-09-11">
            <text:p>2022-09-11</text:p>
          </table:table-cell>
          <table:table-cell office:value-type="string" office:string-value="ORDINE DI CESSAZIONE DI ATTIVITÀ ARTIGIANALE DI AUTORIPARATORE SVOLTA ABUSIVAMENTE - ORDINE DI DEMOLIZIONE DI OPERE ESEGUITE IN ASSENZA DEI TITOLI ABILITATIVI - RISARCIMENTO DANNI">
            <text:p>ORDINE DI CESSAZIONE DI ATTIVITÀ ARTIGIANALE DI AUTORIPARATORE SVOLTA ABUSIVAMENTE - ORDINE DI DEMOLIZIONE DI OPERE ESEGUITE IN ASSENZA DEI TITOLI ABILITATIVI - RISARCIMENTO DANNI</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6">
            <text:p>202500066</text:p>
          </table:table-cell>
          <table:table-cell office:value-type="float" office:value="202300054">
            <text:p>20230005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3-01-17">
            <text:p>2023-01-17</text:p>
          </table:table-cell>
          <table:table-cell office:value-type="string" office:string-value="ORDINE DI DEMOLIZIONE">
            <text:p>ORDINE DI DEMOLI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67">
            <text:p>202500067</text:p>
          </table:table-cell>
          <table:table-cell office:value-type="float" office:value="202300071">
            <text:p>20230007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24">
            <text:p>2023-01-24</text:p>
          </table:table-cell>
          <table:table-cell office:value-type="string" office:string-value="RECUPERO DI SOMME PERCEPITE DAL PUBBLICO DIPENDENTE PER L’ESPLETAMENTO DI INCARICHI RETRIBUITI NON PREVIAMENTE AUTORIZZATI">
            <text:p>RECUPERO DI SOMME PERCEPITE DAL PUBBLICO DIPENDENTE PER L’ESPLETAMENTO DI INCARICHI RETRIBUITI NON PREVIAMENTE AUTORIZZAT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3">
            <text:p>202500073</text:p>
          </table:table-cell>
          <table:table-cell office:value-type="float" office:value="202201070">
            <text:p>202201070</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4">
            <text:p>2022-11-24</text:p>
          </table:table-cell>
          <table:table-cell office:value-type="string" office:string-value="CAMBIO DI UTILIZZO DI IMMOBILE">
            <text:p>CAMBIO DI UTILIZZO DI IMMOBIL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4">
            <text:p>202500074</text:p>
          </table:table-cell>
          <table:table-cell office:value-type="float" office:value="202300077">
            <text:p>20230007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1-25">
            <text:p>2023-01-25</text:p>
          </table:table-cell>
          <table:table-cell office:value-type="string" office:string-value="RIGETTO DOMANDA DI CONDONO EDILIZIO">
            <text:p>RIGETTO DOMANDA DI CONDONO EDILIZI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5">
            <text:p>202500075</text:p>
          </table:table-cell>
          <table:table-cell office:value-type="float" office:value="202300080">
            <text:p>202300080</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1-26">
            <text:p>2023-01-26</text:p>
          </table:table-cell>
          <table:table-cell office:value-type="string" office:string-value="RIGETTO ISTANZA DI SANATORIA EDILIZIA">
            <text:p>RIGETTO ISTANZA DI SANATORIA EDILIZ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6">
            <text:p>202500076</text:p>
          </table:table-cell>
          <table:table-cell office:value-type="float" office:value="202201008">
            <text:p>20220100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08">
            <text:p>2022-11-08</text:p>
          </table:table-cell>
          <table:table-cell office:value-type="string" office:string-value="EDILIZIA - ANNULLAMENTO DIA - RISARCIMENTO DEL DANNO">
            <text:p>EDILIZIA - ANNULLAMENTO DIA - RISARCIMENTO DEL DANNO</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7">
            <text:p>202500077</text:p>
          </table:table-cell>
          <table:table-cell office:value-type="float" office:value="202300095">
            <text:p>20230009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RICORSO DI I GRADO">
            <text:p>IMPROCEDIBILE RICORSO DI I GRADO</text:p>
          </table:table-cell>
          <table:table-cell office:value-type="string" office:string-value="D">
            <text:p>D</text:p>
          </table:table-cell>
          <table:table-cell office:value-type="string" office:string-value="2023-01-27">
            <text:p>2023-01-27</text:p>
          </table:table-cell>
          <table:table-cell office:value-type="string" office:string-value="PERMESSO DI COSTRUZIONE IN SANATORIA RILASCIATO DAL COMUNE DI SAN GREGORIO DI CATANA">
            <text:p>PERMESSO DI COSTRUZIONE IN SANATORIA RILASCIATO DAL COMUNE DI SAN GREGORIO DI CATAN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8">
            <text:p>202500078</text:p>
          </table:table-cell>
          <table:table-cell office:value-type="float" office:value="202400172">
            <text:p>20240017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2-20">
            <text:p>2024-02-20</text:p>
          </table:table-cell>
          <table:table-cell office:value-type="string" office:string-value="APPALTO FORNITURA QUINQUENNALE DI SISTEMI DIAGNOSTICI COMPLETI OCCORRENTI ALLE UU.OO. DI PATOLOGIA CLINICA  E ANATOMIA PATOLOGICA DELL’ASP DI TRAPANI">
            <text:p>APPALTO FORNITURA QUINQUENNALE DI SISTEMI DIAGNOSTICI COMPLETI OCCORRENTI ALLE UU.OO. DI PATOLOGIA CLINICA  E ANATOMIA PATOLOGICA DELL’ASP DI TRAPANI</text:p>
          </table:table-cell>
          <table:table-cell office:value-type="string" office:string-value="APPELLO RITO APPALTI (ex art. 120 c.p.a.)">
            <text:p>APPELLO 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79">
            <text:p>202500079</text:p>
          </table:table-cell>
          <table:table-cell office:value-type="float" office:value="202300103">
            <text:p>20230010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31">
            <text:p>2023-01-31</text:p>
          </table:table-cell>
          <table:table-cell office:value-type="string" office:string-value="ORDINANZA-INGIUNZIONE DI PAGAMENTO DI ONERI CONCESSORI SU CONCESSIONE EDILIZIA">
            <text:p>ORDINANZA-INGIUNZIONE DI PAGAMENTO DI ONERI CONCESSORI SU CONCESSIONE EDILIZ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0">
            <text:p>202500080</text:p>
          </table:table-cell>
          <table:table-cell office:value-type="float" office:value="202300104">
            <text:p>20230010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31">
            <text:p>2023-01-31</text:p>
          </table:table-cell>
          <table:table-cell office:value-type="string" office:string-value="ORDINANZA-INGIUNZIONE DI PAGAMENTO DI ONERI CONCESSORI SU CONCESSIONE EDILIZIA">
            <text:p>ORDINANZA-INGIUNZIONE DI PAGAMENTO DI ONERI CONCESSORI SU CONCESSIONE EDILIZ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1">
            <text:p>202500081</text:p>
          </table:table-cell>
          <table:table-cell office:value-type="float" office:value="202201007">
            <text:p>20220100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08">
            <text:p>2022-11-08</text:p>
          </table:table-cell>
          <table:table-cell office:value-type="string" office:string-value="EDILIZIA - ANNULLAMENTO DIA - RISARCIMENTO DEL DANNO">
            <text:p>EDILIZIA - ANNULLAMENTO DIA - RISARCIMENTO DEL DANNO</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2">
            <text:p>202500082</text:p>
          </table:table-cell>
          <table:table-cell office:value-type="float" office:value="202201177">
            <text:p>202201177</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23">
            <text:p>2022-12-23</text:p>
          </table:table-cell>
          <table:table-cell office:value-type="string" office:string-value="RIGETTO RICHIESTA DI RILASCIO DEL PERMESSO DI COSTRUIRE PER LA REALIZZAZIONE DI UN INTERVENTO DI DEMOLIZIONE E NUOVA EDIFICAZIONE DI UNA MEDIA STRUTTURA DI VENDITA">
            <text:p>RIGETTO RICHIESTA DI RILASCIO DEL PERMESSO DI COSTRUIRE PER LA REALIZZAZIONE DI UN INTERVENTO DI DEMOLIZIONE E NUOVA EDIFICAZIONE DI UNA MEDIA STRUTTURA DI VENDITA</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3">
            <text:p>202500083</text:p>
          </table:table-cell>
          <table:table-cell office:value-type="float" office:value="202300206">
            <text:p>202300206</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NOMINA VERIFICATORE">
            <text:p>NOMINA VERIFICATORE</text:p>
          </table:table-cell>
          <table:table-cell office:value-type="string" office:string-value="N">
            <text:p>N</text:p>
          </table:table-cell>
          <table:table-cell office:value-type="string" office:string-value="2023-03-02">
            <text:p>2023-03-02</text:p>
          </table:table-cell>
          <table:table-cell office:value-type="string" office:string-value="ANNULLAMENTO CONCESSIONE EDILIZIA">
            <text:p>ANNULLAMENTO CONCESSIONE EDILIZ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4">
            <text:p>202500084</text:p>
          </table:table-cell>
          <table:table-cell office:value-type="float" office:value="202300594">
            <text:p>20230059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IMPROCEDIBILE RICORSO DI I GRADO">
            <text:p>IMPROCEDIBILE RICORSO DI I GRADO</text:p>
          </table:table-cell>
          <table:table-cell office:value-type="string" office:string-value="D">
            <text:p>D</text:p>
          </table:table-cell>
          <table:table-cell office:value-type="string" office:string-value="2023-06-21">
            <text:p>2023-06-21</text:p>
          </table:table-cell>
          <table:table-cell office:value-type="string" office:string-value="ORDINE DI DEMOLIZIONE OPERE ABUSIVE">
            <text:p>ORDINE DI DEMOLIZIONE OPERE ABUSIVE</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5">
            <text:p>202500085</text:p>
          </table:table-cell>
          <table:table-cell office:value-type="float" office:value="202201184">
            <text:p>202201184</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27">
            <text:p>2022-12-27</text:p>
          </table:table-cell>
          <table:table-cell office:value-type="string" office:string-value="ORDINE DI DEMOLIZIONE-ACQUISIZIONE GRATUITA AL PATRIMONIO COMUNALE">
            <text:p>ORDINE DI DEMOLIZIONE-ACQUISIZIONE GRATUITA AL PATRIMONIO COMUNAL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6">
            <text:p>202500086</text:p>
          </table:table-cell>
          <table:table-cell office:value-type="float" office:value="202401145">
            <text:p>202401145</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0-04">
            <text:p>2024-10-04</text:p>
          </table:table-cell>
          <table:table-cell office:value-type="string" office:string-value="ESECUZIONE DI GIUDICATO FORMATOSI SU DECRETO INGIUNTIVO DEL TRIBUNALE DI CATANIA">
            <text:p>ESECUZIONE DI GIUDICATO FORMATOSI SU DECRETO INGIUNTIVO DEL TRIBUNALE DI CATANIA</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7">
            <text:p>202500087</text:p>
          </table:table-cell>
          <table:table-cell office:value-type="float" office:value="202400598">
            <text:p>202400598</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5-16">
            <text:p>2024-05-16</text:p>
          </table:table-cell>
          <table:table-cell office:value-type="string" office:string-value="DINIEGO ISTANZA DI ACCESSO CIVICO GENERALIZZATO EX D.LGS. 33/2013 RELATIVI ALLA PROCEDURA DI CONFERIMENTO DEGLI INCARICHI DI RESPONSABILITA'">
            <text:p>DINIEGO ISTANZA DI ACCESSO CIVICO GENERALIZZATO EX D.LGS. 33/2013 RELATIVI ALLA PROCEDURA DI CONFERIMENTO DEGLI INCARICHI DI RESPONSABILITA'</text:p>
          </table:table-cell>
          <table:table-cell office:value-type="string" office:string-value="APPELLO AVV. SENT. NEL RITO ACCESSO DOCUM. ex art.116 c.p.a.">
            <text:p>APPELLO AVV. SENT. NEL RITO ACCESSO DOCUM. ex art.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8">
            <text:p>202500088</text:p>
          </table:table-cell>
          <table:table-cell office:value-type="float" office:value="202400753">
            <text:p>20240075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20">
            <text:p>2024-06-20</text:p>
          </table:table-cell>
          <table:table-cell office:value-type="string" office:string-value="OTTEMPERANZA A SENTENZA CGA N. 315/2024 - MANCATA OSTENSIONE DI DOCUMENTAZIONE">
            <text:p>OTTEMPERANZA A SENTENZA CGA N. 315/2024 - MANCATA OSTENSIONE DI DOCUMENTAZIONE</text:p>
          </table:table-cell>
          <table:table-cell office:value-type="string" office:string-value="ESECUZIONE SENTENZA CDS NON PASSATA IN GIUDICATO">
            <text:p>ESECUZIONE SENTENZA CDS NON PASSATA IN GIUDIC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89">
            <text:p>202500089</text:p>
          </table:table-cell>
          <table:table-cell office:value-type="float" office:value="202300179">
            <text:p>202300179</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22">
            <text:p>2023-02-22</text:p>
          </table:table-cell>
          <table:table-cell office:value-type="string" office:string-value="ORDINE DI DEMOLIZIONE">
            <text:p>ORDINE DI DEMOLI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0">
            <text:p>202500090</text:p>
          </table:table-cell>
          <table:table-cell office:value-type="float" office:value="202300060">
            <text:p>202300060</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21">
            <text:p>2023-01-21</text:p>
          </table:table-cell>
          <table:table-cell office:value-type="string" office:string-value="EDILIZIA - DINIEGO DI CONDONO IN SANATORIA - INGIUNZIONE DEMOLIZIONE OPERE ABUSIVE">
            <text:p>EDILIZIA - DINIEGO DI CONDONO IN SANATORIA - INGIUNZIONE DEMOLIZIONE OPERE ABUSIV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1">
            <text:p>202500091</text:p>
          </table:table-cell>
          <table:table-cell office:value-type="float" office:value="202300352">
            <text:p>202300352</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4-14">
            <text:p>2023-04-14</text:p>
          </table:table-cell>
          <table:table-cell office:value-type="string" office:string-value="EDILIZIA - INGIUNZIONE DI DEMOLIZIONE OPERE ABUSIVE REALIZZATE IN DIFFORMITÀ DALLA CONCESSIONE EDILIZIA IN SANATORIA">
            <text:p>EDILIZIA - INGIUNZIONE DI DEMOLIZIONE OPERE ABUSIVE REALIZZATE IN DIFFORMITÀ DALLA CONCESSIONE EDILIZIA IN SANATOR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2">
            <text:p>202500092</text:p>
          </table:table-cell>
          <table:table-cell office:value-type="float" office:value="202401443">
            <text:p>202401443</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16">
            <text:p>2024-12-16</text:p>
          </table:table-cell>
          <table:table-cell office:value-type="string" office:string-value="DEMOLIZIONE IMMOBILE ABUSIVO-INGIUNZIONE PAGAMENTO SOMME">
            <text:p>DEMOLIZIONE IMMOBILE ABUSIVO-INGIUNZIONE PAGAMENTO SOMME</text:p>
          </table:table-cell>
          <table:table-cell office:value-type="string" office:string-value="APP. AVV. SENT. SU QUESTIONE GIURISD. ex art.105,co.2,c.p.a.">
            <text:p>APP. AVV. SENT. SU QUESTIONE GIURISD. ex art.105,co.2,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4">
            <text:p>202500094</text:p>
          </table:table-cell>
          <table:table-cell office:value-type="float" office:value="202100596">
            <text:p>202100596</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1-06-01">
            <text:p>2021-06-01</text:p>
          </table:table-cell>
          <table:table-cell office:value-type="string" office:string-value="EDILIZIA - SANZIONE PECUNIARIA PER L'INOTTEMPERANZA ALL'ORDINE DI DEMOLIZIONE">
            <text:p>EDILIZIA - SANZIONE PECUNIARIA PER L'INOTTEMPERANZA ALL'ORDINE DI DEMOLIZIONE</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5">
            <text:p>202500095</text:p>
          </table:table-cell>
          <table:table-cell office:value-type="float" office:value="202200402">
            <text:p>202200402</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2-04-29">
            <text:p>2022-04-29</text:p>
          </table:table-cell>
          <table:table-cell office:value-type="string" office:string-value="SILENZIO INADEMPIMENTO SU ISTANZA DI SANATORIA">
            <text:p>SILENZIO INADEMPIMENTO SU ISTANZA DI SANATORIA</text:p>
          </table:table-cell>
          <table:table-cell office:value-type="string" office:string-value="APPELLO AVV. SENT. NEL RITO SILENZIO P.A. ex art.117 c.p.a.">
            <text:p>APPELLO AVV. SENT. NEL RITO SILENZIO P.A. ex art.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6">
            <text:p>202500096</text:p>
          </table:table-cell>
          <table:table-cell office:value-type="float" office:value="202200622">
            <text:p>202200622</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6-28">
            <text:p>2022-06-28</text:p>
          </table:table-cell>
          <table:table-cell office:value-type="string" office:string-value="APPALTO- AFFIDAMENTO FORNITURA DI N. 2 VENTILATORI POLMONARI PER CULLA DA TRASPORTO NEONATALE-REVOCA AGGIUDICAZIONE">
            <text:p>APPALTO- AFFIDAMENTO FORNITURA DI N. 2 VENTILATORI POLMONARI PER CULLA DA TRASPORTO NEONATALE-REVOCA AGGIUDICAZIONE</text:p>
          </table:table-cell>
          <table:table-cell office:value-type="string" office:string-value="APPELLO RITO APPALTI (ex art. 120 c.p.a.)">
            <text:p>APPELLO 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7">
            <text:p>202500097</text:p>
          </table:table-cell>
          <table:table-cell office:value-type="float" office:value="202201045">
            <text:p>202201045</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17">
            <text:p>2022-11-17</text:p>
          </table:table-cell>
          <table:table-cell office:value-type="string" office:string-value="ORDINANZA SINDACALE DI RIMOZIONE DI OPERE ABUSIVE">
            <text:p>ORDINANZA SINDACALE DI RIMOZIONE DI OPERE ABUSIVE</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8">
            <text:p>202500098</text:p>
          </table:table-cell>
          <table:table-cell office:value-type="float" office:value="202201098">
            <text:p>202201098</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9">
            <text:p>2022-11-29</text:p>
          </table:table-cell>
          <table:table-cell office:value-type="string" office:string-value="RIGETTO ISTANZA CONCESSIONE EDILIZIA IN SANATORIA">
            <text:p>RIGETTO ISTANZA CONCESSIONE EDILIZIA IN SANATORIA</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99">
            <text:p>202500099</text:p>
          </table:table-cell>
          <table:table-cell office:value-type="float" office:value="202201111">
            <text:p>202201111</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02">
            <text:p>2022-12-02</text:p>
          </table:table-cell>
          <table:table-cell office:value-type="string" office:string-value="LAVORO-RICONOSCIMENTO CAUSA DI SERVIZIO">
            <text:p>LAVORO-RICONOSCIMENTO CAUSA DI SERVIZI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0">
            <text:p>202500100</text:p>
          </table:table-cell>
          <table:table-cell office:value-type="float" office:value="202300114">
            <text:p>202300114</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2-02">
            <text:p>2023-02-02</text:p>
          </table:table-cell>
          <table:table-cell office:value-type="string" office:string-value="AUTORIZZAZIONE PER LA REALIZZAZIONE DI INFRASTRUTTURE PER LA TELEFONIA MOBILE">
            <text:p>AUTORIZZAZIONE PER LA REALIZZAZIONE DI INFRASTRUTTURE PER LA TELEFONIA MOBIL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1">
            <text:p>202500101</text:p>
          </table:table-cell>
          <table:table-cell office:value-type="float" office:value="202300244">
            <text:p>202300244</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3-13">
            <text:p>2023-03-13</text:p>
          </table:table-cell>
          <table:table-cell office:value-type="string" office:string-value="CONCESSIONE DEMANIALE MARITTIMA">
            <text:p>CONCESSIONE DEMANIALE MARITTIMA</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2">
            <text:p>202500102</text:p>
          </table:table-cell>
          <table:table-cell office:value-type="float" office:value="202300255">
            <text:p>202300255</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3-15">
            <text:p>2023-03-15</text:p>
          </table:table-cell>
          <table:table-cell office:value-type="string" office:string-value="DINIEGO RILASCIO CONCESSIONE EDILIZIA IN SANATORIA">
            <text:p>DINIEGO RILASCIO CONCESSIONE EDILIZIA IN SANATORIA</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3">
            <text:p>202500103</text:p>
          </table:table-cell>
          <table:table-cell office:value-type="float" office:value="202300507">
            <text:p>20230050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5-29">
            <text:p>2023-05-29</text:p>
          </table:table-cell>
          <table:table-cell office:value-type="string" office:string-value="RIDETERMINAZIONE (AL RIBASSO) DEL FINANZIAMENTO CONCESSO PER LA REALIZZAZIONE DI UNA STRUTTURA ALBERGHIERA A VULCANO">
            <text:p>RIDETERMINAZIONE (AL RIBASSO) DEL FINANZIAMENTO CONCESSO PER LA REALIZZAZIONE DI UNA STRUTTURA ALBERGHIERA A VULCANO</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5">
            <text:p>202500105</text:p>
          </table:table-cell>
          <table:table-cell office:value-type="float" office:value="202400218">
            <text:p>202400218</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2-27">
            <text:p>2024-02-27</text:p>
          </table:table-cell>
          <table:table-cell office:value-type="string" office:string-value="RIGETTO ISTANZA DI PERMESSO DI COSTRUIRE - RICHIESTA RISARCIMENTO DANNI">
            <text:p>RIGETTO ISTANZA DI PERMESSO DI COSTRUIRE - RICHIESTA RISARCIMENTO DANNI</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6">
            <text:p>202500106</text:p>
          </table:table-cell>
          <table:table-cell office:value-type="float" office:value="202400235">
            <text:p>202400235</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4-02-29">
            <text:p>2024-02-29</text:p>
          </table:table-cell>
          <table:table-cell office:value-type="string" office:string-value="APPALTO - GARA PER L’AFFIDAMENTO DEI SERVIZI DI GESTIONE E FUNZIONAMENTO DEL CENTRO GOVERNATIVO DI PRIMA ACCOGLIENZA PRESSO LA STRUTTURA DI CONTRADA PIAN DEL LAGO IN CALTANISSETTA (CL) LOTTO 1 - EROGAZIONE DI SERVIZI DI GESTIONE AMMINISTRATIVA, DI ASSISTENZA GENERICA E SANITARIA ALLA PERSONA - ESCLUSIONE">
            <text:p>APPALTO - GARA PER L’AFFIDAMENTO DEI SERVIZI DI GESTIONE E FUNZIONAMENTO DEL CENTRO GOVERNATIVO DI PRIMA ACCOGLIENZA PRESSO LA STRUTTURA DI CONTRADA PIAN DEL LAGO IN CALTANISSETTA (CL) LOTTO 1 - EROGAZIONE DI SERVIZI DI GESTIONE AMMINISTRATIVA, DI ASSISTENZA GENERICA E SANITARIA ALLA PERSONA - ESCLUSIONE</text:p>
          </table:table-cell>
          <table:table-cell office:value-type="string" office:string-value="APPELLO RITO APPALTI (ex art. 120 c.p.a.)">
            <text:p>APPELLO 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8">
            <text:p>202500108</text:p>
          </table:table-cell>
          <table:table-cell office:value-type="float" office:value="202400607">
            <text:p>20240060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5-20">
            <text:p>2024-05-20</text:p>
          </table:table-cell>
          <table:table-cell office:value-type="string" office:string-value="ANNULLAMENTO DETERMINA DI AFFIDAMENTO PER IL POTENZIAMENTO DEL SERVIZIO SOCIALE PER 44 SETTIMANE, A VALERE SUI FONDI DELLA L. N. 234 DEL 30/12/2021 COMMA 563 ART. 1, A DECORRERE DAL 26/02/2024">
            <text:p>ANNULLAMENTO DETERMINA DI AFFIDAMENTO PER IL POTENZIAMENTO DEL SERVIZIO SOCIALE PER 44 SETTIMANE, A VALERE SUI FONDI DELLA L. N. 234 DEL 30/12/2021 COMMA 563 ART. 1, A DECORRERE DAL 26/02/2024</text:p>
          </table:table-cell>
          <table:table-cell office:value-type="string" office:string-value="APPELLO RITO APPALTI (ex art. 120 c.p.a.)">
            <text:p>APPELLO 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09">
            <text:p>202500109</text:p>
          </table:table-cell>
          <table:table-cell office:value-type="float" office:value="202400645">
            <text:p>202400645</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5-28">
            <text:p>2024-05-28</text:p>
          </table:table-cell>
          <table:table-cell office:value-type="string" office:string-value="AGGIUDICAZIONE GARA PER IL MIGLIORAMENTO  DELLA QUALITÀ DEL DECORO URBANO E RIFUNZIONALIZZAZIONE ECO SOSTENIBILE DELL’AREA UNESCO QUARTIERE MATRICE E SANT’AGOSTINO">
            <text:p>AGGIUDICAZIONE GARA PER IL MIGLIORAMENTO  DELLA QUALITÀ DEL DECORO URBANO E RIFUNZIONALIZZAZIONE ECO SOSTENIBILE DELL’AREA UNESCO QUARTIERE MATRICE E SANT’AGOSTINO</text:p>
          </table:table-cell>
          <table:table-cell office:value-type="string" office:string-value="APPELLO RITO APPALTI (ex art. 120 c.p.a.)">
            <text:p>APPELLO 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0">
            <text:p>202500110</text:p>
          </table:table-cell>
          <table:table-cell office:value-type="float" office:value="202400790">
            <text:p>202400790</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28">
            <text:p>2024-06-28</text:p>
          </table:table-cell>
          <table:table-cell office:value-type="string" office:string-value="DETERMINA DEL COMUNE DI CATANIA DI AUTORIZZAZIONE AL TRASFERIMENTO DELL'ESERCIZIO DI OTTICA">
            <text:p>DETERMINA DEL COMUNE DI CATANIA DI AUTORIZZAZIONE AL TRASFERIMENTO DELL'ESERCIZIO DI OTTIC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2">
            <text:p>202500112</text:p>
          </table:table-cell>
          <table:table-cell office:value-type="float" office:value="201500998">
            <text:p>201500998</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5-10-23">
            <text:p>2015-10-23</text:p>
          </table:table-cell>
          <table:table-cell office:value-type="string" office:string-value="CONDANNA ALLA RESTITUZIONE DI TERRENO IRREVERSIBILMENTE TRASFORMATO-RISARCIMENTO DANNO DA OCCUPAZIONE ILLEGITTIMA">
            <text:p>CONDANNA ALLA RESTITUZIONE DI TERRENO IRREVERSIBILMENTE TRASFORMATO-RISARCIMENTO DANNO DA OCCUPAZIONE ILLEGITTIMA</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4">
            <text:p>202500114</text:p>
          </table:table-cell>
          <table:table-cell office:value-type="float" office:value="202200159">
            <text:p>202200159</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23">
            <text:p>2022-02-23</text:p>
          </table:table-cell>
          <table:table-cell office:value-type="string" office:string-value="EDILIZIA - INGIUNZIONE DI DEMOLIZIONE, SOSPENSIONE E MESSA IN PRISTINO DI OPERE EDILI ESEGUITE IN ASSENZA DI CONCESSIONE EDILIZIA">
            <text:p>EDILIZIA - INGIUNZIONE DI DEMOLIZIONE, SOSPENSIONE E MESSA IN PRISTINO DI OPERE EDILI ESEGUITE IN ASSENZA DI CONCESSIONE EDILIZ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5">
            <text:p>202500115</text:p>
          </table:table-cell>
          <table:table-cell office:value-type="float" office:value="202201039">
            <text:p>202201039</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16">
            <text:p>2022-11-16</text:p>
          </table:table-cell>
          <table:table-cell office:value-type="string" office:string-value="EDILIZIA - ORDINANZA DI RIPRISTINO DELL'USO NON ABITATIVO DI UN IMMOBILE">
            <text:p>EDILIZIA - ORDINANZA DI RIPRISTINO DELL'USO NON ABITATIVO DI UN IMMOBIL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6">
            <text:p>202500116</text:p>
          </table:table-cell>
          <table:table-cell office:value-type="float" office:value="202201083">
            <text:p>202201083</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11-28">
            <text:p>2022-11-28</text:p>
          </table:table-cell>
          <table:table-cell office:value-type="string" office:string-value="EDILIZIA - MANCATA OTTEMPERANZA A ORDINE DI DEMOLIZIONE - ACQUISIZIONE AL PATRIMONIO INDISPONIBILE DEL COMUNE">
            <text:p>EDILIZIA - MANCATA OTTEMPERANZA A ORDINE DI DEMOLIZIONE - ACQUISIZIONE AL PATRIMONIO INDISPONIBILE DEL COMU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7">
            <text:p>202500117</text:p>
          </table:table-cell>
          <table:table-cell office:value-type="float" office:value="202300090">
            <text:p>202300090</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27">
            <text:p>2023-01-27</text:p>
          </table:table-cell>
          <table:table-cell office:value-type="string" office:string-value="INGIUNZIONE DI DEMOLIZIONE">
            <text:p>INGIUNZIONE DI DEMOLI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8">
            <text:p>202500118</text:p>
          </table:table-cell>
          <table:table-cell office:value-type="float" office:value="202300098">
            <text:p>202300098</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1-30">
            <text:p>2023-01-30</text:p>
          </table:table-cell>
          <table:table-cell office:value-type="string" office:string-value="ORDINE DI DEMOLIZIONE">
            <text:p>ORDINE DI DEMOLI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19">
            <text:p>202500119</text:p>
          </table:table-cell>
          <table:table-cell office:value-type="float" office:value="202300112">
            <text:p>202300112</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2-01">
            <text:p>2023-02-01</text:p>
          </table:table-cell>
          <table:table-cell office:value-type="string" office:string-value="RIGETTO ISTANZA DI SANATORIA">
            <text:p>RIGETTO ISTANZA DI SANATORIA</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0">
            <text:p>202500120</text:p>
          </table:table-cell>
          <table:table-cell office:value-type="float" office:value="202300113">
            <text:p>202300113</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3-02-01">
            <text:p>2023-02-01</text:p>
          </table:table-cell>
          <table:table-cell office:value-type="string" office:string-value="DINIEGO CONCESSIONE EDILIZIA IN SANATORIA">
            <text:p>DINIEGO CONCESSIONE EDILIZIA IN SANATORIA</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1">
            <text:p>202500121</text:p>
          </table:table-cell>
          <table:table-cell office:value-type="float" office:value="202300431">
            <text:p>202300431</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5-05">
            <text:p>2023-05-05</text:p>
          </table:table-cell>
          <table:table-cell office:value-type="string" office:string-value="INGIUNZIONE DEMOLIZIONE OPERE ABUSIVE">
            <text:p>INGIUNZIONE DEMOLIZIONE OPERE ABUSIV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2">
            <text:p>202500122</text:p>
          </table:table-cell>
          <table:table-cell office:value-type="float" office:value="202400504">
            <text:p>202400504</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4-22">
            <text:p>2024-04-22</text:p>
          </table:table-cell>
          <table:table-cell office:value-type="string" office:string-value="ESECUZIONE DEL GIUDICATO NASCENTE DAL DECRETO N. 3802/2022 DELLA CORTE DI APPELLO DI CATANIA - PAGAMENTO SOMME - EQUA RIPARAZIONE">
            <text:p>ESECUZIONE DEL GIUDICATO NASCENTE DAL DECRETO N. 3802/2022 DELLA CORTE DI APPELLO DI CATANIA - PAGAMENTO SOMME - EQUA RIPARAZIONE</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3">
            <text:p>202500123</text:p>
          </table:table-cell>
          <table:table-cell office:value-type="float" office:value="202400884">
            <text:p>202400884</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4-07-15">
            <text:p>2024-07-15</text:p>
          </table:table-cell>
          <table:table-cell office:value-type="string" office:string-value="APPALTO - AFFIDAMENTO SERVIZIO DI VENTILOTERAPIA MECCANICA DOMICILIARE PER LE AA.SS.PP. DEL BACINO ORIENTALE DELLA REGIONE SICILIA">
            <text:p>APPALTO - AFFIDAMENTO SERVIZIO DI VENTILOTERAPIA MECCANICA DOMICILIARE PER LE AA.SS.PP. DEL BACINO ORIENTALE DELLA REGIONE SICILIA</text:p>
          </table:table-cell>
          <table:table-cell office:value-type="string" office:string-value="APPELLO RITO APPALTI (ex art. 120 c.p.a.)">
            <text:p>APPELLO 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4">
            <text:p>202500124</text:p>
          </table:table-cell>
          <table:table-cell office:value-type="float" office:value="202401002">
            <text:p>202401002</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8-08">
            <text:p>2024-08-08</text:p>
          </table:table-cell>
          <table:table-cell office:value-type="string" office:string-value="DOMANDA DI AMMISSIONE AD AGEVOLAZIONI PUBBLICHE">
            <text:p>DOMANDA DI AMMISSIONE AD AGEVOLAZIONI PUBBLICH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5">
            <text:p>202500125</text:p>
          </table:table-cell>
          <table:table-cell office:value-type="float" office:value="202401010">
            <text:p>202401010</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8-13">
            <text:p>2024-08-13</text:p>
          </table:table-cell>
          <table:table-cell office:value-type="string" office:string-value="DINIEGO RINNOVO CONTRATTO DI CONCESSIONE IMMOBILE DEMANIALE SITO NEL COMUNE DI AUGUSTA">
            <text:p>DINIEGO RINNOVO CONTRATTO DI CONCESSIONE IMMOBILE DEMANIALE SITO NEL COMUNE DI AUGUST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1">
            <text:p>202500131</text:p>
          </table:table-cell>
          <table:table-cell office:value-type="float" office:value="202201056">
            <text:p>202201056</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1">
            <text:p>2022-11-21</text:p>
          </table:table-cell>
          <table:table-cell office:value-type="string" office:string-value="SANITÀ - ASSEGNAZIONE BUDGET - ILLEGITTIMA DECURTAZIONE SOMME">
            <text:p>SANITÀ - ASSEGNAZIONE BUDGET - ILLEGITTIMA DECURTAZIONE SOMM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3">
            <text:p>202500133</text:p>
          </table:table-cell>
          <table:table-cell office:value-type="float" office:value="202300094">
            <text:p>202300094</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3-01-27">
            <text:p>2023-01-27</text:p>
          </table:table-cell>
          <table:table-cell office:value-type="string" office:string-value="DETERMINAZIONE BUDGET ANNO 2010">
            <text:p>DETERMINAZIONE BUDGET ANNO 2010</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5">
            <text:p>202500135</text:p>
          </table:table-cell>
          <table:table-cell office:value-type="float" office:value="202201164">
            <text:p>202201164</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2-12-19">
            <text:p>2022-12-19</text:p>
          </table:table-cell>
          <table:table-cell office:value-type="string" office:string-value="SANITÀ - STRUTTURE PRIVATE - RIGETTATO ISTANZA VOLTA ALL'APPLICAZIONE DEI MECCANISMI DI RIEQUILIBRIO DI CUI ALL'ART. 11 DEL D.A. N. 20872018">
            <text:p>SANITÀ - STRUTTURE PRIVATE - RIGETTATO ISTANZA VOLTA ALL'APPLICAZIONE DEI MECCANISMI DI RIEQUILIBRIO DI CUI ALL'ART. 11 DEL D.A. N. 20872018</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6">
            <text:p>202500136</text:p>
          </table:table-cell>
          <table:table-cell office:value-type="float" office:value="202300716">
            <text:p>202300716</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7-24">
            <text:p>2023-07-24</text:p>
          </table:table-cell>
          <table:table-cell office:value-type="string" office:string-value="INFORMATIVA INTERDITTIVA ANTIMAFIA">
            <text:p>INFORMATIVA INTERDITTIVA ANTIMAFI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7">
            <text:p>202500137</text:p>
          </table:table-cell>
          <table:table-cell office:value-type="float" office:value="202401034">
            <text:p>202401034</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9-03">
            <text:p>2024-09-03</text:p>
          </table:table-cell>
          <table:table-cell office:value-type="string" office:string-value="AVVOCATI DELLO STATO - ACCERTAMENTO DIRITTO A PERCEPIRE LA QUOTA VARIABILE DELLA RETRIBUZIONE DOVUTA PER ONORARI DI CAUSA SENZA DECURTAZIONI E LIMITAZIONI">
            <text:p>AVVOCATI DELLO STATO - ACCERTAMENTO DIRITTO A PERCEPIRE LA QUOTA VARIABILE DELLA RETRIBUZIONE DOVUTA PER ONORARI DI CAUSA SENZA DECURTAZIONI E LIMITAZION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8">
            <text:p>202500138</text:p>
          </table:table-cell>
          <table:table-cell office:value-type="float" office:value="202400220">
            <text:p>20240022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2-27">
            <text:p>2024-02-27</text:p>
          </table:table-cell>
          <table:table-cell office:value-type="string" office:string-value="APPALTO - GARA PER AFFIDAMENTO DEL SERVIZIO DI PULIZIA DEI LOCALI COMUNALI - AGGIUDICAZIONE">
            <text:p>APPALTO - GARA PER AFFIDAMENTO DEL SERVIZIO DI PULIZIA DEI LOCALI COMUNALI - AGGIUDICAZIONE</text:p>
          </table:table-cell>
          <table:table-cell office:value-type="string" office:string-value="APPELLO RITO APPALTI (ex art. 120 c.p.a.)">
            <text:p>APPELLO RITO APPALTI (ex art. 120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9">
            <text:p>202500139</text:p>
          </table:table-cell>
          <table:table-cell office:value-type="float" office:value="202400469">
            <text:p>202400469</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4-12">
            <text:p>2024-04-12</text:p>
          </table:table-cell>
          <table:table-cell office:value-type="string" office:string-value="OTTEMPERANZA SENT CGA N. 653/2023 - DINIEGO SUBENTRO IN DOMANDA DI ASSEGNAZIONE IN DEROGA DI ALLOGGIO DI EDILIZIA RESIDENZIALE PUBBLICA">
            <text:p>OTTEMPERANZA SENT CGA N. 653/2023 - DINIEGO SUBENTRO IN DOMANDA DI ASSEGNAZIONE IN DEROGA DI ALLOGGIO DI EDILIZIA RESIDENZIALE PUBBLICA</text:p>
          </table:table-cell>
          <table:table-cell office:value-type="string" office:string-value="OTTEMPERANZA SENTENZA CDS PASSATA IN GIUDICATO">
            <text:p>OTTEMPERANZA SENTENZA CDS PASSATA IN GIUDIC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0">
            <text:p>202500140</text:p>
          </table:table-cell>
          <table:table-cell office:value-type="float" office:value="202401103">
            <text:p>202401103</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9-25">
            <text:p>2024-09-25</text:p>
          </table:table-cell>
          <table:table-cell office:value-type="string" office:string-value="RECLAMO AVVERSO DELIBERA DEL COMMISSARIO AD ACTA SU ESECUZIONE DI ORDINANZA DEL TRIBUNALE DI CALTAGIRONE">
            <text:p>RECLAMO AVVERSO DELIBERA DEL COMMISSARIO AD ACTA SU ESECUZIONE DI ORDINANZA DEL TRIBUNALE DI CALTAGIRONE</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1">
            <text:p>202500141</text:p>
          </table:table-cell>
          <table:table-cell office:value-type="float" office:value="202201148">
            <text:p>202201148</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2-15">
            <text:p>2022-12-15</text:p>
          </table:table-cell>
          <table:table-cell office:value-type="string" office:string-value="AUTORIZZAZIONE PER REALIZZAZIONE DI UNA STAZIONE RADIO BASE PER SERVIZI AUTOSTRADALI E TELEFONIA CELLULARE NEL COMUNE DI SAN FILIPPO DEL MELA- FORMAZIONE DEL SILENZIO ASSENSO SU RELATIVA ISTANZA">
            <text:p>AUTORIZZAZIONE PER REALIZZAZIONE DI UNA STAZIONE RADIO BASE PER SERVIZI AUTOSTRADALI E TELEFONIA CELLULARE NEL COMUNE DI SAN FILIPPO DEL MELA- FORMAZIONE DEL SILENZIO ASSENSO SU RELATIVA ISTANZA</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2">
            <text:p>202500142</text:p>
          </table:table-cell>
          <table:table-cell office:value-type="float" office:value="202200133">
            <text:p>202200133</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15">
            <text:p>2022-02-15</text:p>
          </table:table-cell>
          <table:table-cell office:value-type="string" office:string-value="SANITÀ - ASSEGNAZIONE BUDGET ANNO 2007 E 2008">
            <text:p>SANITÀ - ASSEGNAZIONE BUDGET ANNO 2007 E 2008</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3">
            <text:p>202500143</text:p>
          </table:table-cell>
          <table:table-cell office:value-type="float" office:value="202200167">
            <text:p>202200167</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02-24">
            <text:p>2022-02-24</text:p>
          </table:table-cell>
          <table:table-cell office:value-type="string" office:string-value="LIQUIDAZIONE SOMME ANCORA DOVUTE A SALDO DELLE PRESTAZIONI RESE NELL’AMBITO DEL COMPARTO DELLA SPEDALITÀ PRIVATA PER L'ANNO 2007">
            <text:p>LIQUIDAZIONE SOMME ANCORA DOVUTE A SALDO DELLE PRESTAZIONI RESE NELL’AMBITO DEL COMPARTO DELLA SPEDALITÀ PRIVATA PER L'ANNO 2007</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4">
            <text:p>202500144</text:p>
          </table:table-cell>
          <table:table-cell office:value-type="float" office:value="202200141">
            <text:p>202200141</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PARTE RIGETTA E PARTE ACCOGLIE">
            <text:p>PARTE RIGETTA E PARTE ACCOGLIE</text:p>
          </table:table-cell>
          <table:table-cell office:value-type="string" office:string-value="D">
            <text:p>D</text:p>
          </table:table-cell>
          <table:table-cell office:value-type="string" office:string-value="2022-02-16">
            <text:p>2022-02-16</text:p>
          </table:table-cell>
          <table:table-cell office:value-type="string" office:string-value="SANITÀ - DETERMINAZIONE DEGLI AGGREGATI DI SPESA PER L'ASSISTENZA SPECIALISTICA DA PRIVATO, ANNO 2015 - RISARCIMENTO DANNI">
            <text:p>SANITÀ - DETERMINAZIONE DEGLI AGGREGATI DI SPESA PER L'ASSISTENZA SPECIALISTICA DA PRIVATO, ANNO 2015 - RISARCIMENTO DANNI</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5">
            <text:p>202500145</text:p>
          </table:table-cell>
          <table:table-cell office:value-type="float" office:value="202300086">
            <text:p>202300086</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PARTE RIGETTA E PARTE ACCOGLIE">
            <text:p>PARTE RIGETTA E PARTE ACCOGLIE</text:p>
          </table:table-cell>
          <table:table-cell office:value-type="string" office:string-value="D">
            <text:p>D</text:p>
          </table:table-cell>
          <table:table-cell office:value-type="string" office:string-value="2023-01-26">
            <text:p>2023-01-26</text:p>
          </table:table-cell>
          <table:table-cell office:value-type="string" office:string-value="SANITÀ - CONTRATTO DI ASSEGNAZIONE BUDGET PER L'ANNO 2009">
            <text:p>SANITÀ - CONTRATTO DI ASSEGNAZIONE BUDGET PER L'ANNO 2009</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6">
            <text:p>202500146</text:p>
          </table:table-cell>
          <table:table-cell office:value-type="float" office:value="202300087">
            <text:p>202300087</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PARTE RIGETTA E PARTE ACCOGLIE">
            <text:p>PARTE RIGETTA E PARTE ACCOGLIE</text:p>
          </table:table-cell>
          <table:table-cell office:value-type="string" office:string-value="D">
            <text:p>D</text:p>
          </table:table-cell>
          <table:table-cell office:value-type="string" office:string-value="2023-01-26">
            <text:p>2023-01-26</text:p>
          </table:table-cell>
          <table:table-cell office:value-type="string" office:string-value="CONTRATTO DI ASSEGNAZIONE DEL BUDGET PER L'ANNO 2009">
            <text:p>CONTRATTO DI ASSEGNAZIONE DEL BUDGET PER L'ANNO 2009</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7">
            <text:p>202500147</text:p>
          </table:table-cell>
          <table:table-cell office:value-type="float" office:value="202201024">
            <text:p>202201024</text:p>
          </table:table-cell>
          <table:table-cell office:value-type="float" office:value="2025">
            <text:p>2025</text:p>
          </table:table-cell>
          <table:table-cell office:value-type="float" office:value="202502">
            <text:p>202502</text:p>
          </table:table-cell>
          <table:table-cell office:value-type="string" office:string-value="2025-02-28">
            <text:p>2025-02-28</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2-11-11">
            <text:p>2022-11-11</text:p>
          </table:table-cell>
          <table:table-cell office:value-type="string" office:string-value="ACCERTAMENTO DEL DIRITTO ALLA CORRESPONSIONE DI SOMME IN RELAZIONE AL MANCATO PAGAMENTO DEI CANONI PER LA “CONDUZIONE”, DAL 14 OTTOBRE 2005 AL 31 MARZO 2019, DELLA PARTE DI MQ. 13.218,67 DELL’IMMOBILE DI PROPRIETÀ DELL’EX AZIENDA OSPEDALIERA SAN GIOVANNI DI DIO DI AGRIGENTO">
            <text:p>ACCERTAMENTO DEL DIRITTO ALLA CORRESPONSIONE DI SOMME IN RELAZIONE AL MANCATO PAGAMENTO DEI CANONI PER LA “CONDUZIONE”, DAL 14 OTTOBRE 2005 AL 31 MARZO 2019, DELLA PARTE DI MQ. 13.218,67 DELL’IMMOBILE DI PROPRIETÀ DELL’EX AZIENDA OSPEDALIERA SAN GIOVANNI DI DIO DI AGRIGENT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49">
            <text:p>202500149</text:p>
          </table:table-cell>
          <table:table-cell office:value-type="float" office:value="202200312">
            <text:p>202200312</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IN PARTE DICHIARA INAMMISSIBILE E IN PARTE RESPINGE">
            <text:p>IN PARTE DICHIARA INAMMISSIBILE E IN PARTE RESPINGE</text:p>
          </table:table-cell>
          <table:table-cell office:value-type="string" office:string-value="D">
            <text:p>D</text:p>
          </table:table-cell>
          <table:table-cell office:value-type="string" office:string-value="2022-03-30">
            <text:p>2022-03-30</text:p>
          </table:table-cell>
          <table:table-cell office:value-type="string" office:string-value="SANITÀ - DETERMINAZIONE DEGLI AGGREGATI DI SPESA PER L’ASSISTENZA SPECIALISTICA DA PRIVATO, ANNO 2015 E 2016">
            <text:p>SANITÀ - DETERMINAZIONE DEGLI AGGREGATI DI SPESA PER L’ASSISTENZA SPECIALISTICA DA PRIVATO, ANNO 2015 E 2016</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0">
            <text:p>202500150</text:p>
          </table:table-cell>
          <table:table-cell office:value-type="float" office:value="202200880">
            <text:p>202200880</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VOCA AMMISSIONE AL GRATUITO PATROCINIO">
            <text:p>REVOCA AMMISSIONE AL GRATUITO PATROCINIO</text:p>
          </table:table-cell>
          <table:table-cell office:value-type="string" office:string-value="N">
            <text:p>N</text:p>
          </table:table-cell>
          <table:table-cell office:value-type="string" office:string-value="2022-09-27">
            <text:p>2022-09-27</text:p>
          </table:table-cell>
          <table:table-cell office:value-type="string" office:string-value="ORDINANZA DI SOSPENSIONE DELL’ATTIVITÀ AZIENDALE DELLA RICORRENTE DI PRODUZIONE E VENDITA DI PRODOTTI ALIMENTARI DERIVATI DEL LATTE">
            <text:p>ORDINANZA DI SOSPENSIONE DELL’ATTIVITÀ AZIENDALE DELLA RICORRENTE DI PRODUZIONE E VENDITA DI PRODOTTI ALIMENTARI DERIVATI DEL LATT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1">
            <text:p>202500151</text:p>
          </table:table-cell>
          <table:table-cell office:value-type="float" office:value="202200920">
            <text:p>202200920</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10">
            <text:p>2022-10-10</text:p>
          </table:table-cell>
          <table:table-cell office:value-type="string" office:string-value="CONSULTAZIONE REFERENDARIA SUL PROGETTO DI VARIAZIONE TERRITORIALE RIGUARDANTE LA MODIFICA DEI CONFINI COMUNALI DI MONREALE E SAN GIUSEPPE JATO, NELLA PARTE IN CUI IL REFERENDUM VIENE ESTESO A TUTTI GLI ABITANTI DEI DUE COMUNI, ANZICHÉ ESSERE LIMITATO ALLE SOLE POPOLAZIONI RESIDENTI NELLE ZONE OGGETTO DELLA VARIAZIONE">
            <text:p>CONSULTAZIONE REFERENDARIA SUL PROGETTO DI VARIAZIONE TERRITORIALE RIGUARDANTE LA MODIFICA DEI CONFINI COMUNALI DI MONREALE E SAN GIUSEPPE JATO, NELLA PARTE IN CUI IL REFERENDUM VIENE ESTESO A TUTTI GLI ABITANTI DEI DUE COMUNI, ANZICHÉ ESSERE LIMITATO ALLE SOLE POPOLAZIONI RESIDENTI NELLE ZONE OGGETTO DELLA VARIA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2">
            <text:p>202500152</text:p>
          </table:table-cell>
          <table:table-cell office:value-type="float" office:value="202200921">
            <text:p>202200921</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0-10">
            <text:p>2022-10-10</text:p>
          </table:table-cell>
          <table:table-cell office:value-type="string" office:string-value="ACCERTAMENTO DEL CONFINE DEMANIALE MARITTIMO - REVOCA AUTORIZZAZIONE">
            <text:p>ACCERTAMENTO DEL CONFINE DEMANIALE MARITTIMO - REVOCA AUTORIZZAZ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3">
            <text:p>202500153</text:p>
          </table:table-cell>
          <table:table-cell office:value-type="float" office:value="202201065">
            <text:p>202201065</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2-11-23">
            <text:p>2022-11-23</text:p>
          </table:table-cell>
          <table:table-cell office:value-type="string" office:string-value="PROVVEDIMENTO DI SOSPENSIONE DAL SERVIZIO">
            <text:p>PROVVEDIMENTO DI SOSPENSIONE DAL SERVIZI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4">
            <text:p>202500154</text:p>
          </table:table-cell>
          <table:table-cell office:value-type="float" office:value="202201076">
            <text:p>202201076</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RINVIO AL TAR">
            <text:p>RINVIO AL TAR</text:p>
          </table:table-cell>
          <table:table-cell office:value-type="string" office:string-value="D">
            <text:p>D</text:p>
          </table:table-cell>
          <table:table-cell office:value-type="string" office:string-value="2022-11-25">
            <text:p>2022-11-25</text:p>
          </table:table-cell>
          <table:table-cell office:value-type="string" office:string-value="DINIEGO PERMESSO DI COSTRUIRE PER LA REALIZZAZIONE DI UN IMPIANTO DI DISTRIBUZIONE CARBURANTE">
            <text:p>DINIEGO PERMESSO DI COSTRUIRE PER LA REALIZZAZIONE DI UN IMPIANTO DI DISTRIBUZIONE CARBURANT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5">
            <text:p>202500155</text:p>
          </table:table-cell>
          <table:table-cell office:value-type="float" office:value="202300144">
            <text:p>202300144</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2-09">
            <text:p>2023-02-09</text:p>
          </table:table-cell>
          <table:table-cell office:value-type="string" office:string-value="DINIEGO ISTANZA DI SANATORIA">
            <text:p>DINIEGO ISTANZA DI SANATORIA</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59">
            <text:p>202500159</text:p>
          </table:table-cell>
          <table:table-cell office:value-type="float" office:value="202400435">
            <text:p>202400435</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UDIENZA PUBBLICA">
            <text:p>UDIENZA PUBBLICA</text:p>
          </table:table-cell>
          <table:table-cell office:value-type="string" office:string-value="DICHIARA IMPROCEDIBILE RICORSO INCIDENTALE">
            <text:p>DICHIARA IMPROCEDIBILE RICORSO INCIDENTALE</text:p>
          </table:table-cell>
          <table:table-cell office:value-type="string" office:string-value="D">
            <text:p>D</text:p>
          </table:table-cell>
          <table:table-cell office:value-type="string" office:string-value="2024-04-09">
            <text:p>2024-04-09</text:p>
          </table:table-cell>
          <table:table-cell office:value-type="string" office:string-value="PROCEDURA COMPARATIVA PER IL RECLUTAMENTO DI UN PROFESSORE DI PRIMA FASCIA PER IL SETTORE CONCORSUALE 13/B1, ECONOMIA AZIENDALE - APPROVAZIONE ATTI - ESCLUSIONE">
            <text:p>PROCEDURA COMPARATIVA PER IL RECLUTAMENTO DI UN PROFESSORE DI PRIMA FASCIA PER IL SETTORE CONCORSUALE 13/B1, ECONOMIA AZIENDALE - APPROVAZIONE ATTI - ESCLUSION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60">
            <text:p>202500160</text:p>
          </table:table-cell>
          <table:table-cell office:value-type="float" office:value="202400581">
            <text:p>202400581</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05-13">
            <text:p>2024-05-13</text:p>
          </table:table-cell>
          <table:table-cell office:value-type="string" office:string-value="GIUDICATO NASCENTE DALLA SENTENZA N. 762/2023 EMESSA DAL TRIBUNALE CIVILE DI RAGUSA">
            <text:p>GIUDICATO NASCENTE DALLA SENTENZA N. 762/2023 EMESSA DAL TRIBUNALE CIVILE DI RAGUSA</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61">
            <text:p>202500161</text:p>
          </table:table-cell>
          <table:table-cell office:value-type="float" office:value="202400701">
            <text:p>202400701</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6-10">
            <text:p>2024-06-10</text:p>
          </table:table-cell>
          <table:table-cell office:value-type="string" office:string-value="DIRITTO AD OTTENERE IL PAGAMENTO DELLE DIFFERENZE RETRIBUTIVE DERIVANTI DALLA PROGRESSIONE ECONOMICA CONNESSA ALL’ANZIANITÀ DI SERVIZIO">
            <text:p>DIRITTO AD OTTENERE IL PAGAMENTO DELLE DIFFERENZE RETRIBUTIVE DERIVANTI DALLA PROGRESSIONE ECONOMICA CONNESSA ALL’ANZIANITÀ DI SERVIZIO</text:p>
          </table:table-cell>
          <table:table-cell office:value-type="string" office:string-value="APPELLO AVV. SENT. IN MATERIA DI MANCATA ESECUZIONE/INOTTEMP">
            <text:p>APPELLO AVV. SENT. IN MATERIA DI MANCATA ESECUZIONE/INOTTEMP</text:p>
          </table:table-cell>
          <table:table-cell office:value-type="float" office:value="1">
            <text:p>1</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63">
            <text:p>202500163</text:p>
          </table:table-cell>
          <table:table-cell office:value-type="float" office:value="202400953">
            <text:p>202400953</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4-07-26">
            <text:p>2024-07-26</text:p>
          </table:table-cell>
          <table:table-cell office:value-type="string" office:string-value="OTTEMPERANZA DECRETO PRESIDENTE DELLA REGIONE-DESTINAZIONE URBANISTICA DI IMMOBILE">
            <text:p>OTTEMPERANZA DECRETO PRESIDENTE DELLA REGIONE-DESTINAZIONE URBANISTICA DI IMMOBILE</text:p>
          </table:table-cell>
          <table:table-cell office:value-type="string" office:string-value="OTTEMPERANZA DI ALTRI PROVVEDIMENTI">
            <text:p>OTTEMPERANZA DI ALTRI PROVVEDIMENTI</text:p>
          </table:table-cell>
          <table:table-cell office:value-type="float" office:value="3">
            <text:p>3</text:p>
          </table:table-cell>
        </table:table-row>
        <table:table-row>
          <table:table-cell office:value-type="string" office:string-value="SENTENZA">
            <text:p>SENTENZA</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64">
            <text:p>202500164</text:p>
          </table:table-cell>
          <table:table-cell office:value-type="float" office:value="202401027">
            <text:p>202401027</text:p>
          </table:table-cell>
          <table:table-cell office:value-type="float" office:value="2025">
            <text:p>2025</text:p>
          </table:table-cell>
          <table:table-cell office:value-type="float" office:value="202503">
            <text:p>202503</text:p>
          </table:table-cell>
          <table:table-cell office:value-type="string" office:string-value="2025-03-03">
            <text:p>2025-03-0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08-27">
            <text:p>2024-08-27</text:p>
          </table:table-cell>
          <table:table-cell office:value-type="string" office:string-value="OTTEMPERANZA SENTENZA CGA N. 793/2023 - MANCATO PAGAMENTO DELLE SPESE DEL DOPPIO GRADO DI GIUDIZIO">
            <text:p>OTTEMPERANZA SENTENZA CGA N. 793/2023 - MANCATO PAGAMENTO DELLE SPESE DEL DOPPIO GRADO DI GIUDIZIO</text:p>
          </table:table-cell>
          <table:table-cell office:value-type="string" office:string-value="OTTEMPERANZA SENTENZA CDS PASSATA IN GIUDICATO">
            <text:p>OTTEMPERANZA SENTENZA CDS PASSATA IN GIUDICAT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054">
            <text:p>202500054</text:p>
          </table:table-cell>
          <table:table-cell office:value-type="float" office:value="202401380">
            <text:p>202401380</text:p>
          </table:table-cell>
          <table:table-cell office:value-type="float" office:value="2025">
            <text:p>2025</text:p>
          </table:table-cell>
          <table:table-cell office:value-type="float" office:value="202501">
            <text:p>202501</text:p>
          </table:table-cell>
          <table:table-cell office:value-type="string" office:string-value="2025-01-21">
            <text:p>2025-0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27">
            <text:p>2024-11-27</text:p>
          </table:table-cell>
          <table:table-cell office:value-type="string" office:string-value="BANDO SOTTOMISURA 4.1 &quot;SOSTEGNO INVESTIMENTI AZIENDE AGRICOLE” PSR SICILIA 2014/2020 - ELENCO DEFINITIVO DELLE DOMANDE DI SOSTEGNO NON AMMISSIBILI PER PROGETTO NON CANTIERABILE">
            <text:p>BANDO SOTTOMISURA 4.1 "SOSTEGNO INVESTIMENTI AZIENDE AGRICOLE” PSR SICILIA 2014/2020 - ELENCO DEFINITIVO DELLE DOMANDE DI SOSTEGNO NON AMMISSIBILI PER PROGETTO NON CANTIERABILE</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26">
            <text:p>202500126</text:p>
          </table:table-cell>
          <table:table-cell office:value-type="float" office:value="202401066">
            <text:p>202401066</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CAMERA DI CONSIGLIO">
            <text:p>CAMERA DI CONSIGLIO</text:p>
          </table:table-cell>
          <table:table-cell office:value-type="string" office:string-value="PROVVEDE SULL'ISTANZA">
            <text:p>PROVVEDE SULL'ISTANZA</text:p>
          </table:table-cell>
          <table:table-cell office:value-type="string" office:string-value="N">
            <text:p>N</text:p>
          </table:table-cell>
          <table:table-cell office:value-type="string" office:string-value="2024-09-18">
            <text:p>2024-09-18</text:p>
          </table:table-cell>
          <table:table-cell office:value-type="string" office:string-value="RIGETTATA ISTANZA DI TRASFERIMENTO DELLA RIVENDITA ORDINARIA DI TABACCHI CON ANNESSA RICEVITORIA LOTTO">
            <text:p>RIGETTATA ISTANZA DI TRASFERIMENTO DELLA RIVENDITA ORDINARIA DI TABACCHI CON ANNESSA RICEVITORIA LOTTO</text:p>
          </table:table-cell>
          <table:table-cell office:value-type="string" office:string-value="APPELLO AVVERSO SENTENZA">
            <text:p>APPELLO AVVERSO SENTENZ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500134">
            <text:p>202500134</text:p>
          </table:table-cell>
          <table:table-cell office:value-type="float" office:value="202500050">
            <text:p>20250005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13">
            <text:p>2025-01-13</text:p>
          </table:table-cell>
          <table:table-cell office:value-type="string" office:string-value="REVOCA CONCESSIONE DI TERRENI DEL DEMANIO FORESTALE A SEGUITO DI COMUNICAZIONE DI PROVVEDIMENTO INTERDITTIVO">
            <text:p>REVOCA CONCESSIONE DI TERRENI DEL DEMANIO FORESTALE A SEGUITO DI COMUNICAZIONE DI PROVVEDIMENTO INTERDITTIVO</text:p>
          </table:table-cell>
          <table:table-cell office:value-type="string" office:string-value="APPELLO AVVERSO SENTENZA">
            <text:p>APPELLO AVVERSO SENTENZA</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