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2">
            <text:p>202600002</text:p>
          </table:table-cell>
          <table:table-cell office:value-type="float" office:value="202300991">
            <text:p>2023009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03">
            <text:p>2023-11-03</text:p>
          </table:table-cell>
          <table:table-cell office:value-type="string" office:string-value="ORDINE DI DEMOLIZIONE E RIMOZIONE OPERE ABUSIVE">
            <text:p>ORDINE DI DEMOLIZIONE E RIMOZIONE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9">
            <text:p>202600009</text:p>
          </table:table-cell>
          <table:table-cell office:value-type="float" office:value="202301132">
            <text:p>20230113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string" office:string-value="D">
            <text:p>D</text:p>
          </table:table-cell>
          <table:table-cell office:value-type="string" office:string-value="2023-12-09">
            <text:p>2023-12-09</text:p>
          </table:table-cell>
          <table:table-cell office:value-type="string" office:string-value="DINIEGO DELLA DOMANDA DI SANATORIA">
            <text:p>DINIEGO DELLA DOMANDA DI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4">
            <text:p>202600024</text:p>
          </table:table-cell>
          <table:table-cell office:value-type="float" office:value="202400724">
            <text:p>2024007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13">
            <text:p>2024-06-13</text:p>
          </table:table-cell>
          <table:table-cell office:value-type="string" office:string-value="REVISIONE PREZZI IN RELAZIONE AL CONTRATTO DI DURATA QUINQUENNALE, PER L'AFFIDAMENTO DEL SERVIZIO DI SOCCORSO DI EMERGENZA CON AMBULANZA NEL TERRITORIO REGIONALE">
            <text:p>REVISIONE PREZZI IN RELAZIONE AL CONTRATTO DI DURATA QUINQUENNALE, PER L'AFFIDAMENTO DEL SERVIZIO DI SOCCORSO DI EMERGENZA CON AMBULANZA NEL TERRITORIO REGIONAL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46">
            <text:p>202600046</text:p>
          </table:table-cell>
          <table:table-cell office:value-type="float" office:value="202301176">
            <text:p>2023011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19">
            <text:p>2023-12-19</text:p>
          </table:table-cell>
          <table:table-cell office:value-type="string" office:string-value="INGIUNZIONE DI DEMOLIZIONE OPERE ABUSIVE">
            <text:p>INGIUNZIONE DI DEMOLIZIONE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50">
            <text:p>202600050</text:p>
          </table:table-cell>
          <table:table-cell office:value-type="float" office:value="202300627">
            <text:p>2023006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28">
            <text:p>2023-06-28</text:p>
          </table:table-cell>
          <table:table-cell office:value-type="string" office:string-value="DECRETO DEL PRESIDENTE DELLA REGIONE SICILIANA CON IL QUALE L’ENTE ACQUEDOTTI SICILIANI IN LIQUIDAZIONE È STATO POSTO IN LIQUIDAZIONE COATTA AMMINISTRATIVA">
            <text:p>DECRETO DEL PRESIDENTE DELLA REGIONE SICILIANA CON IL QUALE L’ENTE ACQUEDOTTI SICILIANI IN LIQUIDAZIONE È STATO POSTO IN LIQUIDAZIONE COATTA AMMINISTRATIV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55">
            <text:p>202600055</text:p>
          </table:table-cell>
          <table:table-cell office:value-type="float" office:value="202301168">
            <text:p>2023011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3-12-15">
            <text:p>2023-12-15</text:p>
          </table:table-cell>
          <table:table-cell office:value-type="string" office:string-value="RISARCIMENTO DEL  DANNO DA PROVVEDIMENTO ILLEGITTIMO">
            <text:p>RISARCIMENTO DEL  DANNO DA PROVVEDIMENTO ILLEGITTIM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1">
            <text:p>202600011</text:p>
          </table:table-cell>
          <table:table-cell office:value-type="float" office:value="202500735">
            <text:p>2025007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5-07-07">
            <text:p>2025-07-07</text:p>
          </table:table-cell>
          <table:table-cell office:value-type="string" office:string-value="GARA A PROCEDURA APERTA EUROPEA PER L’APPALTO DELLE FORNITURE QUINQUENNALI DI REAGENTI E STRUMENTAZIONI OCCORRENTI AL LABORATORIO ANALISI DI ISMETT-AGGIUDICAZIONE">
            <text:p>GARA A PROCEDURA APERTA EUROPEA PER L’APPALTO DELLE FORNITURE QUINQUENNALI DI REAGENTI E STRUMENTAZIONI OCCORRENTI AL LABORATORIO ANALISI DI ISMETT-AGGIUDICAZ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5">
            <text:p>202600025</text:p>
          </table:table-cell>
          <table:table-cell office:value-type="float" office:value="202301203">
            <text:p>2023012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22">
            <text:p>2023-12-22</text:p>
          </table:table-cell>
          <table:table-cell office:value-type="string" office:string-value="ANNULLAMENTO CONCESSIONE EDILIZIA">
            <text:p>ANNULLAMENTO CONCESSIONE EDILIZ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9">
            <text:p>202600029</text:p>
          </table:table-cell>
          <table:table-cell office:value-type="float" office:value="202300872">
            <text:p>20230087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03">
            <text:p>2023-10-03</text:p>
          </table:table-cell>
          <table:table-cell office:value-type="string" office:string-value="ANNULLAMENTO DEL PERMESSO DI COSTRUIRE , PER L'ESECUZIONE DI LAVORI DI AMPLIAMENTO SUL CONFINE DI PROPRIETÀ LATO NORD, DI UN FABBRICATO ESISTENTE DEL COMUNE DI S. AGATA MILITELLO (ME).">
            <text:p>ANNULLAMENTO DEL PERMESSO DI COSTRUIRE , PER L'ESECUZIONE DI LAVORI DI AMPLIAMENTO SUL CONFINE DI PROPRIETÀ LATO NORD, DI UN FABBRICATO ESISTENTE DEL COMUNE DI S. AGATA MILITELLO (ME).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35">
            <text:p>202600035</text:p>
          </table:table-cell>
          <table:table-cell office:value-type="float" office:value="202301195">
            <text:p>2023011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21">
            <text:p>2023-12-21</text:p>
          </table:table-cell>
          <table:table-cell office:value-type="string" office:string-value="ORDINANZA DI DEMOLIZIONE OPERE EDILIZIE ABUSIVE">
            <text:p>ORDINANZA DI DEMOLIZIONE OPERE EDILIZI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60">
            <text:p>202600060</text:p>
          </table:table-cell>
          <table:table-cell office:value-type="float" office:value="202401328">
            <text:p>20240132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1-14">
            <text:p>2024-11-14</text:p>
          </table:table-cell>
          <table:table-cell office:value-type="string" office:string-value="PROVVEDIMENTO DI AUTORIZZAZIONE PAESAGGISTICA">
            <text:p>PROVVEDIMENTO DI AUTORIZZAZIONE PAESAGGISTIC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68">
            <text:p>202600068</text:p>
          </table:table-cell>
          <table:table-cell office:value-type="float" office:value="202400156">
            <text:p>20240015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4">
            <text:p>2024-02-14</text:p>
          </table:table-cell>
          <table:table-cell office:value-type="string" office:string-value="INGIUNZIONE DI DEMOLIZIONE">
            <text:p>INGIUNZIONE DI DEMOLIZ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3">
            <text:p>202600013</text:p>
          </table:table-cell>
          <table:table-cell office:value-type="float" office:value="202400323">
            <text:p>2024003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14">
            <text:p>2024-03-14</text:p>
          </table:table-cell>
          <table:table-cell office:value-type="string" office:string-value="CONCORSO PUBBLICO PER LA SELEZIONE DI N. 344 UNITÀ DI PERSONALE A TEMPO PIENO E INDETERMINATO (CATEGORIA D) PER IL POTENZIAMENTO DEI CENTRI PER L'IMPIEGO DELLA SICILIA (PROFILO SPECIALISTA MERCATO E SERVIZI LAVORO – CPISML) - APPROVAZIONE GRADUATORIA - ASSEGNAZIONE SEDI">
            <text:p>CONCORSO PUBBLICO PER LA SELEZIONE DI N. 344 UNITÀ DI PERSONALE A TEMPO PIENO E INDETERMINATO (CATEGORIA D) PER IL POTENZIAMENTO DEI CENTRI PER L'IMPIEGO DELLA SICILIA (PROFILO SPECIALISTA MERCATO E SERVIZI LAVORO – CPISML) - APPROVAZIONE GRADUATORIA - ASSEGNAZIONE SED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6">
            <text:p>202600026</text:p>
          </table:table-cell>
          <table:table-cell office:value-type="float" office:value="202400949">
            <text:p>2024009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25">
            <text:p>2024-07-25</text:p>
          </table:table-cell>
          <table:table-cell office:value-type="string" office:string-value="PROVVEDIMENTO DI INIBIZIONE DI ESECUZIONE LAVORI NELLE MORE DEL POSSIBILE OTTENIMENTO DI UN FINANZIAMENTO PER LA CONDUZIONE DELLA CAMPAGNA DI SCAVI">
            <text:p>PROVVEDIMENTO DI INIBIZIONE DI ESECUZIONE LAVORI NELLE MORE DEL POSSIBILE OTTENIMENTO DI UN FINANZIAMENTO PER LA CONDUZIONE DELLA CAMPAGNA DI SCAV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32">
            <text:p>202600032</text:p>
          </table:table-cell>
          <table:table-cell office:value-type="float" office:value="202201187">
            <text:p>20220118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27">
            <text:p>2022-12-27</text:p>
          </table:table-cell>
          <table:table-cell office:value-type="string" office:string-value="ANNULLAMENTO IN AUTOTUTELA DI CONCESSIONE EDILIZIA IN SANATORIA">
            <text:p>ANNULLAMENTO IN AUTOTUTELA DI CONCESSIONE EDILIZIA IN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56">
            <text:p>202600056</text:p>
          </table:table-cell>
          <table:table-cell office:value-type="float" office:value="202400066">
            <text:p>20240006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1-24">
            <text:p>2024-01-24</text:p>
          </table:table-cell>
          <table:table-cell office:value-type="string" office:string-value="DELIBERA DI GIUNTA COMUNALE AVENTE AD OGGETTO “ATTO DI INDIRIZZO RELATIVO AGLI IMMOBILI ACQUISITI AL PATRIMONIO COMUNALE ED OCCUPATI SINE TITULO DAI RESPONSABILI DELL'ABUSO O SUOI AVENTI CAUSA">
            <text:p>DELIBERA DI GIUNTA COMUNALE AVENTE AD OGGETTO “ATTO DI INDIRIZZO RELATIVO AGLI IMMOBILI ACQUISITI AL PATRIMONIO COMUNALE ED OCCUPATI SINE TITULO DAI RESPONSABILI DELL'ABUSO O SUOI AVENTI CAUS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61">
            <text:p>202600061</text:p>
          </table:table-cell>
          <table:table-cell office:value-type="float" office:value="202400117">
            <text:p>2024001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05">
            <text:p>2024-02-05</text:p>
          </table:table-cell>
          <table:table-cell office:value-type="string" office:string-value="DELIBERA DI RETROCESSIONE DEL LOTTO CONFERITO ALLA RICORRENTE">
            <text:p>DELIBERA DI RETROCESSIONE DEL LOTTO CONFERITO ALLA RICORRENT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65">
            <text:p>202600065</text:p>
          </table:table-cell>
          <table:table-cell office:value-type="float" office:value="202500269">
            <text:p>20250026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3-06">
            <text:p>2025-03-06</text:p>
          </table:table-cell>
          <table:table-cell office:value-type="string" office:string-value="GARA D’APPALTO RELATIVA ALLO SPAZZAMENTO, RACCOLTA E TRASPORTO ALLO SMALTIMENTO DEI RIFIUTI URBANI E ALTRI SERVIZI DI IGIENE PUBBLICA NEI COMUNI DI BROLO E TUSA-AGGIUDICAZIONE">
            <text:p>GARA D’APPALTO RELATIVA ALLO SPAZZAMENTO, RACCOLTA E TRASPORTO ALLO SMALTIMENTO DEI RIFIUTI URBANI E ALTRI SERVIZI DI IGIENE PUBBLICA NEI COMUNI DI BROLO E TUSA-AGGIUDICAZ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1">
            <text:p>202600001</text:p>
          </table:table-cell>
          <table:table-cell office:value-type="float" office:value="202300990">
            <text:p>2023009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03">
            <text:p>2023-11-03</text:p>
          </table:table-cell>
          <table:table-cell office:value-type="string" office:string-value="ORDINANZA DI DEMOLIZIONE OPERE ABUSIVE">
            <text:p>ORDINANZA DI DEMOLIZIONE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9">
            <text:p>202600019</text:p>
          </table:table-cell>
          <table:table-cell office:value-type="float" office:value="202301192">
            <text:p>20230119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21">
            <text:p>2023-12-21</text:p>
          </table:table-cell>
          <table:table-cell office:value-type="string" office:string-value="ANNULLAMENTO CONCESSIONI EDILIZIE IN SANATORIA">
            <text:p>ANNULLAMENTO CONCESSIONI EDILIZIE IN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7">
            <text:p>202600027</text:p>
          </table:table-cell>
          <table:table-cell office:value-type="float" office:value="202500627">
            <text:p>2025006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6-10">
            <text:p>2025-06-10</text:p>
          </table:table-cell>
          <table:table-cell office:value-type="string" office:string-value="APPALTO - AFFIDAMENTO DEL SERVIZIO DI SPAZZAMENTO, RACCOLTA, TRASPORTO E CONFERIMENTO DEI RIFIUTI DIFFERENZIATI ED INDIFFERENZIATI, COMPRESI QUELLI ASSIMILABILI, PRODOTTI NEL TERRITORIO DI VILLABATE, PER UN PERIODO DI OTTO MESI - AGGIUDICAZIONE">
            <text:p>APPALTO - AFFIDAMENTO DEL SERVIZIO DI SPAZZAMENTO, RACCOLTA, TRASPORTO E CONFERIMENTO DEI RIFIUTI DIFFERENZIATI ED INDIFFERENZIATI, COMPRESI QUELLI ASSIMILABILI, PRODOTTI NEL TERRITORIO DI VILLABATE, PER UN PERIODO DI OTTO MESI - AGGIUDICAZ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39">
            <text:p>202600039</text:p>
          </table:table-cell>
          <table:table-cell office:value-type="float" office:value="202301138">
            <text:p>2023011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11">
            <text:p>2023-12-11</text:p>
          </table:table-cell>
          <table:table-cell office:value-type="string" office:string-value="RIGETTO DELL'ISTANZA DI SANATORIA EDILIZIA">
            <text:p>RIGETTO DELL'ISTANZA DI SANATORIA EDILIZ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40">
            <text:p>202600040</text:p>
          </table:table-cell>
          <table:table-cell office:value-type="float" office:value="202301152">
            <text:p>20230115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12">
            <text:p>2023-12-12</text:p>
          </table:table-cell>
          <table:table-cell office:value-type="string" office:string-value="INOTTEMPERANZA A INGIUNZIONE A DEMOLIRE E ACQUISIZIONE AL PATRIMONIO COMUNALE">
            <text:p>INOTTEMPERANZA A INGIUNZIONE A DEMOLIRE E ACQUISIZIONE AL PATRIMONIO COMUNAL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47">
            <text:p>202600047</text:p>
          </table:table-cell>
          <table:table-cell office:value-type="float" office:value="202301030">
            <text:p>20230103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3-11-13">
            <text:p>2023-11-13</text:p>
          </table:table-cell>
          <table:table-cell office:value-type="string" office:string-value="LAVORO-RISARCIMENTO DEL DANNO">
            <text:p>LAVORO-RISARCIMENTO DEL DANN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70">
            <text:p>202600070</text:p>
          </table:table-cell>
          <table:table-cell office:value-type="float" office:value="202400074">
            <text:p>20240007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25">
            <text:p>2024-01-25</text:p>
          </table:table-cell>
          <table:table-cell office:value-type="string" office:string-value="EDILIZIA E URBANISTICA - PIANO REGOLATORE - CONTRODEDUZIONI ALLE OSSERVAZIONI PRESENTATE ALLA VARIANTE DEL PRG DI CEFALÙ">
            <text:p>EDILIZIA E URBANISTICA - PIANO REGOLATORE - CONTRODEDUZIONI ALLE OSSERVAZIONI PRESENTATE ALLA VARIANTE DEL PRG DI CEFALÙ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71">
            <text:p>202600071</text:p>
          </table:table-cell>
          <table:table-cell office:value-type="float" office:value="202400072">
            <text:p>20240007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25">
            <text:p>2024-01-25</text:p>
          </table:table-cell>
          <table:table-cell office:value-type="string" office:string-value="EDILIZIA E URBANISTICA - PIANO REGOLATORE - CONTRODEDUZIONI ALLE OSSERVAZIONI PRESENTATE ALLA VARIANTE DEL PRG DI CEFALÙ">
            <text:p>EDILIZIA E URBANISTICA - PIANO REGOLATORE - CONTRODEDUZIONI ALLE OSSERVAZIONI PRESENTATE ALLA VARIANTE DEL PRG DI CEFALÙ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75">
            <text:p>202600075</text:p>
          </table:table-cell>
          <table:table-cell office:value-type="float" office:value="202200400">
            <text:p>20220040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4-29">
            <text:p>2022-04-29</text:p>
          </table:table-cell>
          <table:table-cell office:value-type="string" office:string-value="RIGETTO ISTANZA DI CONDONO EDILIZIO-ORDINE DI DEMOLIZIONE">
            <text:p>RIGETTO ISTANZA DI CONDONO EDILIZIO-ORDINE DI DEMOLIZ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77">
            <text:p>202600077</text:p>
          </table:table-cell>
          <table:table-cell office:value-type="float" office:value="202400142">
            <text:p>20240014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2">
            <text:p>2024-02-12</text:p>
          </table:table-cell>
          <table:table-cell office:value-type="string" office:string-value="INGIUNZIONE A DEMOLIRE">
            <text:p>INGIUNZIONE A DEMOLI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5">
            <text:p>202600005</text:p>
          </table:table-cell>
          <table:table-cell office:value-type="float" office:value="202301213">
            <text:p>2023012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27">
            <text:p>2023-12-27</text:p>
          </table:table-cell>
          <table:table-cell office:value-type="string" office:string-value="ORDINE DI DEMOLIZIONE E RIPRISTINO DELLO STATO ORIGINARIO DEI LUOGHI">
            <text:p>ORDINE DI DEMOLIZIONE E RIPRISTINO DELLO STATO ORIGINARIO DEI LUOGH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6">
            <text:p>202600006</text:p>
          </table:table-cell>
          <table:table-cell office:value-type="float" office:value="202300795">
            <text:p>2023007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9-06">
            <text:p>2023-09-06</text:p>
          </table:table-cell>
          <table:table-cell office:value-type="string" office:string-value="RICHIESTA DI RILASCIO DI AUTORIZZAZIONE PAESAGGISTICA">
            <text:p>RICHIESTA DI RILASCIO DI AUTORIZZAZIONE PAESAGGISTIC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33">
            <text:p>202600033</text:p>
          </table:table-cell>
          <table:table-cell office:value-type="float" office:value="202401319">
            <text:p>20240131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1-13">
            <text:p>2024-11-13</text:p>
          </table:table-cell>
          <table:table-cell office:value-type="string" office:string-value="AGRICOLTURA - CONTRIBUTI - SOSTEGNO AD INVESTIMENTI NELLE AZIENDE AGRICOLE - MANCATO RICONOSCIMENTO MAGGIORAZIONE DEL 20%">
            <text:p>AGRICOLTURA - CONTRIBUTI - SOSTEGNO AD INVESTIMENTI NELLE AZIENDE AGRICOLE - MANCATO RICONOSCIMENTO MAGGIORAZIONE DEL 20%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41">
            <text:p>202600041</text:p>
          </table:table-cell>
          <table:table-cell office:value-type="float" office:value="202301210">
            <text:p>2023012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27">
            <text:p>2023-12-27</text:p>
          </table:table-cell>
          <table:table-cell office:value-type="string" office:string-value="ACQUISIZIONE GRATUITA DI FABBRICATO AL PATRIMONIO COMUNALE">
            <text:p>ACQUISIZIONE GRATUITA DI FABBRICATO AL PATRIMONIO COMUNAL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42">
            <text:p>202600042</text:p>
          </table:table-cell>
          <table:table-cell office:value-type="float" office:value="202301211">
            <text:p>2023012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27">
            <text:p>2023-12-27</text:p>
          </table:table-cell>
          <table:table-cell office:value-type="string" office:string-value="DINIEGO DI CONCESSIONE EDILIZIA IN SANATORIA">
            <text:p>DINIEGO DI CONCESSIONE EDILIZIA IN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57">
            <text:p>202600057</text:p>
          </table:table-cell>
          <table:table-cell office:value-type="float" office:value="202401453">
            <text:p>2024014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7">
            <text:p>2024-12-17</text:p>
          </table:table-cell>
          <table:table-cell office:value-type="string" office:string-value="ISTANZA ADOZIONE DI UN FORMALE PROVVEDIMENTO DI ATTRIBUZIONE DI NUOVA DESTINAZIONE URBANISTICA DI AREA">
            <text:p>ISTANZA ADOZIONE DI UN FORMALE PROVVEDIMENTO DI ATTRIBUZIONE DI NUOVA DESTINAZIONE URBANISTICA DI AREA</text:p>
          </table:table-cell>
          <table:table-cell office:value-type="string" office:string-value="APPELLO AVV. SENT. NEL RITO SILENZIO P.A. ex art.117 c.p.a.">
            <text:p>APPELLO AVV. SENT. NEL RITO SILENZIO P.A. ex art.117 c.p.a.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8">
            <text:p>202600008</text:p>
          </table:table-cell>
          <table:table-cell office:value-type="float" office:value="202300828">
            <text:p>20230082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9-21">
            <text:p>2023-09-21</text:p>
          </table:table-cell>
          <table:table-cell office:value-type="string" office:string-value="ORDINANZA RIPRISTINO STATO DEI LUOGHI  A SEGUITO DI ABUSO EDILIZIO">
            <text:p>ORDINANZA RIPRISTINO STATO DEI LUOGHI  A SEGUITO DI ABUSO EDILIZI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1">
            <text:p>202600021</text:p>
          </table:table-cell>
          <table:table-cell office:value-type="float" office:value="202500523">
            <text:p>2025005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5-05-15">
            <text:p>2025-05-15</text:p>
          </table:table-cell>
          <table:table-cell office:value-type="string" office:string-value="APPALTO - GARA (CIG: B1CCA8E16E) PER LA FORNITURA IN SERVICE FULL RISK PER LA DURATA DI 5 ANNI DI N. 13 EMOGASANALIZZATORI E RELATIVO MATERIALE DI CONSUMO E ASSISTENZA TECNICA PER LE ESIGENZE DI VARIE UUOOCC DELL'ENTE APPALTANTE - AGGIUDICAZIONE">
            <text:p>APPALTO - GARA (CIG: B1CCA8E16E) PER LA FORNITURA IN SERVICE FULL RISK PER LA DURATA DI 5 ANNI DI N. 13 EMOGASANALIZZATORI E RELATIVO MATERIALE DI CONSUMO E ASSISTENZA TECNICA PER LE ESIGENZE DI VARIE UUOOCC DELL'ENTE APPALTANTE - AGGIUDICAZ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3">
            <text:p>202600003</text:p>
          </table:table-cell>
          <table:table-cell office:value-type="float" office:value="202500020">
            <text:p>20250002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1-04">
            <text:p>2025-01-04</text:p>
          </table:table-cell>
          <table:table-cell office:value-type="string" office:string-value="APPALTO FORNITURA DI N. 8 MONITOR MULTIPARAMETRICI E N. 1 CENTRALE DI MONITORAGGIO DA DESTINARE AL P.O. DI CALTAGIRONE">
            <text:p>APPALTO FORNITURA DI N. 8 MONITOR MULTIPARAMETRICI E N. 1 CENTRALE DI MONITORAGGIO DA DESTINARE AL P.O. DI CALTAGIR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38">
            <text:p>202600038</text:p>
          </table:table-cell>
          <table:table-cell office:value-type="float" office:value="202301197">
            <text:p>20230119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22">
            <text:p>2023-12-22</text:p>
          </table:table-cell>
          <table:table-cell office:value-type="string" office:string-value="ORDINE DI DEMOLIZIONE- ACCERTAMENTO INOTTEMPERANZA">
            <text:p>ORDINE DI DEMOLIZIONE- ACCERTAMENTO INOTTEMPERANZ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51">
            <text:p>202600051</text:p>
          </table:table-cell>
          <table:table-cell office:value-type="float" office:value="202300856">
            <text:p>2023008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9-28">
            <text:p>2023-09-28</text:p>
          </table:table-cell>
          <table:table-cell office:value-type="string" office:string-value="PROVVEDIMENTO DI ADOZIONE DEL PIANO PAESAGGISTICO DELLA PROVINCIA DI SIRACUSA">
            <text:p>PROVVEDIMENTO DI ADOZIONE DEL PIANO PAESAGGISTICO DELLA PROVINCIA DI SIRACUS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66">
            <text:p>202600066</text:p>
          </table:table-cell>
          <table:table-cell office:value-type="float" office:value="202301141">
            <text:p>20230114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11">
            <text:p>2023-12-11</text:p>
          </table:table-cell>
          <table:table-cell office:value-type="string" office:string-value="INGIUNZIONE A DEMOLIRE OPERE ABUSIVE">
            <text:p>INGIUNZIONE A DEMOLIRE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0">
            <text:p>202600010</text:p>
          </table:table-cell>
          <table:table-cell office:value-type="float" office:value="202301137">
            <text:p>20230113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11">
            <text:p>2023-12-11</text:p>
          </table:table-cell>
          <table:table-cell office:value-type="string" office:string-value="ORDINE DI DEMOLIZIONE IMMOBILE-ACQUISIZIONE AL PATRIMONIO DEL COMUNE">
            <text:p>ORDINE DI DEMOLIZIONE IMMOBILE-ACQUISIZIONE AL PATRIMONIO DEL COMU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0">
            <text:p>202600020</text:p>
          </table:table-cell>
          <table:table-cell office:value-type="float" office:value="202400087">
            <text:p>20240008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string" office:string-value="D">
            <text:p>D</text:p>
          </table:table-cell>
          <table:table-cell office:value-type="string" office:string-value="2024-01-30">
            <text:p>2024-01-30</text:p>
          </table:table-cell>
          <table:table-cell office:value-type="string" office:string-value="RISARCIMENTO DEI DANNI BIOLOGICI , MORALI ED ESISTENZIALI PATITI A SEGUITO DEL SERVIZIO PRESTATO IN FAVORE DELLA MARINA MILITARE">
            <text:p>RISARCIMENTO DEI DANNI BIOLOGICI , MORALI ED ESISTENZIALI PATITI A SEGUITO DEL SERVIZIO PRESTATO IN FAVORE DELLA MARINA MILITA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3">
            <text:p>202600023</text:p>
          </table:table-cell>
          <table:table-cell office:value-type="float" office:value="202500562">
            <text:p>20250056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5-26">
            <text:p>2025-05-26</text:p>
          </table:table-cell>
          <table:table-cell office:value-type="string" office:string-value="PROCEDURA DI PROJECT FINANCING PER LA PROGETTAZIONE, COSTRUZIONE, MANUTENZIONE E GESTIONE DI NUOVE SEPOLTURE NEL CIMITERO COMUNALE DI RANDAZZO - PROCEDIMENTO DI REVOCA/ANNULLAMENTO E COMUNQUE DI CESSAZIONE  DELLA EFFICACIA DEGLI ATTI VISTO IL PROVVEDIMENTO DI SCIOGLIMENTO DELL'ENTE">
            <text:p>PROCEDURA DI PROJECT FINANCING PER LA PROGETTAZIONE, COSTRUZIONE, MANUTENZIONE E GESTIONE DI NUOVE SEPOLTURE NEL CIMITERO COMUNALE DI RANDAZZO - PROCEDIMENTO DI REVOCA/ANNULLAMENTO E COMUNQUE DI CESSAZIONE  DELLA EFFICACIA DEGLI ATTI VISTO IL PROVVEDIMENTO DI SCIOGLIMENTO DELL'ENT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54">
            <text:p>202600054</text:p>
          </table:table-cell>
          <table:table-cell office:value-type="float" office:value="202300891">
            <text:p>2023008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string" office:string-value="D">
            <text:p>D</text:p>
          </table:table-cell>
          <table:table-cell office:value-type="string" office:string-value="2023-10-06">
            <text:p>2023-10-06</text:p>
          </table:table-cell>
          <table:table-cell office:value-type="string" office:string-value="RICHIESTA RICONOSCIMENTO E PAGAMENTO DI SOMME A TITOLO REVISIONE PREZZI">
            <text:p>RICHIESTA RICONOSCIMENTO E PAGAMENTO DI SOMME A TITOLO REVISIONE PREZZ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8">
            <text:p>202600018</text:p>
          </table:table-cell>
          <table:table-cell office:value-type="float" office:value="202400769">
            <text:p>20240076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06-25">
            <text:p>2024-06-25</text:p>
          </table:table-cell>
          <table:table-cell office:value-type="string" office:string-value="SERVIZIO INTEGRATO DI GESTIONE ENERGETICA STIPULATO CON LA ASP 6 DI PALERMO – DECRETO CON CUI IL PREFETTO HA DISPOSTO DI ADOTTARE, PER LA DURATA DI 12 MESI, LA MISURA DELLA STRAORDINARIA E TEMPORANEA GESTIONE PREVISTA DALL’ART. 32 COMMA 1 LETT. B) DEL D.L. 90/2014 - PROROGA">
            <text:p>SERVIZIO INTEGRATO DI GESTIONE ENERGETICA STIPULATO CON LA ASP 6 DI PALERMO – DECRETO CON CUI IL PREFETTO HA DISPOSTO DI ADOTTARE, PER LA DURATA DI 12 MESI, LA MISURA DELLA STRAORDINARIA E TEMPORANEA GESTIONE PREVISTA DALL’ART. 32 COMMA 1 LETT. B) DEL D.L. 90/2014 - PROROG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2">
            <text:p>202600022</text:p>
          </table:table-cell>
          <table:table-cell office:value-type="float" office:value="202500877">
            <text:p>2025008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8-06">
            <text:p>2025-08-06</text:p>
          </table:table-cell>
          <table:table-cell office:value-type="string" office:string-value="ISTANZA DI CONCESSIONE SUOLO PUBBLICO PER INSTALLAZIONE DI UN CHIOSCHETTO">
            <text:p>ISTANZA DI CONCESSIONE SUOLO PUBBLICO PER INSTALLAZIONE DI UN CHIOSCHETT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34">
            <text:p>202600034</text:p>
          </table:table-cell>
          <table:table-cell office:value-type="float" office:value="202501179">
            <text:p>2025011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1-25">
            <text:p>2025-11-25</text:p>
          </table:table-cell>
          <table:table-cell office:value-type="string" office:string-value="ESECUZIONE DI GIUDICATO- ACCESSO ALL’ELENCO DEL CONTENZIOSO PENDENTE PER L’ANNO 2013">
            <text:p>ESECUZIONE DI GIUDICATO- ACCESSO ALL’ELENCO DEL CONTENZIOSO PENDENTE PER L’ANNO 2013</text:p>
          </table:table-cell>
          <table:table-cell office:value-type="string" office:string-value="APPELLO AVV. SENT. IN MATERIA DI MANCATA ESECUZIONE/INOTTEMP">
            <text:p>APPELLO AVV. SENT. IN MATERIA DI MANCATA ESECUZIONE/INOTTEM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67">
            <text:p>202600067</text:p>
          </table:table-cell>
          <table:table-cell office:value-type="float" office:value="202300170">
            <text:p>20230017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2-21">
            <text:p>2023-02-21</text:p>
          </table:table-cell>
          <table:table-cell office:value-type="string" office:string-value="PERMESSO DI COSTRUIRE RILASCIATO DAL COMUNE DI TAORMINA">
            <text:p>PERMESSO DI COSTRUIRE RILASCIATO DAL COMUNE DI TAORMIN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72">
            <text:p>202600072</text:p>
          </table:table-cell>
          <table:table-cell office:value-type="float" office:value="202500135">
            <text:p>20250013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2-03">
            <text:p>2025-02-03</text:p>
          </table:table-cell>
          <table:table-cell office:value-type="string" office:string-value="SILENZIO SU DOMANDA DI AUTORIZZAZIONE UNICA PER LA REALIZZAZIONE E LA GESTIONE DI UN IMPIANTO DI RECUPERO OLI ESAUSTI VEGETALI ED ANIMALI">
            <text:p>SILENZIO SU DOMANDA DI AUTORIZZAZIONE UNICA PER LA REALIZZAZIONE E LA GESTIONE DI UN IMPIANTO DI RECUPERO OLI ESAUSTI VEGETALI ED ANIMALI</text:p>
          </table:table-cell>
          <table:table-cell office:value-type="string" office:string-value="APPELLO AVV. SENT. NEL RITO SILENZIO P.A. ex art.117 c.p.a.">
            <text:p>APPELLO AVV. SENT. NEL RITO SILENZIO P.A. ex art.117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73">
            <text:p>202600073</text:p>
          </table:table-cell>
          <table:table-cell office:value-type="float" office:value="202100543">
            <text:p>20210054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5-18">
            <text:p>2021-05-18</text:p>
          </table:table-cell>
          <table:table-cell office:value-type="string" office:string-value="DINIEGO RILASCIO CONCESSIONE EDILIZIA">
            <text:p>DINIEGO RILASCIO CONCESSIONE EDILIZ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8">
            <text:p>202600028</text:p>
          </table:table-cell>
          <table:table-cell office:value-type="float" office:value="202500879">
            <text:p>2025008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8-06">
            <text:p>2025-08-06</text:p>
          </table:table-cell>
          <table:table-cell office:value-type="string" office:string-value="ISTANZA DI CONCESSIONE DI SUOLO PUBBLICO PER INSTALLAZIONE CHIOSCO">
            <text:p>ISTANZA DI CONCESSIONE DI SUOLO PUBBLICO PER INSTALLAZIONE CHIOSC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31">
            <text:p>202600031</text:p>
          </table:table-cell>
          <table:table-cell office:value-type="float" office:value="202301188">
            <text:p>20230118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3-12-20">
            <text:p>2023-12-20</text:p>
          </table:table-cell>
          <table:table-cell office:value-type="string" office:string-value="INGIUNZIONE DI DEMOLIZIONE">
            <text:p>INGIUNZIONE DI DEMOLIZ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44">
            <text:p>202600044</text:p>
          </table:table-cell>
          <table:table-cell office:value-type="float" office:value="202301178">
            <text:p>20230117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19">
            <text:p>2023-12-19</text:p>
          </table:table-cell>
          <table:table-cell office:value-type="string" office:string-value="ORDINE DI DEMOLIZIONE-ACQUISIZIONE AL PATRIMONIO DEL COMUNE">
            <text:p>ORDINE DI DEMOLIZIONE-ACQUISIZIONE AL PATRIMONIO DEL COMU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58">
            <text:p>202600058</text:p>
          </table:table-cell>
          <table:table-cell office:value-type="float" office:value="202500743">
            <text:p>2025007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5-07-09">
            <text:p>2025-07-09</text:p>
          </table:table-cell>
          <table:table-cell office:value-type="string" office:string-value="APPALTO - PROGETTO DI DEMOLIZIONE E RICOSTRUZIONE DI UN FABBRICATO ADIBITO A MENSA SCOLASTICA A SERVIZIO DELL’ISTITUTO COMPRENSIVO SAN GIOVANNI BOSCO - AGGIUDICAZIONE">
            <text:p>APPALTO - PROGETTO DI DEMOLIZIONE E RICOSTRUZIONE DI UN FABBRICATO ADIBITO A MENSA SCOLASTICA A SERVIZIO DELL’ISTITUTO COMPRENSIVO SAN GIOVANNI BOSCO - AGGIUDICAZ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74">
            <text:p>202600074</text:p>
          </table:table-cell>
          <table:table-cell office:value-type="float" office:value="202101071">
            <text:p>20210107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0-26">
            <text:p>2021-10-26</text:p>
          </table:table-cell>
          <table:table-cell office:value-type="string" office:string-value="DEMOLIZIONE OPERE ABUSIVAMENTE REALIZZATE E RIPRISTINO STATO DEI LUOGHI">
            <text:p>DEMOLIZIONE OPERE ABUSIVAMENTE REALIZZATE E RIPRISTINO STATO DEI LUOGH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76">
            <text:p>202600076</text:p>
          </table:table-cell>
          <table:table-cell office:value-type="float" office:value="202200785">
            <text:p>20220078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2-08-27">
            <text:p>2022-08-27</text:p>
          </table:table-cell>
          <table:table-cell office:value-type="string" office:string-value="INGIUNZIONE DI DEMOLIZIONE OPERE ABUSIVE">
            <text:p>INGIUNZIONE DI DEMOLIZIONE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2">
            <text:p>202600012</text:p>
          </table:table-cell>
          <table:table-cell office:value-type="float" office:value="202401404">
            <text:p>20240140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04">
            <text:p>2024-12-04</text:p>
          </table:table-cell>
          <table:table-cell office:value-type="string" office:string-value="DEMANIO - AVVISO PUBBLICO PER LA CONCESSIONE A PASCOLO DEI TERRENI DEL DEMANIO FORESTALE REGIONALE GESTITI DAL SERVIZIO PER IL TERRITORIO DI MESSINA - ESCLUSIONE">
            <text:p>DEMANIO - AVVISO PUBBLICO PER LA CONCESSIONE A PASCOLO DEI TERRENI DEL DEMANIO FORESTALE REGIONALE GESTITI DAL SERVIZIO PER IL TERRITORIO DI MESSINA - ESCLUS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2">
            <text:p>202600012</text:p>
          </table:table-cell>
          <table:table-cell office:value-type="float" office:value="202401413">
            <text:p>2024014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05">
            <text:p>2024-12-05</text:p>
          </table:table-cell>
          <table:table-cell office:value-type="string" office:string-value="AVVISO PUBBLICO PER LA CONCESSIONE A PASCOLO DI TERRENI DEL DEMANIO FORESTALE REGIONALE GESTITI DAL SERVIZIO DEL TERRITORIO DI MESSINA, NELLA PARTE IN CUI HA RIMESSO A BANDO IL LOTTO 72 - ESCLUSIONE">
            <text:p>AVVISO PUBBLICO PER LA CONCESSIONE A PASCOLO DI TERRENI DEL DEMANIO FORESTALE REGIONALE GESTITI DAL SERVIZIO DEL TERRITORIO DI MESSINA, NELLA PARTE IN CUI HA RIMESSO A BANDO IL LOTTO 72 - ESCLUS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63">
            <text:p>202600063</text:p>
          </table:table-cell>
          <table:table-cell office:value-type="float" office:value="202500383">
            <text:p>2025003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4-03">
            <text:p>2025-04-03</text:p>
          </table:table-cell>
          <table:table-cell office:value-type="string" office:string-value="ANNULLAMENTO SILENZIO INADEMPIMENTO SU ISTANZA DI RIQUALIFICAZIONE URBANISTICA PER SCADENZA VINCOLI ESPROPRIATIVI">
            <text:p>ANNULLAMENTO SILENZIO INADEMPIMENTO SU ISTANZA DI RIQUALIFICAZIONE URBANISTICA PER SCADENZA VINCOLI ESPROPRIATIVI</text:p>
          </table:table-cell>
          <table:table-cell office:value-type="string" office:string-value="APPELLO AVV. SENT. NEL RITO SILENZIO P.A. ex art.117 c.p.a.">
            <text:p>APPELLO AVV. SENT. NEL RITO SILENZIO P.A. ex art.117 c.p.a.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36">
            <text:p>202600036</text:p>
          </table:table-cell>
          <table:table-cell office:value-type="float" office:value="202301136">
            <text:p>2023011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11">
            <text:p>2023-12-11</text:p>
          </table:table-cell>
          <table:table-cell office:value-type="string" office:string-value="ORDINANZA INGIUNZIONE DI DEMOLIZIONE OPERE ABUSIVE">
            <text:p>ORDINANZA INGIUNZIONE DI DEMOLIZIONE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62">
            <text:p>202600062</text:p>
          </table:table-cell>
          <table:table-cell office:value-type="float" office:value="202401425">
            <text:p>20240142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11">
            <text:p>2024-12-11</text:p>
          </table:table-cell>
          <table:table-cell office:value-type="string" office:string-value="DINIEGO DI AUTORIZZAZIONE PAESAGGISTICA">
            <text:p>DINIEGO DI AUTORIZZAZIONE PAESAGGISTIC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64">
            <text:p>202600064</text:p>
          </table:table-cell>
          <table:table-cell office:value-type="float" office:value="202400041">
            <text:p>20240004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01-15">
            <text:p>2024-01-15</text:p>
          </table:table-cell>
          <table:table-cell office:value-type="string" office:string-value="ORDINE DI DEMOLIZIONE-IRROGAZIONE SANZIONE">
            <text:p>ORDINE DI DEMOLIZIONE-IRROGAZIONE SANZ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69">
            <text:p>202600069</text:p>
          </table:table-cell>
          <table:table-cell office:value-type="float" office:value="202400147">
            <text:p>20240014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2-13">
            <text:p>2024-02-13</text:p>
          </table:table-cell>
          <table:table-cell office:value-type="string" office:string-value="EDILIZIA - ORDINANZA DI DEMOLIZIONE E RIPRISTINO STATO DEI LUOGHI">
            <text:p>EDILIZIA - ORDINANZA DI DEMOLIZIONE E RIPRISTINO STATO DEI LUOGH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7">
            <text:p>202600007</text:p>
          </table:table-cell>
          <table:table-cell office:value-type="float" office:value="202300826">
            <text:p>2023008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9-20">
            <text:p>2023-09-20</text:p>
          </table:table-cell>
          <table:table-cell office:value-type="string" office:string-value="PARERE NEGATIVO SU DUE ISTANZE DI CONDONO EDILIZIO">
            <text:p>PARERE NEGATIVO SU DUE ISTANZE DI CONDONO EDILIZI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30">
            <text:p>202600030</text:p>
          </table:table-cell>
          <table:table-cell office:value-type="float" office:value="202300834">
            <text:p>20230083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9-22">
            <text:p>2023-09-22</text:p>
          </table:table-cell>
          <table:table-cell office:value-type="string" office:string-value="ANNULLAMENTO DEL PERMESSO DI COSTRUIRE IN SANATORIA">
            <text:p>ANNULLAMENTO DEL PERMESSO DI COSTRUIRE IN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37">
            <text:p>202600037</text:p>
          </table:table-cell>
          <table:table-cell office:value-type="float" office:value="202301182">
            <text:p>2023011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20">
            <text:p>2023-12-20</text:p>
          </table:table-cell>
          <table:table-cell office:value-type="string" office:string-value="ORDINE DI DEMOLIZIONE">
            <text:p>ORDINE DI DEMOLIZ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43">
            <text:p>202600043</text:p>
          </table:table-cell>
          <table:table-cell office:value-type="float" office:value="202301208">
            <text:p>2023012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26">
            <text:p>2023-12-26</text:p>
          </table:table-cell>
          <table:table-cell office:value-type="string" office:string-value="INOTTEMPERANZA AD ORDINANZA DI DEMOLIZIONE-ACQUISIZIONE GRATUITA  AL PATRIMONIO COMUNALE">
            <text:p>INOTTEMPERANZA AD ORDINANZA DI DEMOLIZIONE-ACQUISIZIONE GRATUITA  AL PATRIMONIO COMUNAL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45">
            <text:p>202600045</text:p>
          </table:table-cell>
          <table:table-cell office:value-type="float" office:value="202301180">
            <text:p>2023011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3-12-20">
            <text:p>2023-12-20</text:p>
          </table:table-cell>
          <table:table-cell office:value-type="string" office:string-value="INGIUNZIONE DI DEMOLIZIONE DI OPERE ABUSIVE">
            <text:p>INGIUNZIONE DI DEMOLIZIONE DI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59">
            <text:p>202600059</text:p>
          </table:table-cell>
          <table:table-cell office:value-type="float" office:value="202500707">
            <text:p>2025007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6-30">
            <text:p>2025-06-30</text:p>
          </table:table-cell>
          <table:table-cell office:value-type="string" office:string-value="PROCEDURA NEGOZIATA PER L’ESECUZIONE ACCORDO QUADRO PER LA MANUTENZIONE ORDINARIA, STRAORDINARIA E DI URGENZA SULLE STRADE URBANE ED EXTRAURBANE DEL COMUNE DI MISILMERI-AGGIUDICAZIONE">
            <text:p>PROCEDURA NEGOZIATA PER L’ESECUZIONE ACCORDO QUADRO PER LA MANUTENZIONE ORDINARIA, STRAORDINARIA E DI URGENZA SULLE STRADE URBANE ED EXTRAURBANE DEL COMUNE DI MISILMERI-AGGIUDICAZ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48">
            <text:p>202600048</text:p>
          </table:table-cell>
          <table:table-cell office:value-type="float" office:value="202501277">
            <text:p>2025012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LA CAUSA AL GIUDICE DI PRIMO GRADO">
            <text:p>RINVIA LA CAUSA AL GIUDICE DI PRIMO GRADO</text:p>
          </table:table-cell>
          <table:table-cell office:value-type="string" office:string-value="D">
            <text:p>D</text:p>
          </table:table-cell>
          <table:table-cell office:value-type="string" office:string-value="2025-12-23">
            <text:p>2025-12-23</text:p>
          </table:table-cell>
          <table:table-cell office:value-type="string" office:string-value="DINIEGO RICHIESTA DI REVOCA DI PROVVEDIMENTO AFFLITTIVO INFLITTO DAL QUESTORE">
            <text:p>DINIEGO RICHIESTA DI REVOCA DI PROVVEDIMENTO AFFLITTIVO INFLITTO DAL QUESTO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