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1">
            <text:p>202600001</text:p>
          </table:table-cell>
          <table:table-cell office:value-type="float" office:value="202500626">
            <text:p>20250062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2-30">
            <text:p>2025-12-30</text:p>
          </table:table-cell>
          <table:table-cell office:value-type="string" office:string-value="ANNULLAMENTO DEL DECRETO DI RIGETTO DEL RICORSO GERARCHICO AVVERSO PROVVEDIMENTO DI REVOCA DEL PORTO D'ARMI">
            <text:p>ANNULLAMENTO DEL DECRETO DI RIGETTO DEL RICORSO GERARCHICO AVVERSO PROVVEDIMENTO DI REVOCA DEL PORTO D'ARM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1">
            <text:p>202600011</text:p>
          </table:table-cell>
          <table:table-cell office:value-type="float" office:value="202600035">
            <text:p>20260003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28">
            <text:p>2026-01-28</text:p>
          </table:table-cell>
          <table:table-cell office:value-type="string" office:string-value="ANNULLAMENTO DELLA DETERMINAZIONE DIRETTORIALE N. 24 DEL 16/01/2026 DELL’AGIR (AUTORITÀ DI GESTIONE INTEGRATA DEI RIFIUTI) DI AFFIDAMENTO DEL GESTIONE DEL SERVIZIO DI IGIENE URBANA DEL COMUNE DI SCERNI">
            <text:p>ANNULLAMENTO DELLA DETERMINAZIONE DIRETTORIALE N. 24 DEL 16/01/2026 DELL’AGIR (AUTORITÀ DI GESTIONE INTEGRATA DEI RIFIUTI) DI AFFIDAMENTO DEL GESTIONE DEL SERVIZIO DI IGIENE URBANA DEL COMUNE DI SCERNI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