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DECRETO CAUTELARE">
            <text:p>DECRETO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500001">
            <text:p>202500001</text:p>
          </table:table-cell>
          <table:table-cell office:value-type="float" office:value="202500003">
            <text:p>202500003</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1-03">
            <text:p>2025-01-03</text:p>
          </table:table-cell>
          <table:table-cell office:value-type="string" office:string-value="PER L’ ANNULLAMENTO DELLA DETERMINA DEL RESPONSABILE DI SETTORE N. 512 DEL 25/10/2024 AVENTE AD OGGETTO: “DECADENZA DEFINITIVA DALL’ASSEGNAZIONE DI ALLOGGIO DI EDILIZIA RESIDENZIALE PUBBLICA&quot;">
            <text:p>PER L’ ANNULLAMENTO DELLA DETERMINA DEL RESPONSABILE DI SETTORE N. 512 DEL 25/10/2024 AVENTE AD OGGETTO: “DECADENZA DEFINITIVA DALL’ASSEGNAZIONE DI ALLOGGIO DI EDILIZIA RESIDENZIALE PUBBLIC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500002">
            <text:p>202500002</text:p>
          </table:table-cell>
          <table:table-cell office:value-type="float" office:value="202400482">
            <text:p>202400482</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2-31">
            <text:p>2024-12-31</text:p>
          </table:table-cell>
          <table:table-cell office:value-type="string" office:string-value="ANNULLAMENTO DEL PROVVEDIMENTO DEL QUESTORE DELLA PROVINCIA DI CHIETI NR. 275/2024 - D.A.SPO.">
            <text:p>ANNULLAMENTO DEL PROVVEDIMENTO DEL QUESTORE DELLA PROVINCIA DI CHIETI NR. 275/2024 - D.A.SP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500003">
            <text:p>202500003</text:p>
          </table:table-cell>
          <table:table-cell office:value-type="float" office:value="202500012">
            <text:p>202500012</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1-08">
            <text:p>2025-01-08</text:p>
          </table:table-cell>
          <table:table-cell office:value-type="string" office:string-value="ANNULLAMENTO DEL DECRETO DEL PREFETTO DELLA PROVINCIA DI CHIETI DI REIEZIONE DEL RICORSO GERARCHICO RIGUARDANTE IL RILASCIO DI UN PERMESSO DI SOGGIORNO PER PROTEZIONE SPECIALE EX ART. 19 C.1.1 DEL TUI">
            <text:p>ANNULLAMENTO DEL DECRETO DEL PREFETTO DELLA PROVINCIA DI CHIETI DI REIEZIONE DEL RICORSO GERARCHICO RIGUARDANTE IL RILASCIO DI UN PERMESSO DI SOGGIORNO PER PROTEZIONE SPECIALE EX ART. 19 C.1.1 DEL TU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500030">
            <text:p>202500030</text:p>
          </table:table-cell>
          <table:table-cell office:value-type="float" office:value="202500036">
            <text:p>202500036</text:p>
          </table:table-cell>
          <table:table-cell office:value-type="float" office:value="2025">
            <text:p>2025</text:p>
          </table:table-cell>
          <table:table-cell office:value-type="float" office:value="202501">
            <text:p>202501</text:p>
          </table:table-cell>
          <table:table-cell office:value-type="string" office:string-value="2025-01-29">
            <text:p>2025-01-2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1-27">
            <text:p>2025-01-27</text:p>
          </table:table-cell>
          <table:table-cell office:value-type="string" office:string-value="ANNULLAMENTO DEL PROVVEDIMENTO DI NON AMMISSIONE DELL'ALUNNO AL 4 (QUARTO) ANNO DEL LICEO SCIENTIFICO AD INDIRIZZO SPORTIVO ISTITUTO SUPERIORE “A. VOLTA”, EMESSO DAL CONSIGLIO DI CLASSE DIFFERITO DELLA CLASSE 3(TERZA)">
            <text:p>ANNULLAMENTO DEL PROVVEDIMENTO DI NON AMMISSIONE DELL'ALUNNO AL 4 (QUARTO) ANNO DEL LICEO SCIENTIFICO AD INDIRIZZO SPORTIVO ISTITUTO SUPERIORE “A. VOLTA”, EMESSO DAL CONSIGLIO DI CLASSE DIFFERITO DELLA CLASSE 3(TERZ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500040">
            <text:p>202500040</text:p>
          </table:table-cell>
          <table:table-cell office:value-type="float" office:value="202500020">
            <text:p>202500020</text:p>
          </table:table-cell>
          <table:table-cell office:value-type="float" office:value="2025">
            <text:p>2025</text:p>
          </table:table-cell>
          <table:table-cell office:value-type="float" office:value="202502">
            <text:p>202502</text:p>
          </table:table-cell>
          <table:table-cell office:value-type="string" office:string-value="2025-02-14">
            <text:p>2025-02-1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1-14">
            <text:p>2025-01-14</text:p>
          </table:table-cell>
          <table:table-cell office:value-type="string" office:string-value="ANNULLAMENTO DELLA DELIBERAZIONE DI CONSIGLIO COMUNALE N. 99 DEL 7/11/2024 AVENTE AD OGGETTO: “APPROVAZIONE DEL PROGETTO DI FATTIBILITÀ TECNICO ED ECONOMICA INTERVENTO DI RESTAURO FORESTA  URBANA – ORGANIZZAZIONE DEL SUOLO – REGIMENTAZIONE ACQUE – INSTALLAZIONE ATTREZZATURE PER FRUIBILITÀ PARCO – REALIZZAZIONE GIARDINO  SENSORIALE – REALIZZAZIONE PISTA CICLABILE – REALIZZAZIONE DEL PARCO NORD&quot;.">
            <text:p>ANNULLAMENTO DELLA DELIBERAZIONE DI CONSIGLIO COMUNALE N. 99 DEL 7/11/2024 AVENTE AD OGGETTO: “APPROVAZIONE DEL PROGETTO DI FATTIBILITÀ TECNICO ED ECONOMICA INTERVENTO DI RESTAURO FORESTA  URBANA – ORGANIZZAZIONE DEL SUOLO – REGIMENTAZIONE ACQUE – INSTALLAZIONE ATTREZZATURE PER FRUIBILITÀ PARCO – REALIZZAZIONE GIARDINO  SENSORIALE – REALIZZAZIONE PISTA CICLABILE – REALIZZAZIONE DEL PARCO NORD".</text:p>
          </table:table-cell>
          <table:table-cell office:value-type="string" office:string-value="RITO ABBREVIATO (ex art. 119 c.p.a.)">
            <text:p>RITO ABBREVIATO (ex art. 119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500046">
            <text:p>202500046</text:p>
          </table:table-cell>
          <table:table-cell office:value-type="float" office:value="202500074">
            <text:p>202500074</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2-20">
            <text:p>2025-02-20</text:p>
          </table:table-cell>
          <table:table-cell office:value-type="string" office:string-value="ANNULLAMENTO DEL PROVVEDIMENTO CONTENENTE L’ATTESTAZIONE DI IRRICEVIBILITÀ DELL’ISTANZA DI PERMESSO DI SOGGIORNO PER MOTIVI DI “LAVORO SUBORDINATO”,">
            <text:p>ANNULLAMENTO DEL PROVVEDIMENTO CONTENENTE L’ATTESTAZIONE DI IRRICEVIBILITÀ DELL’ISTANZA DI PERMESSO DI SOGGIORNO PER MOTIVI DI “LAVORO SUBORDINA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500047">
            <text:p>202500047</text:p>
          </table:table-cell>
          <table:table-cell office:value-type="float" office:value="202500077">
            <text:p>202500077</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2-24">
            <text:p>2025-02-24</text:p>
          </table:table-cell>
          <table:table-cell office:value-type="string" office:string-value="ANNULLAMENTO DEL PROVVEDIMENTO DI REVOCA DEL PERMESSO DI SOGGIORNO PROT. N. 10/2025 EMESSO DAL QUESTORE DELLA PROVINCIA DI PESCARA IN DATA 17/02/2025">
            <text:p>ANNULLAMENTO DEL PROVVEDIMENTO DI REVOCA DEL PERMESSO DI SOGGIORNO PROT. N. 10/2025 EMESSO DAL QUESTORE DELLA PROVINCIA DI PESCARA IN DATA 17/02/2025</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OLLEGIALE">
            <text:p>DECRETO COLLEG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500003">
            <text:p>202500003</text:p>
          </table:table-cell>
          <table:table-cell office:value-type="float" office:value="202200166">
            <text:p>202200166</text:p>
          </table:table-cell>
          <table:table-cell office:value-type="float" office:value="2025">
            <text:p>2025</text:p>
          </table:table-cell>
          <table:table-cell office:value-type="float" office:value="202501">
            <text:p>202501</text:p>
          </table:table-cell>
          <table:table-cell office:value-type="string" office:string-value="2025-01-07">
            <text:p>2025-01-07</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06-08">
            <text:p>2022-06-08</text:p>
          </table:table-cell>
          <table:table-cell office:value-type="string" office:string-value="PER L'ESECUZIONE DEL GIUDICATO FORMATOSI SULLA SENTENZA N. 47/19 DAL TRIBUNALE AMMINISTRATIVO REGIONALE PER L'ABRUZZO SEZ. DI PESCARA">
            <text:p>PER L'ESECUZIONE DEL GIUDICATO FORMATOSI SULLA SENTENZA N. 47/19 DAL TRIBUNALE AMMINISTRATIVO REGIONALE PER L'ABRUZZO SEZ. DI PESCARA</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DECRETO COLLEGIALE">
            <text:p>DECRETO COLLEG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500009">
            <text:p>202500009</text:p>
          </table:table-cell>
          <table:table-cell office:value-type="float" office:value="202300031">
            <text:p>202300031</text:p>
          </table:table-cell>
          <table:table-cell office:value-type="float" office:value="2025">
            <text:p>2025</text:p>
          </table:table-cell>
          <table:table-cell office:value-type="float" office:value="202501">
            <text:p>202501</text:p>
          </table:table-cell>
          <table:table-cell office:value-type="string" office:string-value="2025-01-14">
            <text:p>2025-01-14</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3-02-02">
            <text:p>2023-02-02</text:p>
          </table:table-cell>
          <table:table-cell office:value-type="string" office:string-value="SECUZIONE DEL GIUDICATO FORMATOSI SULLA SENTENZA N. 69 DEL 14 FEBBRAIO 2022 AL FINE DI ACCERTARE L'OBBLIGO DELL’AMMINISTRAZIONE RESISTENTE DI RIMBORSARE L’IMPORTO CORRISPONDENTE AL CONTRIBUTO UNIFICATO VERSATO NEL GIUDIZIO N.R.G. 242/2020, CONCLUSOSI CON LA PREDETTA SENTENZA">
            <text:p>SECUZIONE DEL GIUDICATO FORMATOSI SULLA SENTENZA N. 69 DEL 14 FEBBRAIO 2022 AL FINE DI ACCERTARE L'OBBLIGO DELL’AMMINISTRAZIONE RESISTENTE DI RIMBORSARE L’IMPORTO CORRISPONDENTE AL CONTRIBUTO UNIFICATO VERSATO NEL GIUDIZIO N.R.G. 242/2020, CONCLUSOSI CON LA PREDETTA SENTENZ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500010">
            <text:p>202500010</text:p>
          </table:table-cell>
          <table:table-cell office:value-type="float" office:value="202400168">
            <text:p>202400168</text:p>
          </table:table-cell>
          <table:table-cell office:value-type="float" office:value="2025">
            <text:p>2025</text:p>
          </table:table-cell>
          <table:table-cell office:value-type="float" office:value="202501">
            <text:p>202501</text:p>
          </table:table-cell>
          <table:table-cell office:value-type="string" office:string-value="2025-01-14">
            <text:p>2025-01-1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4-05-29">
            <text:p>2024-05-29</text:p>
          </table:table-cell>
          <table:table-cell office:value-type="string" office:string-value="ESECUZIONE, IN RAGIONE DELLA PERSISTENTE INERZIA SERBATA DALLE AMMINISTRAZIONI RESISTENTI, DELLA SENTENZA DEL T.A.R. ABRUZZO, PESCARA, 16.10.2023, N. 310/2023 REG. PROV. COLL., CONFERMATA, IN SEDE DI APPELLO, DA CONSIGLIO DI STATO, SEZ. II, 22.2.2024, N. 1770/2024 REG. PROV. COLL.">
            <text:p>ESECUZIONE, IN RAGIONE DELLA PERSISTENTE INERZIA SERBATA DALLE AMMINISTRAZIONI RESISTENTI, DELLA SENTENZA DEL T.A.R. ABRUZZO, PESCARA, 16.10.2023, N. 310/2023 REG. PROV. COLL., CONFERMATA, IN SEDE DI APPELLO, DA CONSIGLIO DI STATO, SEZ. II, 22.2.2024, N. 1770/2024 REG. PROV. COLL.</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500076">
            <text:p>202500076</text:p>
          </table:table-cell>
          <table:table-cell office:value-type="float" office:value="202400345">
            <text:p>202400345</text:p>
          </table:table-cell>
          <table:table-cell office:value-type="float" office:value="2025">
            <text:p>2025</text:p>
          </table:table-cell>
          <table:table-cell office:value-type="float" office:value="202502">
            <text:p>202502</text:p>
          </table:table-cell>
          <table:table-cell office:value-type="string" office:string-value="2025-02-14">
            <text:p>2025-02-14</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4-10-25">
            <text:p>2024-10-25</text:p>
          </table:table-cell>
          <table:table-cell office:value-type="string" office:string-value="ANNULLAMENTO PROVVEDIMENTO DI RIGETTO DELLA DOMANDA DI RIESAME DELL’ISTANZA DI ASSEGNAZIONE IN SANATORIA DI ALLOGGIO E.R.P.">
            <text:p>ANNULLAMENTO PROVVEDIMENTO DI RIGETTO DELLA DOMANDA DI RIESAME DELL’ISTANZA DI ASSEGNAZIONE IN SANATORIA DI ALLOGGIO E.R.P.</text:p>
          </table:table-cell>
          <table:table-cell office:value-type="string" office:string-value="ORDINARIO">
            <text:p>ORDINARIO</text:p>
          </table:table-cell>
          <table:table-cell office:value-type="float" office:value="3">
            <text:p>3</text:p>
          </table:table-cell>
        </table:table-row>
        <table:table-row>
          <table:table-cell office:value-type="string" office:string-value="DECRETO PRESIDENZIALE">
            <text:p>DECRETO PRESIDENZ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500001">
            <text:p>202500001</text:p>
          </table:table-cell>
          <table:table-cell office:value-type="float" office:value="202500014">
            <text:p>202500014</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1-10">
            <text:p>2025-01-10</text:p>
          </table:table-cell>
          <table:table-cell office:value-type="string" office:string-value="ANNULLAMENTO DEL PROVVEDIMENTO DASPO EMESSO DAL QUESTORE CON IL QUALE È STATO ORDINATO IL DIVIETO DI ACCESSO AI LUOGHI OVE SI SVOLGONO LE MANIFESTAZIONI CALCISTICHE A QUALUNQUE TITOLO PER LA DURATA DI ANNI 2">
            <text:p>ANNULLAMENTO DEL PROVVEDIMENTO DASPO EMESSO DAL QUESTORE CON IL QUALE È STATO ORDINATO IL DIVIETO DI ACCESSO AI LUOGHI OVE SI SVOLGONO LE MANIFESTAZIONI CALCISTICHE A QUALUNQUE TITOLO PER LA DURATA DI ANNI 2</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500002">
            <text:p>202500002</text:p>
          </table:table-cell>
          <table:table-cell office:value-type="float" office:value="202500015">
            <text:p>202500015</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1-10">
            <text:p>2025-01-10</text:p>
          </table:table-cell>
          <table:table-cell office:value-type="string" office:string-value="ANNULLAMENTO DEL PROVVEDIMENTO DASPO  EMESSO DAL QUESTORE CON IL QUALE È STATO ORDINATO IL DIVIETO AL SUDDETTO DI ACCESSO AI LUOGHI OVE SI SVOLGONO LE MANIFESTAZIONI CALCISTICHE A QUALUNQUE TITOLO PER LA DURATA DI ANNI 2">
            <text:p>ANNULLAMENTO DEL PROVVEDIMENTO DASPO  EMESSO DAL QUESTORE CON IL QUALE È STATO ORDINATO IL DIVIETO AL SUDDETTO DI ACCESSO AI LUOGHI OVE SI SVOLGONO LE MANIFESTAZIONI CALCISTICHE A QUALUNQUE TITOLO PER LA DURATA DI ANNI 2</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5">
            <text:p>005</text:p>
          </table:table-cell>
          <table:table-cell office:value-type="string" office:string-value="TAR ABRUZZO - PESCARA">
            <text:p>TAR ABRUZZO - PESCARA</text:p>
          </table:table-cell>
          <table:table-cell office:value-type="string" office:string-value="1">
            <text:p>1</text:p>
          </table:table-cell>
          <table:table-cell office:value-type="string" office:string-value="SEZIONE PRIMA">
            <text:p>SEZIONE PRIMA</text:p>
          </table:table-cell>
          <table:table-cell office:value-type="float" office:value="202500003">
            <text:p>202500003</text:p>
          </table:table-cell>
          <table:table-cell office:value-type="float" office:value="202500018">
            <text:p>202500018</text:p>
          </table:table-cell>
          <table:table-cell office:value-type="float" office:value="2025">
            <text:p>2025</text:p>
          </table:table-cell>
          <table:table-cell office:value-type="float" office:value="202501">
            <text:p>202501</text:p>
          </table:table-cell>
          <table:table-cell office:value-type="string" office:string-value="2025-01-14">
            <text:p>2025-01-1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1-13">
            <text:p>2025-01-13</text:p>
          </table:table-cell>
          <table:table-cell office:value-type="string" office:string-value="ANNULLAMENTO DEL PROVVEDIMENTO CON PROT. N.274/24M.P. DEL 7 DICEMBRE 2024 CON CUI LA QUESTURA HA DISPOSTO LA MISURA DEL DIVIETO DI ACCEDERE ALLE MANIFESTAZIONI SPORTIVE – D.A.SPO., PER ANNI 2">
            <text:p>ANNULLAMENTO DEL PROVVEDIMENTO CON PROT. N.274/24M.P. DEL 7 DICEMBRE 2024 CON CUI LA QUESTURA HA DISPOSTO LA MISURA DEL DIVIETO DI ACCEDERE ALLE MANIFESTAZIONI SPORTIVE – D.A.SPO., PER ANNI 2</text:p>
          </table:table-cell>
          <table:table-cell office:value-type="string" office:string-value="ORDINARIO">
            <text:p>ORDINARIO</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