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7-02">
            <text:p>2025-07-0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9-10">
            <text:p>2025-09-10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10-22">
            <text:p>2025-10-2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11-19">
            <text:p>2025-11-1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12-03">
            <text:p>2025-12-0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10-02">
            <text:p>2025-10-0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10-01">
            <text:p>2025-10-0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12-17">
            <text:p>2025-12-1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