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13">
            <text:p>2027-01-13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28">
            <text:p>2027-01-28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3-10">
            <text:p>2027-03-10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24">
            <text:p>2027-02-24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7-01-14">
            <text:p>2027-01-14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27">
            <text:p>2027-01-27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28">
            <text:p>2027-01-28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14">
            <text:p>2027-01-14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3-25">
            <text:p>2027-03-25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13">
            <text:p>2027-01-13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24">
            <text:p>2027-02-24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7-03-24">
            <text:p>2027-03-24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27">
            <text:p>2027-01-2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