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ATERNA">
            <text:p>PUBBLICO IMPIEGO -&gt; INSEGNANTI SCUOLA MATER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">
            <text:p>PUBBLICO IMPIEGO -&gt; INSEGNANTI SCUOLA MEDIA SUPERI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RISARCIMENTO DEL DANNO">
            <text:p>PROFESSIONI E MEST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IMPIEGATI CIVILI DELLO STATO -&gt; CONCORSO (AMMISSIONE,PROCEDIMENTO)">
            <text:p>PUBBLICO IMPIEGO -&gt; IMPIEGATI CIVILI DELLO STATO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ACCIA -&gt; AZIENDE FAUNISTICO - VENATORIE">
            <text:p>CACCIA -&gt; AZIENDE FAUNISTICO - VENATO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