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 -&gt; UFFICIALI -&gt; TRATTAMENTO FINE RAPPORTO">
            <text:p>FORZE ARMATE -&gt; UFFICIALI -&gt; TRATTAMENTO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RVIZI PUBBLICI -&gt; CREDITO">
            <text:p>SERVIZI PUBBLICI -&gt; CREDI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ARTECIPAZIONI STATALI ED IMPRESE PUBBLICHE -&gt; ALTRO">
            <text:p>PARTECIPAZIONI STATALI ED IMPRESE PUBBLICH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 -&gt; UFFICIALI -&gt; PROCEDIMENTO DISCIPLINARE">
            <text:p>FORZE ARMATE -&gt; UFFICIAL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 -&gt; RISARCIMENTO DEL DANNO">
            <text:p>COMMERCIO, ARTIGIANAT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MPIEGATI COMUNALI E PROVINCIALI -&gt; TRATTAMENTO ECONOMICO IN ATTIVITA' DI SERVIZIO">
            <text:p>PUBBLICO IMPIEGO -&gt; IMPIEGATI COMUNALI E PROVINCIALI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MPIEGATI DI ALTRI ENTI PUBBLICI">
            <text:p>PUBBLICO IMPIEGO -&gt; IMPIEGATI DI ALTRI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 -&gt; UFFICIALI -&gt; TRATTAMENTO ECONOMICO IN ATTIVITA' DI SERVIZIO">
            <text:p>FORZE ARMATE -&gt; UFFICIALI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 -&gt; UFFICIALI -&gt; STATO GIUR. (TRASF.,CONGEDI,ESTINZ. RAPPORTO,ETC.)">
            <text:p>FORZE ARMATE -&gt; UFFICIALI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RISOLUZIONE">
            <text:p>APPALTI SANITÀ -&gt; RISOLU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RISOLUZIONE">
            <text:p>APPALTI PUBBLICI DI FORNITURE -&gt; RISOLU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 -&gt; UFFICIALI -&gt; TRATTAMENTO ECONOMICO IN ATTIVITA' DI SERVIZIO">
            <text:p>FORZE ARMATE -&gt; UFFICIALI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NSEGNANTI SCUOLA ELEMENTARE -&gt; CONCORSO (AMMISSIONE,PROCEDIMENTO)">
            <text:p>PUBBLICO IMPIEGO -&gt; INSEGNANTI SCUOLA ELEMENTAR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COSTITUZIONE DEL RAPPORTO">
            <text:p>POLIZIA DI STATO -&gt; COSTITUZIONE DEL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NSEGNANTI SCUOLA MEDIA INFERIORE">
            <text:p>PUBBLICO IMPIEGO -&gt; INSEGNANTI SCUOLA MEDIA INFERI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UARDIA DI FINANZA -&gt; RISARCIMENTO DANNI">
            <text:p>GUARDIA DI FINANZ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 -&gt; UFFICIALI -&gt; TRATTAMENTO FINE RAPPORTO">
            <text:p>FORZE ARMATE -&gt; UFFICIALI -&gt; TRATTAMENTO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ED URBANISTICA -&gt; PIANO PARTICOLAREGGIATO">
            <text:p>EDILIZIA ED 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MPIEGATI COMUNALI E PROVINCIALI -&gt; CONCORSO (AMMISSIONE,PROCEDIMENTO)">
            <text:p>PUBBLICO IMPIEGO -&gt; IMPIEGATI COMUNALI E PROVINCIALI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