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PIANO DELLA RETE COMMERCIALE">
            <text:p>COMMERCIO E ARTIGIANATO -&gt; PIANO DELLA RETE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ANCHE -&gt; CASSA DEPOSITI E PRESTITI">
            <text:p>BANCHE -&gt; CASSA DEPOSITI E PRESTI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, SERVIZI E FORNITURE -&gt; APPALTO CONCORSO -&gt; SERVIZI">
            <text:p>APPALTI PUBBLICI DI LAVORI, SERVIZI E FORNITURE -&gt; APPALTO CONCORSO -&gt;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RISARCIMENTO DEL DANNO -&gt; ABUSI E SANZIONI">
            <text:p>AGRICOLTURA E FORESTE -&gt; RISARCIMENTO DEL DANNO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PRIVACY">
            <text:p>SILENZIO DELLA PUBBLICA AMMINISTRAZIONE -&gt; PRIVACY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NEL SETTORE DELLA DIFESA -&gt; CONTRATTO">
            <text:p>APPALTI NEL SETTORE DELLA DIFESA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ISTITUTI DI VIGILANZA">
            <text:p>SICUREZZA PUBBLICA -&gt; ISTITUTI DI VIGIL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