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SENTENZA">
            <text:p>ANNO_SENTENZA</text:p>
          </table:table-cell>
          <table:table-cell table:style-name="pd1" office:value-type="string" office:string-value="MESE_SENTENZA">
            <text:p>MESE_SENT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ESITO_PROVVEDIMENTO">
            <text:p>ESITO_PROVVEDIMENTO</text:p>
          </table:table-cell>
          <table:table-cell table:style-name="pd1" office:value-type="string" office:string-value="NUMERO_RICORSI_DEFINITI">
            <text:p>NUMERO_RICORSI_DEFINITI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COMUNI -&gt; IMPIEGATI COMUNALI">
            <text:p>COMUNI -&gt; IMPIEGATI COMUNALI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SICUREZZA PUBBLICA -&gt; RISARCIMENTO DANNI">
            <text:p>SICUREZZA PUBBLICA -&gt; RISARCIMENTO DANN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SILENZIO DELLA PUBBLICA AMMINISTRAZIONE -&gt; AZIENDA SANITARIA LOCALE">
            <text:p>SILENZIO DELLA PUBBLICA AMMINISTRAZIONE -&gt; AZIENDA SANITARIA LOCA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ZIENDA SANITARIA LOCALE -&gt; ALTRO">
            <text:p>AZIENDA SANITARIA LOCALE -&gt; ALTRO</text:p>
          </table:table-cell>
          <table:table-cell office:value-type="string" office:string-value="REVOCA INCARICO COMMISSARIO AD ACTA">
            <text:p>REVOCA INCARICO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CONCORSI -&gt; CONCORSI MINISTERI -&gt; GRADUATORIA">
            <text:p>CONCORSI -&gt; CONCORSI MINISTERI -&gt; GRADUATORIA</text:p>
          </table:table-cell>
          <table:table-cell office:value-type="string" office:string-value="AMMETTE AL GRATUITO PATROCINIO">
            <text:p>AMMETTE AL GRATUITO PATROCIN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COMUNE E PROVINCIA -&gt; TRIBUTI LOCALI">
            <text:p>COMUNE E PROVINCIA -&gt; TRIBUTI LOCAL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GRICOLTURA E FORESTE -&gt; CONTRIBUTI E AGEVOLAZIONI">
            <text:p>AGRICOLTURA E FORESTE -&gt; CONTRIBUTI E AGEVOLAZION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INDUSTRIA -&gt; IMPRENDITORIA FEMMINILE">
            <text:p>INDUSTRIA -&gt; IMPRENDITORIA FEMMINIL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ZIENDA SANITARIA LOCALE -&gt; ALTRO">
            <text:p>AZIENDA SANITARIA LOCALE -&gt; ALTR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CARABINIERI -&gt; INFERMITÀ, LESIONI ED EQUO INDENNIZZO">
            <text:p>CARABINIERI -&gt; INFERMITÀ, LESIONI ED EQUO INDENNIZZ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CONCORSI -&gt; CONCORSI MINISTERI -&gt; GRADUATORIA">
            <text:p>CONCORSI -&gt; CONCORSI MINISTERI -&gt; GRADUATOR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CARABINIERI -&gt; TRATTAMENTO DI FINE RAPPORTO, BUONUSCITA">
            <text:p>CARABINIERI -&gt; TRATTAMENTO DI FINE RAPPORTO, BUONUSCIT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PROFESSIONI E MESTIERI -&gt; ALBI ED ELENCHI PROFESS. (ABILIT.,ISCRIZ.,SOSP.,RADIAZ.)">
            <text:p>PROFESSIONI E MESTIERI -&gt; ALBI ED ELENCHI PROFESS. (ABILIT.,ISCRIZ.,SOSP.,RADIAZ.)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SICUREZZA PUBBLICA -&gt; RISARCIMENTO DANNI">
            <text:p>SICUREZZA PUBBLICA -&gt; RISARCIMENTO DANNI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SILENZIO DELLA PUBBLICA AMMINISTRAZIONE -&gt; ALTRO">
            <text:p>SILENZIO DELLA PUBBLICA AMMINISTRAZIONE -&gt; ALTR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COMUNI -&gt; ORGANIZZAZIONE DEGLI UFFICI">
            <text:p>COMUNI -&gt; ORGANIZZAZIONE DEGLI UFFICI</text:p>
          </table:table-cell>
          <table:table-cell office:value-type="string" office:string-value="RIUNISCE">
            <text:p>RIUNISC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STRANIERI -&gt; ESPULSIONE">
            <text:p>STRANIERI -&gt; ESPUL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PPALTI PUBBLICI DI FORNITURE -&gt; ESCLUSIONE">
            <text:p>APPALTI PUBBLICI DI FORNITURE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PENSIONI -&gt; ALTRO">
            <text:p>PENSIONI -&gt; ALTRO</text:p>
          </table:table-cell>
          <table:table-cell office:value-type="string" office:string-value="IN PARTE DICHIARA INAMMISSIBILE E IN PARTE DICHIARA IMPROCEDIBILE">
            <text:p>IN PARTE DICHIARA INAMMISSIBILE E IN PARTE 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COMUNI -&gt; TRIBUTI">
            <text:p>COMUNI -&gt; TRIBUT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PENSIONI -&gt; ALTRO">
            <text:p>PENSIONI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ISTRUZIONE PUBBLICA -&gt; SCUOLA PUBBLICA -&gt; SCUOLA MEDIA (SECONDARIA DI PRIMO E SECONDO GRADO)">
            <text:p>ISTRUZIONE PUBBLICA -&gt; SCUOLA PUBBLICA -&gt; SCUOLA MEDIA (SECONDARIA DI PRIMO E SECONDO GRADO)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ACCOGLIE">
            <text:p>ACCOGLI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COMUNE E PROVINCIA -&gt; TRIBUTI LOCALI">
            <text:p>COMUNE E PROVINCIA -&gt; TRIBUTI LOCAL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SILENZIO DELLA PUBBLICA AMMINISTRAZIONE -&gt; AUTORIZZAZIONI E CONCESSIONI AMMINISTRATIVE">
            <text:p>SILENZIO DELLA PUBBLICA AMMINISTRAZIONE -&gt; AUTORIZZAZIONI E CONCESSIONI AMMINISTRATIV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UTORIZZAZIONI E CONCESSIONI AMMINISTRATIVE -&gt; PASSAPORTI">
            <text:p>AUTORIZZAZIONI E CONCESSIONI AMMINISTRATIVE -&gt; PASSAPOR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ISTRUZIONE PUBBLICA -&gt; ALUNNI PORTATORI DI HANDICAP">
            <text:p>ISTRUZIONE PUBBLICA -&gt; ALUNNI PORTATORI DI HANDICAP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ZIENDA SANITARIA LOCALE -&gt; ENTI OSPEDALIERI">
            <text:p>AZIENDA SANITARIA LOCALE -&gt; ENTI OSPEDALIER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COMUNI -&gt; ORGANIZZAZIONE DEGLI UFFICI">
            <text:p>COMUNI -&gt; ORGANIZZAZIONE DEGLI UFFICI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IN PARTE DICHIARA INAMMISSIBILE E IN PARTE RESPINGE">
            <text:p>IN PARTE DICHIARA INAMMISSIBILE E IN PARTE 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PUBBLICO IMPIEGO -&gt; INQUADRAMENTO IN RUOLO">
            <text:p>PUBBLICO IMPIEGO -&gt; INQUADRAMENTO IN RUOL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SILENZIO DELLA PUBBLICA AMMINISTRAZIONE -&gt; SANITÀ PUBBLICA">
            <text:p>SILENZIO DELLA PUBBLICA AMMINISTRAZIONE -&gt; SANITÀ PUBBLICA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PROFESSIONI E MESTIERI -&gt; ALBI ED ELENCHI PROFESS. (ABILIT.,ISCRIZ.,SOSP.,RADIAZ.)">
            <text:p>PROFESSIONI E MESTIERI -&gt; ALBI ED ELENCHI PROFESS. (ABILIT.,ISCRIZ.,SOSP.,RADIAZ.)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SILENZIO DELLA PUBBLICA AMMINISTRAZIONE -&gt; AZIENDA SANITARIA LOCALE">
            <text:p>SILENZIO DELLA PUBBLICA AMMINISTRAZIONE -&gt; AZIENDA SANITARIA LOCA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POLIZIA DI STATO -&gt; RISARCIMENTO DANNI">
            <text:p>POLIZIA DI STATO -&gt; RISARCIMENTO DANN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