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CCIA -&gt; ABILITAZIONE ESERCIZIO ATTIVITÀ VENATORIA">
            <text:p>CACCIA -&gt; ABILITAZIONE ESERCIZIO ATTIVITÀ VE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VVOCATURA DELLO STATO -&gt; ALTRO">
            <text:p>AVVOCATURA DELLO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IMPIEGATI CIVILI DELLO STATO -&gt; PROCEDIMENTO DISCIPLINARE">
            <text:p>PUBBLICO IMPIEGO -&gt; IMPIEGATI CIVILI DELLO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IMPOSTE REGIONALI">
            <text:p>REGIONI -&gt; IMPOSTE REG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