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AIUTI DI STATO">
            <text:p>SILENZIO DELLA PUBBLICA AMMINISTRAZIONE -&gt; AIUTI DI ST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RVIZIO SANITARIO NAZIONALE -&gt; SANITARI CONVENZIONATI">
            <text:p>SERVIZIO SANITARIO NAZIONALE -&gt; SANITARI CONVENZION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IMPIEGATI CIVILI DELLO STATO -&gt; PROCEDIMENTO DISCIPLINARE">
            <text:p>PUBBLICO IMPIEGO -&gt; IMPIEGATI CIVILI DELLO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RVIZIO SANITARIO NAZIONALE -&gt; STRUTTURE SANITARIE PRIVATE CONVENZIONATE O ACCREDITATE">
            <text:p>SERVIZIO SANITARIO NAZIONALE -&gt; STRUTTURE SANITARIE PRIVATE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ROFESSIONI E MESTIERI -&gt; GEOLOGI">
            <text:p>PROFESSIONI E MESTIERI -&gt; GEOLOG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FORNITURE -&gt; AMMISSIONE ALTRO CONCORRENTE">
            <text:p>APPALTI PUBBLICI DI FORNITURE -&gt; AMMISSIONE ALTRO CONCORR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RELATIVI A BENI CULTURALI -&gt; ALTRO">
            <text:p>APPALTI RELATIVI A BENI CULTUR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IMPIEGATI CIVILI DELLO STATO -&gt; TRATTAMENTO ECONOMICO IN ATTIVITA' DI SERVIZIO">
            <text:p>PUBBLICO IMPIEGO -&gt; IMPIEGATI CIVILI DELLO STATO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RVIZIO SANITARIO NAZIONALE -&gt; STRUTTURE SANITARIE PRIVATE CONVENZIONATE O ACCREDITATE">
            <text:p>SERVIZIO SANITARIO NAZIONALE -&gt; STRUTTURE SANITARIE PRIVATE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E E PROVINCIA -&gt; RISARCIMENTO DEL DANNO">
            <text:p>COMUNE E PROVINCIA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IMPIEGATI COMUNALI E PROVINCIALI -&gt; CONCORSO (AMMISSIONE,PROCEDIMENTO)">
            <text:p>PUBBLICO IMPIEGO -&gt; IMPIEGATI COMUNALI E PROVINCIALI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DOTAZIONI ORGANICHE">
            <text:p>PUBBLICO IMPIEGO -&gt; DOTAZIONI ORGAN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ROFESSIONI E MESTIERI -&gt; INGEGNERI -&gt; ALTRO">
            <text:p>PROFESSIONI E MESTIERI -&gt; INGEGN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IMPIEGATI DI ALTRI ENTI PUBBLICI -&gt; SOSPENSIONE CAUTELARE">
            <text:p>PUBBLICO IMPIEGO -&gt; IMPIEGATI DI ALTRI ENTI PUBBLICI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