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43">
            <text:p>34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572">
            <text:p>157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576">
            <text:p>57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410">
            <text:p>4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 OTTEMPERANZA">
            <text:p>IN OTTEMPERANZA</text:p>
          </table:table-cell>
          <table:table-cell office:value-type="float" office:value="2313">
            <text:p>23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RIO">
            <text:p>ORDINARIO</text:p>
          </table:table-cell>
          <table:table-cell office:value-type="float" office:value="7823">
            <text:p>78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117">
            <text:p>1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